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5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17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line-height="124%" fo:text-indent="0.787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24%" fo:text-indent="0.787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30" style:parent-style-name="Normal" style:family="paragraph">
      <style:paragraph-properties fo:line-height="115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31" style:parent-style-name="Normal" style:family="paragraph">
      <style:paragraph-properties fo:line-height="115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32" style:parent-style-name="Normal" style:family="paragraph">
      <style:paragraph-properties fo:line-height="115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GB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text:display="none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4 M. RUGSĖJO 4 D. ĮSAKYMO NR. ĮV-603 „DĖL FILMŲ PARENGIAMŲJŲ IR GAMYBOS DARBŲ PROJEKTŲ VALSTYBINIO FINANSAVIMO TAISYKLIŲ PATVIRTINIMO“ PAKEITIMO</text:p>
      <text:p text:style-name="P14"/>
      <text:p text:style-name="P15">2014 m. lapkričio 26 d. Nr. ĮV-851</text:p>
      <text:p text:style-name="P16">Vilnius</text:p>
      <text:p text:style-name="P17"/>
      <text:p text:style-name="P18"><text:span text:style-name="T19">1</text:span><text:span text:style-name="T20">. P a k e i č i u Filmų parengiamųjų ir gamybos darbų projektų valstybinio finansavimo taisykles, patvirtintas Lietuvos Respublikos kultūros ministro 2013 m. rugsėjo 4 d. įsakymu Nr. ĮV-603 „Dėl Filmų parengiamųjų ir gamybos darbų projektų valstybinio finansavimo taisyklių patvirtinimo“, ir išdėstau 4.15 papunktį taip:</text:span></text:p>
      <text:p text:style-name="P21"><text:span text:style-name="T22">„</text:span><text:span text:style-name="T23">4.15</text:span><text:span text:style-name="T24">. Mikrobiudžeto vaidybinio ilgametražio filmo gamybos projektas – filmas, kurio bendras biudžetas neviršija šimto keturiasdešimt penkių tūkstančių eurų.</text:span><text:span text:style-name="T25">“</text:span></text:p>
      <text:p text:style-name="P26"><text:span text:style-name="T27">2</text:span><text:span text:style-name="T28">. N u s t a t a u, kad šis įsakymas įsigalioja 2015 m. sausio 1 d.</text:span></text:p>
      <text:p text:style-name="P29"/>
      <text:p text:style-name="P30"/>
      <text:p text:style-name="P31"/>
      <text:p text:style-name="P32"><text:span text:style-name="T33">Kultūros ministras</text:span><text:span text:style-name="T34"><text:tab/></text:span><text:span text:style-name="T35"><text:tab/></text:span><text:span text:style-name="T36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4-12-04T12:36:00Z</meta:creation-date>
    <dc:date>2014-12-04T12:36:00Z</dc:date>
    <meta:print-date>2014-11-03T07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886" meta:row-count="38" meta:non-whitespace-character-count="768"/>
  </office:meta>
</office:document-meta>
</file>