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TSISKAITYMO UŽ ŽEMĖS ŪKIO PRODUKCIJĄ ĮSTATYMO<text:s/></text:span><text:span text:style-name="T18">NR. VIII-1422 <text:s/>2, 8, 9, 10, 12, 14 IR 15 STRAIPSNIŲ PAKEITIMO IR<text:s/></text:span><text:span text:style-name="T19">ĮSTATYMO PRIEDO PAPILDYMO ĮSTATYMO PROJEKTO<text:s/></text:span><text:span text:style-name="T20">PATEIKIMO LIETUVOS RESPUBLIKOS SEIMUI</text:span></text:p>
      <text:p text:style-name="P21"/>
      <text:p text:style-name="P22"><text:span text:style-name="T23">2014 m. rugsėjo 3 d.</text:span><text:span text:style-name="T24"><text:s/>Nr.<text:s/></text:span><text:span text:style-name="T25">84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ritarti<text:s/></text:span><text:span text:style-name="T36">Lietuvos Respublikos atsiskaitymo už žemės ūkio produkciją įstatymo Nr. VIII-1422 <text:s/>2, 8, 9, 10, 12, 14 ir 15 straipsnių pakeitimo ir Įstatymo priedo papildymo įstatymo<text:s/></text:span><text:span text:style-name="T37">projektui ir pateikti jį Lietuvos Respublikos Seimui.</text:span></text:p>
      <text:p text:style-name="P38"><text:span text:style-name="T39">2</text:span><text:span text:style-name="T40">. Įgalioti žemės ūkio ministrę Virginiją Baltraitienę, o jai negalint dalyvauti – žemės ūkio viceministrę Liną Kujalytę</text:span><text:span text:style-name="T41"><text:s/></text:span><text:span text:style-name="T42">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Žemės ūkio ministrė<text:tab/>Virginija Baltrait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5T12:32:00Z</meta:creation-date>
    <dc:date>2014-09-05T12:32:00Z</dc:date>
    <meta:print-date>2014-09-03T07:4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908" meta:row-count="41" meta:non-whitespace-character-count="797"/>
  </office:meta>
</office:document-meta>
</file>