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 fo:margin-left="-0.0784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11">ALYTAUS MIESTO SAVIVALDYBĖS ADMINISTRACIJOS<text:s/></text:p>
      <text:p text:style-name="P12">DIREKTORIUS</text:p>
      <text:p text:style-name="P13"/>
      <text:p text:style-name="P14">ĮSAKYMAS</text:p>
      <text:p text:style-name="P15">DĖL ALYTAUS MIESTO SAVIVALDYBĖS ADMINISTRACIJOS DIREKTORIAUS 2019-10-16 ĮSAKYMO NR. DV-846 „DĖL EKSTREMALIOSIOS SITUACIJOS SKELBIMO“ PAKEITIMO<text:s/></text:p>
      <text:p text:style-name="P16"/>
      <text:p text:style-name="P17">2019 m. spalio 25 d. Nr. <text:s/>DV-873</text:p>
      <text:p text:style-name="P18">Alytus</text:p>
      <text:p text:style-name="P19"/>
      <text:p text:style-name="P20"/>
      <text:p text:style-name="P21">Vadovaudamasis Lietuvos Respublikos vietos savivaldos įstatymo 18 straipsnio 1 dalimi, atsižvelgdamas į Ekstremalių situacijų komisijos 2019-10-25 pasiūlymą, <text:s/></text:p>
      <text:p text:style-name="P22">p a k e i č i u Alytaus miesto savivaldybės administracijos direktoriaus 2019-10-16 įsakymo Nr. DV-846 „Dėl ekstremaliosios situacijos skelbimo“ 2.1 papunktį ir jį išdėstau taip:<text:s/></text:p>
      <text:p text:style-name="P23">„2.1. Alytaus miesto savivaldybės ekstremaliosios situacijos operacijų vadovu Jaunių Janonį, Aplinkos apsaugos departamento prie Aplinkos ministerijos Alytaus valdybos Alytaus aplinkos apsaugos inspekcijos vyriausiąjį specialistą;“</text:p>
      <text:p text:style-name="P24">Šis įsakymas gali būti skundžiamas Lietuvos Respublikos administracinių bylų teisenos įstatymo nustatyta tvarka.</text:p>
      <text:p text:style-name="P25"/>
      <text:p text:style-name="P26"/>
      <text:p text:style-name="P27"/>
      <text:p text:style-name="P28">Administracijos direktorius<text:s/><text:tab/>Rolandas Juon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ADMINISTRACIJOS VEIKLOS REGLAMENTO TVIRTINIMO</dc:title>
    <dc:subject>DV-7</dc:subject>
    <meta:initial-creator>ALYTAUS MIESTO SAVIVALDYBĖS ADMINISTRACIJOS DIREKTORIUS</meta:initial-creator>
    <dc:creator>adlibuser</dc:creator>
    <meta:creation-date>2019-11-12T07:33:00Z</meta:creation-date>
    <dc:date>2019-11-12T07:33:00Z</dc:date>
    <meta:print-date>2013-11-14T09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998" meta:row-count="31" meta:non-whitespace-character-count="885"/>
  </office:meta>
</office:document-meta>
</file>