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fo:language="de" fo:country="DE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line-height="107%"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UAB „IGNITIS“ ELEKTROS ENERGIJOS VISUOMENINĖS KAINOS VIRŠUTINĖS RIBOS 2023 M. II PUSMEČIUI NUSTATYMO BUITINIAMS VARTOTOJAMS, PERKANTIEMS ELEKTROS ENERGIJĄ IŠ VIDUTINĖS IR ŽEMOS ĮTAMPOS TINKLŲ</text:span></text:p>
      <text:p text:style-name="P14"/>
      <text:p text:style-name="P15"><text:span text:style-name="T16">202</text:span><text:span text:style-name="T17">3</text:span><text:span text:style-name="T18"><text:s/>m. gegužės<text:s/></text:span><text:span text:style-name="T19">16</text:span><text:span text:style-name="T20"><text:s/>d. Nr. O3E-</text:span>646</text:p>
      <text:p text:style-name="P21">Vilnius</text:p>
      <text:p text:style-name="P22"/>
      <text:p text:style-name="P23"><text:span text:style-name="T24">Vadovaudamasi Lietuvos Respublikos elektros energetikos įstatymo<text:s/></text:span><text:span text:style-name="T25">67 straipsnio 2 dalimi, 69 straipsnio 8 dalimi,<text:s/></text:span><text:span text:style-name="T26">Elektros energijos perdavimo, skirstymo ir visuomeninio tiekimo paslaugų bei visuomeninės kainos viršutinės ribos nustatymo metodika, patvirtinta Valstybinės energetikos reguliavimo tarybos (toliau – Taryba) 2015 m. sausio 15 d. nutarimu Nr. O3-3 „Dėl Elektros energijos perdavimo, skirstymo ir visuomeninio tiekimo paslaugų bei visuomeninės kainos viršutinės ribos nustatymo metodikos patvirtinimo“</text:span><text:span text:style-name="T27">,</text:span><text:span text:style-name="T28"><text:s/>atsižvelgdama į</text:span><text:span text:style-name="T29"><text:s/></text:span><text:span text:style-name="T30">Tarybos Dujų ir elektros departamento Elektros skyriaus 2023 m. gegužės 12 d. pažymą Nr. O5E-411 „Dėl UAB</text:span><text:span text:style-name="T31"><text:s/></text:span><text:span text:style-name="T32">„Ignitis“</text:span><text:span text:style-name="T33"><text:s/></text:span><text:span text:style-name="T34">elektros energijos visuomeninės kainos viršutinės ribos 2023 m. II pusmečiui nustatymo<text:s/></text:span><text:soft-page-break/><text:span text:style-name="T35">buitiniams vartotojams, perkantiems elektros energiją iš vidutinės ir žemos įtampos tinklų“, Taryba n u t a r i a:</text:span></text:p>
      <text:p text:style-name="P36"><text:span text:style-name="T37">Nustatyti UAB „Ignitis“ elektros energijos visuomeninės kainos viršutinę ribą 2023 m. II pusm. buitiniams vartotojams, perkantiems elektros energiją iš vidutinės įtampos tinklų – 13,544 ct/kWh (be PVM) ir 16,388 ct/kWh (su PVM), iš žemos įtampos tinklų – 18,400 ct/kWh (be PVM) ir 22,264 ct/kWh (su PVM).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P41"/>
      <text:p text:style-name="P42"/>
      <text:p text:style-name="P43">Tarybos pirmininko pavaduotojas,</text:p>
      <text:p text:style-name="P44"><text:span text:style-name="T45">laikinai vykdantis Tarybos pirmininko funkcijas</text:span><text:span text:style-name="T46"><text:tab/></text:span><text:span text:style-name="T47"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3-05-16T07:25:00Z</meta:creation-date>
    <dc:date>2023-05-16T07:25:00Z</dc:date>
    <meta:template xlink:href="Normal.dotm" xlink:type="simple"/>
    <meta:editing-cycles>2</meta:editing-cycles>
    <meta:editing-duration>PT0S</meta:editing-duration>
    <meta:document-statistic meta:page-count="2" meta:paragraph-count="20" meta:word-count="175" meta:character-count="1667" meta:row-count="40" meta:non-whitespace-character-count="1512"/>
  </office:meta>
</office:document-meta>
</file>