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KOVO 27 D. ĮSAKYMO NR. V-413 „DĖL 2014 M. KOMPENSUOJAMŲJŲ VAISTINIŲ PREPARATŲ KAINYNO PATVIRTINIMO“ PAKEITIMO</text:p>
      <text:p text:style-name="P14"/>
      <text:p text:style-name="P15">2014 m. birželio 13 d. Nr. V-694</text:p>
      <text:p text:style-name="P16">Vilnius</text:p>
      <text:p text:style-name="P17"/>
      <text:p text:style-name="P18"/>
      <text:p text:style-name="P19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0">1.1. išbraukiu vaistinių preparatų 189 ir 207 grupes;</text:p>
      <text:p text:style-name="P21">1.2. išbraukiu vaistinius preparatus, kurių NPAKID7: 1005036, 1005037, 1054772, 1054778, 1054784, 1033246, 1054835, 1033249;</text:p>
      <text:p text:style-name="P22">1.3. įrašau šias naujas vaistinių preparatų grupes: 337.1, 468.1, 1036.1;<text:s/></text:p>
      <text:p text:style-name="P23">1.4. papildau naujais vaistiniais preparatais, kurių NPAKID7: 1073187, 1069784, 1065083, 1050849, 1070269, 1073174, 1073217, 1073216.<text:s/></text:p>
      <text:p text:style-name="P24">2.<text:span text:style-name="T25"><text:s/>P a v e d u:<text:s/></text:span></text:p>
      <text:p text:style-name="P26">2.1. vaistinėms perskaičiuoti vaistinių preparatų, nurodytų šio įsakymo 1 punkte, mažmenines kainas;<text:s/></text:p>
      <text:p text:style-name="P27"><text:span text:style-name="T28">2.2</text:span><text:span text:style-name="T29">. įsakymo vykdymą kontroliuoti viceministrui pagal veiklos sritį.</text:span></text:p>
      <text:p text:style-name="P30"><text:span text:style-name="T31">3</text:span><text:span text:style-name="T32">. N u s t a t a u, kad šis įsakymas įsigalioja po 10 dienų nuo jo paskelbimo Teisės aktų registre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SYSTEM</dc:creator>
    <meta:creation-date>2014-06-17T11:17:00Z</meta:creation-date>
    <dc:date>2014-06-17T11:17:00Z</dc:date>
    <meta:print-date>2014-06-04T13:2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305" meta:row-count="56" meta:non-whitespace-character-count="1136"/>
  </office:meta>
</office:document-meta>
</file>