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margin-left="0.5in" fo:text-indent="-0.0076in">
        <style:tab-stops>
          <style:tab-stop style:type="left" style:position="0.287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0.1361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KAIMO TURIZMO SODYBŲ APGYVENDINIMO PASLAUGŲ STATISTINĖS ATASKAITOS TUR-01 (METINĖS) IR KAIMO TURIZMO SODYBŲ STATISTINIO TYRIMO ANKETOS TUR-11 (METINĖS) FORMŲ PATVIRTINIMO</text:p>
      <text:p text:style-name="P10"/>
      <text:p text:style-name="P11">2016 m. gegužės 3 d. Nr. DĮ-99</text:p>
      <text:p text:style-name="P12">Vilnius</text:p>
      <text:p text:style-name="P13"/>
      <text:p text:style-name="P14"/>
      <text:p text:style-name="P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11 m. liepos 6 d. Europos Parlamento ir Tarybos reglamentą (ES) Nr. 692/2011 dėl Europos turizmo statistikos, kuriuo panaikinama Tarybos direktyva 95/57/EB (OL 2011 L 192, p. 17), su paskutiniais pakeitimais, padarytais 2013 m. sausio 15 d. Komisijos deleguotuoju reglamentu (ES) Nr. 253/2013 (OL 2013 L 79, p. 5):</text:p>
      <text:p text:style-name="P16">1.<text:tab/><text:span text:style-name="T17">Tvirtinu<text:s/></text:span>pridedamas formas:</text:p>
      <text:p text:style-name="P18">1.1.<text:tab/>Kaimo turizmo sodybų apgyvendinimo paslaugų statistinės ataskaitos TUR-01 (metinės);</text:p>
      <text:p text:style-name="P19">1.2.<text:tab/><text:tab/>Kaimo turizmo sodybų statistinio tyrimo anketos TUR-11 (metinės).</text:p>
      <text:p text:style-name="P20">2.<text:tab/><text:span text:style-name="T21">Pripažįstu</text:span><text:s/>netekusiu galios Lietuvos statistikos departamento generalinio direktoriaus 2014 m. gegužės 9 d. įsakymą Nr. DĮ-110 „Dėl Kaimo turizmo sodybų statistinės ataskaitos TUR-01 (metinės) formos patvirtinimo“ su visais pakeitimais ir papildymais.<text:s/></text:p>
      <text:p text:style-name="P22"/>
      <text:p text:style-name="P23"/>
      <text:p text:style-name="P24"/>
      <text:p text:style-name="P25">Generalinė direktorė<text:tab/><text:tab/><text:s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09-19T12:20:00Z</meta:creation-date>
    <dc:date>2019-09-19T12:20:00Z</dc:date>
    <meta:print-date>2015-11-11T13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3" meta:word-count="249" meta:character-count="1850" meta:row-count="32" meta:non-whitespace-character-count="1614"/>
  </office:meta>
</office:document-meta>
</file>