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color="#000000" fo:font-size="14pt" style:font-size-asian="14pt" style:font-size-complex="14pt" fo:language="en" fo:country="US" style:language-asian="pl" style:country-asian="PL"/>
    </style:style>
    <style:style style:name="P10" style:parent-style-name="Normal" style:family="paragraph">
      <style:paragraph-properties fo:text-align="center"/>
      <style:text-properties fo:color="#000000" fo:font-size="14pt" style:font-size-asian="14pt" style:font-size-complex="14pt" fo:language="en" fo:country="US" style:language-asian="pl" style:country-asian="PL"/>
    </style:style>
    <style:style style:name="P11" style:parent-style-name="Normal" style:family="paragraph">
      <style:paragraph-properties fo:keep-with-next="always" fo:text-align="center" fo:margin-right="-0.0305in"/>
      <style:text-properties fo:font-weight="bold" style:font-weight-asian="bold" fo:color="#000000" fo:font-size="14pt" style:font-size-asian="14pt" style:font-size-complex="14pt" fo:language="en" fo:country="US"/>
    </style:style>
    <style:style style:name="P12" style:parent-style-name="Normal" style:family="paragraph">
      <style:paragraph-properties fo:keep-with-next="always" fo:text-align="center"/>
      <style:text-properties fo:font-weight="bold" style:font-weight-asian="bold" fo:color="#000000" fo:font-size="14pt" style:font-size-asian="14pt" style:font-size-complex="14pt" fo:language="en" fo:country="US" style:language-asian="pl" style:country-asian="PL"/>
    </style:style>
    <style:style style:name="P13" style:parent-style-name="Normal" style:family="paragraph">
      <style:text-properties fo:color="#000000" fo:font-size="14pt" style:font-size-asian="14pt" style:font-size-complex="14pt" fo:language="en" fo:country="US" style:language-asian="pl" style:country-asian="PL"/>
    </style:style>
    <style:style style:name="P14" style:parent-style-name="Normal" style:family="paragraph">
      <style:paragraph-properties fo:keep-with-next="always" fo:text-align="center"/>
      <style:text-properties fo:font-weight="bold" style:font-weight-asian="bold" fo:color="#000000" style:font-size-complex="12pt" fo:language="en" fo:country="US" style:language-asian="pl" style:country-asian="PL"/>
    </style:style>
    <style:style style:name="P15" style:parent-style-name="Normal" style:family="paragraph">
      <style:paragraph-properties fo:keep-with-next="always" fo:text-align="center"/>
      <style:text-properties fo:font-weight="bold" style:font-weight-asian="bold" fo:color="#000000" style:font-size-complex="12pt" fo:language="en" fo:country="US" style:language-asian="pl" style:country-asian="PL"/>
    </style:style>
    <style:style style:name="P16" style:parent-style-name="Normal" style:family="paragraph">
      <style:paragraph-properties fo:keep-with-next="always" fo:text-align="center"/>
      <style:text-properties fo:font-weight="bold" style:font-weight-asian="bold" fo:color="#000000" style:font-size-complex="12pt" fo:language="en" fo:country="US" style:language-asian="pl" style:country-asian="PL"/>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US" style:language-asian="pl" style:country-asian="PL"/>
    </style:style>
    <style:style style:name="P19" style:parent-style-name="Normal" style:family="paragraph">
      <style:paragraph-properties fo:text-align="center"/>
      <style:text-properties fo:color="#000000" style:font-size-complex="12pt" fo:language="en" fo:country="US" style:language-asian="pl" style:country-asian="PL"/>
    </style:style>
    <style:style style:name="P20" style:parent-style-name="Normal" style:family="paragraph">
      <style:paragraph-properties fo:keep-with-next="always" fo:text-align="center"/>
      <style:text-properties fo:font-weight="bold" style:font-weight-asian="bold" fo:color="#000000" style:font-size-complex="12pt" fo:language="en" fo:country="US" style:language-asian="pl" style:country-asian="PL"/>
    </style:style>
    <style:style style:name="P21" style:parent-style-name="Normal" style:family="paragraph">
      <style:paragraph-properties fo:keep-with-next="always" fo:text-align="center"/>
      <style:text-properties fo:font-weight="bold" style:font-weight-asian="bold" fo:color="#000000" style:font-size-complex="12pt" fo:language="en" fo:country="US" style:language-asian="pl" style:country-asian="PL"/>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background-color="#FFFFFF" fo:language="en" fo:country="US" style:language-asian="lt" style:country-asian="LT"/>
    </style:style>
    <style:style style:name="T25" style:parent-style-name="DefaultParagraphFont" style:family="text">
      <style:text-properties style:font-size-complex="12pt" fo:background-color="#FFFFFF" fo:language="en" fo:country="US"/>
    </style:style>
    <style:style style:name="T26" style:parent-style-name="DefaultParagraphFont" style:family="text">
      <style:text-properties style:font-size-complex="12pt" fo:background-color="#FFFFFF" fo:language="en" fo:country="US" style:language-asian="lt" style:country-asian="LT"/>
    </style:style>
    <style:style style:name="T27" style:parent-style-name="DefaultParagraphFont" style:family="text">
      <style:text-properties style:font-size-complex="12pt" fo:background-color="#FFFFFF" fo:language="en" fo:country="US"/>
    </style:style>
    <style:style style:name="T28" style:parent-style-name="DefaultParagraphFont" style:family="text">
      <style:text-properties style:font-size-complex="12pt" fo:background-color="#FFFFFF" fo:language="en" fo:country="US" style:language-asian="lt" style:country-asian="LT"/>
    </style:style>
    <style:style style:name="T29" style:parent-style-name="DefaultParagraphFont" style:family="text">
      <style:text-properties style:font-size-complex="12pt" fo:language="en" fo:country="US" style:language-asian="pl" style:country-asian="PL"/>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language-asian="pl" style:country-asian="PL"/>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background-color="#FFFFFF" fo:language="en" fo:country="US"/>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fo:background-color="#FFFFFF" fo:language="en" fo:country="US"/>
    </style:style>
    <style:style style:name="T37" style:parent-style-name="DefaultParagraphFont" style:family="text">
      <style:text-properties style:font-size-complex="12pt" fo:language="en" fo:country="US" style:language-asian="pl" style:country-asian="PL"/>
    </style:style>
    <style:style style:name="P38" style:parent-style-name="Normal" style:family="paragraph">
      <style:paragraph-properties fo:text-align="justify" fo:text-indent="0.7875in"/>
      <style:text-properties fo:color="#000000" style:font-size-complex="12pt" fo:language="en" fo:country="US" style:language-asian="pl" style:country-asian="PL"/>
    </style:style>
    <style:style style:name="P39" style:parent-style-name="Normal" style:family="paragraph">
      <style:paragraph-properties fo:keep-with-next="always" fo:text-align="center" fo:margin-right="-0.0305in"/>
    </style:style>
    <style:style style:name="T40" style:parent-style-name="DefaultParagraphFont" style:family="text">
      <style:text-properties fo:font-weight="bold" style:font-weight-asian="bold" fo:color="#000000" fo:font-size="14pt" style:font-size-asian="14pt" style:font-size-complex="14pt" fo:language="en" fo:country="US"/>
    </style:style>
    <style:style style:name="P41" style:parent-style-name="Normal" style:family="paragraph">
      <style:paragraph-properties fo:keep-with-next="always" fo:text-align="center"/>
      <style:text-properties fo:font-weight="bold" style:font-weight-asian="bold" fo:color="#000000" fo:font-size="14pt" style:font-size-asian="14pt" style:font-size-complex="14pt" fo:language="en" fo:country="US" style:language-asian="pl" style:country-asian="PL"/>
    </style:style>
    <style:style style:name="P42" style:parent-style-name="Normal" style:family="paragraph">
      <style:text-properties fo:color="#000000" fo:font-size="14pt" style:font-size-asian="14pt" style:font-size-complex="14pt" fo:language="en" fo:country="US" style:language-asian="pl" style:country-asian="PL"/>
    </style:style>
    <style:style style:name="P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fo:language="en" fo:country="US"/>
    </style:style>
    <style:style style:name="P44" style:parent-style-name="Normal" style:family="paragraph">
      <style:paragraph-properties fo:keep-with-next="always" fo:text-align="center"/>
    </style:style>
    <style:style style:name="T45" style:parent-style-name="DefaultParagraphFont" style:family="text">
      <style:text-properties style:font-name="TimesNewRomanPS-BoldMT" style:font-name-complex="TimesNewRomanPS-BoldMT" fo:font-weight="bold" style:font-weight-asian="bold" style:font-weight-complex="bold" style:font-size-complex="12pt" fo:language="en" fo:country="US"/>
    </style:style>
    <style:style style:name="P46" style:parent-style-name="Normal" style:family="paragraph">
      <style:paragraph-properties fo:keep-with-next="always" fo:text-align="justify"/>
      <style:text-properties style:text-line-through-style="solid" style:text-line-through-width="auto" style:text-line-through-color="font-color" style:text-line-through-mode="continuous" style:text-line-through-type="single" fo:color="#000000" style:font-size-complex="12pt" fo:language="en" fo:country="US"/>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fo:language="en" fo:country="US" style:language-asian="pl" style:country-asian="PL"/>
    </style:style>
    <style:style style:name="T50" style:parent-style-name="DefaultParagraphFont" style:family="text">
      <style:text-properties style:font-size-complex="12pt" fo:background-color="#FFFFFF"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text-position="super 66.6%"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language-asian="pl" style:country-asian="PL"/>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background-color="#FFFFFF" fo:language="en" fo:country="US"/>
    </style:style>
    <style:style style:name="P57" style:parent-style-name="Normal" style:family="paragraph">
      <style:paragraph-properties fo:text-align="justify" fo:text-indent="0.7875in"/>
    </style:style>
    <style:style style:name="T58" style:parent-style-name="DefaultParagraphFont" style:family="text">
      <style:text-properties fo:font-weight="bold" style:font-weight-asian="bold" style:font-size-complex="12pt" fo:background-color="#FFFFFF" fo:language="en" fo:country="US"/>
    </style:style>
    <style:style style:name="T59" style:parent-style-name="DefaultParagraphFont" style:family="text">
      <style:text-properties fo:font-weight="bold" style:font-weight-asian="bold" style:font-size-complex="12pt" fo:background-color="#FFFFFF" fo:language="en" fo:country="US"/>
    </style:style>
    <style:style style:name="T60" style:parent-style-name="DefaultParagraphFont" style:family="text">
      <style:text-properties fo:font-weight="bold" style:font-weight-asian="bold" style:font-size-complex="12pt" fo:language="en" fo:country="US"/>
    </style:style>
    <style:style style:name="P61" style:parent-style-name="Normal" style:family="paragraph">
      <style:paragraph-properties fo:text-align="justify" fo:text-indent="0.7875in"/>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style:font-name="TimesNewRomanPS-BoldMT" style:font-name-complex="TimesNewRomanPS-BoldMT" fo:font-weight="bold" style:font-weight-asian="bold" style:font-weight-complex="bold" style:font-size-complex="12pt" fo:language="en" fo:country="US"/>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style:font-name="TimesNewRomanPSMT" style:font-name-complex="TimesNewRomanPSMT"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fo:language="en" fo:country="US"/>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letter-kerning="true" style:font-size-complex="12pt" fo:language="en" fo:country="US"/>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letter-kerning="true" style:font-size-complex="12pt" fo:language="en" fo:country="US"/>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style:font-name="TimesNewRomanPSMT" style:font-name-complex="TimesNewRomanPSMT" fo:color="#000000" style:font-size-complex="12pt" fo:language="en" fo:country="US"/>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pl" style:country-asian="PL"/>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language="en" fo:country="US"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fo:language="en" fo:country="US"/>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letter-kerning="true" style:font-size-complex="12pt" fo:language="en" fo:country="US"/>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text-align="justify" fo:text-indent="0.7875in"/>
    </style:style>
    <style:style style:name="T107" style:parent-style-name="DefaultParagraphFont" style:family="text">
      <style:text-properties fo:font-weight="bold" style:font-weight-asian="bold" fo:color="#000000" style:font-size-complex="12pt" fo:language="en" fo:country="US"/>
    </style:style>
    <style:style style:name="T108" style:parent-style-name="DefaultParagraphFont" style:family="text">
      <style:text-properties fo:font-weight="bold" style:font-weight-asian="bold" fo:color="#000000" style:font-size-complex="12pt" fo:language="en" fo:country="US"/>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fo:font-weight="bold" style:font-weight-asian="bold" style:font-size-complex="12pt" fo:language="en" fo:country="US"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7875in"/>
    </style:style>
    <style:style style:name="T173" style:parent-style-name="DefaultParagraphFont" style:family="text">
      <style:text-properties fo:font-weight="bold" style:font-weight-asian="bold" style:font-size-complex="12pt" fo:language="en" fo:country="US"/>
    </style:style>
    <style:style style:name="T174" style:parent-style-name="DefaultParagraphFont" style:family="text">
      <style:text-properties fo:font-weight="bold" style:font-weight-asian="bold" style:font-size-complex="12pt" fo:language="en" fo:country="US"/>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fo:font-weight="bold" style:font-weight-asian="bold" style:font-size-complex="12pt" fo:language="en" fo:country="US"/>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fo:font-weight="bold" style:font-weight-asian="bold"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fo:font-weight="bold" style:font-weight-asian="bold"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fo:font-weight="bold" style:font-weight-asian="bold"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font-size-complex="12pt" fo:language="en" fo:country="US" style:language-asian="pl" style:country-asian="PL"/>
    </style:style>
    <style:style style:name="T201" style:parent-style-name="DefaultParagraphFont" style:family="text">
      <style:text-properties style:font-size-complex="12pt" fo:language="en" fo:country="US" style:language-asian="pl" style:country-asian="PL"/>
    </style:style>
    <style:style style:name="T202" style:parent-style-name="DefaultParagraphFont" style:family="text">
      <style:text-properties style:font-size-complex="12pt" fo:language="en" fo:country="US" style:language-asian="pl" style:country-asian="PL"/>
    </style:style>
    <style:style style:name="T203" style:parent-style-name="DefaultParagraphFont" style:family="text">
      <style:text-properties style:font-size-complex="12pt" fo:language="en" fo:country="US" style:language-asian="pl" style:country-asian="PL"/>
    </style:style>
    <style:style style:name="T204" style:parent-style-name="DefaultParagraphFont" style:family="text">
      <style:text-properties style:font-size-complex="12pt" fo:language="en" fo:country="US" style:language-asian="pl" style:country-asian="PL"/>
    </style:style>
    <style:style style:name="T205" style:parent-style-name="DefaultParagraphFont" style:family="text">
      <style:text-properties fo:color="#000000" style:font-size-complex="12pt" fo:language="en" fo:country="US"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MINISTRACIJOS DIREKTORIAUS 2021 M. BALANDŽIO 13 D. ĮSAKYMO NR. A27(1)-887 „DĖL UGDYMO PROCESO VILNIAUS R. NEMENČINĖS GEDIMINO GIMNAZIJOJE ORGANIZAVIMO MIŠRIU BŪDU“ PAKEITIMO</text:h>
      <text:h text:style-name="P16" text:outline-level="3"/>
      <text:p text:style-name="P17"><text:span text:style-name="T18">2021 m. gegužės 14 d. Nr. A27(1)-</text:span>1248</text:p>
      <text:p text:style-name="P19">Vilnius</text:p>
      <text:h text:style-name="P20" text:outline-level="3"/>
      <text:h text:style-name="P21" text:outline-level="3"/>
      <text:p text:style-name="P22"><text:span text:style-name="T23">Vadovaudamasi Lietuvos Respublikos vietos savivaldos įstatymo 18 straipsnio 1 dalimi, Lietuvos Respublikos Vyriausybės 2021 m. balandžio 28 d. nutarimo Nr. 300 „Dėl<text:s/></text:span><text:span text:style-name="T24">Lietuvos Respublikos Vyriausybės</text:span><text:span text:style-name="T25"><text:s/>2020 m. lapkričio 4 d. nutarimo</text:span><text:span text:style-name="T26"><text:s/>Nr. 1226 „Dėl karantino Lietuvos Respublikos teritorijoje paskelbimo“</text:span><text:span text:style-name="T27"><text:s/>pakeitimo“<text:s/></text:span><text:span text:style-name="T28">1.1. ir 1.2. p.,<text:s/></text:span><text:span text:style-name="T29">Lietuvos Respublikos<text:s/></text:span><text:span text:style-name="T30">sveikatos apsaugos ministro - valstybės lygio ekstremaliosios situacijos valstybės operacijų vadovo 2021 m. gegužės 4 d. sprendimu</text:span><text:span text:style-name="T31"><text:s/>Nr. V-1023 „Dėl Lietuvos Respublikos<text:s/></text:span><text:span text:style-name="T32">sveikatos apsaugos ministro - valstybės lygio ekstremaliosios situacijos valstybės operacijų vadovo 2021 m. kovo 12 d. sprendimo Nr. V-513<text:s/></text:span><text:soft-page-break/><text:span text:style-name="T33">„</text:span><text:span text:style-name="T34">Dėl pavedimo organizuoti, koordinuoti ir vykdyti bandomąjį savanorišką profilaktinį tyrimą ugdymo įstaigose“ pakeitimo“,</text:span></text:p>
      <text:p text:style-name="P35"><text:span text:style-name="T36">p a k e i č i u Vilniaus rajono savivaldybės administracijos direktoriaus 2021 m. balandžio 13 d. įsakymą<text:s/></text:span><text:span text:style-name="T37">Nr. A27(1)-887 „Dėl ugdymo proceso Vilniaus r. Nemenčinės Gedimino gimnazijoje organizavimo mišriu būdu“ ir išdėstau jį nauja redakcija:</text:span></text:p>
      <text:p text:style-name="P38"/>
      <text:p text:style-name="P39"><text:span text:style-name="T40">„VILNIAUS RAJONO SAVIVALDYBĖS ADMINISTRACIJOS</text:span></text:p>
      <text:h text:style-name="P41" text:outline-level="2">DIREKTORIUS</text:h>
      <text:p text:style-name="P42"/>
      <text:p text:style-name="P43">DĖL UGDYMO PROCESO VILNIAUS R. NEMENČINĖS GEDIMINO GIMNAZIJOJE</text:p>
      <text:h text:style-name="P44" text:outline-level="3"><text:span text:style-name="T45">ORGANIZAVIMO MIŠRIU BŪDU</text:span></text:h>
      <text:h text:style-name="P46" text:outline-level="3"/>
      <text:p text:style-name="P47"><text:span text:style-name="T48">Vadovaudamasi Lietuvos Respublikos vietos savivaldos įstatymo 29 straipsnio 8 dalies 2 punktu,<text:s/></text:span><text:span text:style-name="T49">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50">2.2.9.2 ir<text:s/></text:span><text:span text:style-name="T51">2.2.9.2</text:span><text:span text:style-name="T52">1</text:span><text:span text:style-name="T53">.<text:s/></text:span><text:span text:style-name="T54">papunkčiais, Lietuvos Respublikos<text:s/></text:span><text:span text:style-name="T55">sveikatos apsaugos ministro - valstybės lygio ekstremaliosios situacijos valstybės operacijų vadovo 2021 m. kovo 12 d. sprendimu Nr. V-513 „</text:span><text:span text:style-name="T56">Dėl pavedimo organizuoti, koordinuoti ir vykdyti bandomąjį savanorišką profilaktinį tyrimą ugdymo įstaigose“:<text:s/></text:span></text:p>
      <text:p text:style-name="P57"><text:span text:style-name="T58">1</text:span><text:span text:style-name="T59">.<text:s/></text:span><text:span text:style-name="T60">N u r o d a u:</text:span></text:p>
      <text:p text:style-name="P61"><text:span text:style-name="T62">1.1</text:span><text:span text:style-name="T63">.<text:s/></text:span><text:span text:style-name="T64">kad Vilniaus r. Nemenčinės Gedimino gimnazijoje (toliau – mokykla):</text:span></text:p>
      <text:p text:style-name="P65"><text:span text:style-name="T66">1.1.1</text:span><text:span text:style-name="T67">. mokinių, ugdomų pagal pradinio, pagrindinio ir (ar) vidurinio ugdymo programas</text:span><text:span text:style-name="T68"><text:s/>(išskyrus vidurinio ugdymo programos baigiamosios klasės mokinius)</text:span><text:span text:style-name="T69">, sutikusių dalyvauti profilaktiniame tyrime, ugdymas kontaktiniu būdu pradedamas organizuoti tik atlikus greitąjį SARS-</text:span><text:soft-page-break/><text:span text:style-name="T70">CoV-2 antigeno testą (toliau – antigeno testas) visiems sutikusiems dalyvauti profilaktiniame tyrime mokiniams ir mokykloje<text:s/></text:span><text:span text:style-name="T71">kontaktiniu būdu dirbantiems<text:s/></text:span><text:span text:style-name="T72">darbuotojams, išskyrus nurodytus šio įsakymo 1.2. papunktyje, užtikrinat valstybės lygio ekstremaliosios situacijos operacijų vadovo nustatytas asmenų srautų valdymo, saugaus atstumo laikymosi ir kitas būtinas visuomenės sveikatos saugos, higienos, asmenų aprūpinimo būtinosiomis asmeninėmis apsaugos higienos priemonėmis sąlygas, nesutikusių dalyvauti profilaktiniame tyrime – nuotoliniu būdu;</text:span></text:p>
      <text:p text:style-name="P73"><text:span text:style-name="T74">1.1.2</text:span><text:span text:style-name="T75">.<text:s/></text:span><text:span text:style-name="T76">ugdymas pagal pradinio, pagrindinio ir (ar) vidurinio ugdymo programas vykdomas mišriu būdu<text:s/></text:span><text:span text:style-name="T77">periodiškai atliekant šioje mokykloje pagal pradinio, pagrindinio<text:s/></text:span><text:span text:style-name="T78">ir (ar) vidurinio<text:s/></text:span><text:span text:style-name="T79">ugdymo programas kontaktiniu būdu ugdomų mokinių<text:s/></text:span><text:span text:style-name="T80">(išskyrus vidurinio ugdymo programos baigiamosios klasės mokinius) ir<text:s/></text:span><text:span text:style-name="T81">kontaktiniu būdu dirbančių darbuotojų nosies landų tepinėlių ėminių kaupinių tyrimą SARS-CoV-2 (2019-nCoV) RNR nustatyti tikralaikės PGR metodu (toliau – kaupinių PGR tyrimas), laikantis</text:span><text:span text:style-name="T82"><text:s/>Lietuvos Respublikos<text:s/></text:span><text:span text:style-name="T83">sveikatos apsaugos ministro – valstybės lygio ekstremaliosios situacijos valstybės operacijų vadovo 2021 m. kovo 12 d. sprendimu Nr. V-513 „</text:span><text:span text:style-name="T84">Dėl pavedimo organizuoti, koordinuoti ir vykdyti bandomąjį savanorišką profilaktinį tyrimą ugdymo įstaigose“</text:span><text:span text:style-name="T85">nustatytų įpareigojimų.</text:span></text:p>
      <text:p text:style-name="P86"><text:span text:style-name="T87">1.2</text:span><text:span text:style-name="T88">. kad kaupinių PGR tyrimai, kai<text:s/></text:span><text:span text:style-name="T89">ugdymas organizuojamas kontaktiniu būdu,<text:s/></text:span><text:span text:style-name="T90">neatliekami:</text:span></text:p>
      <text:p text:style-name="P91"><text:span text:style-name="T92">1.2.1</text:span><text:span text:style-name="T93">. asmenims, nurodytiems Lietuvos Respublikos sveikatos apsaugos ministro – valstybės lygio ekstremaliosios situacijos valstybės operacijų vadovo 2020 m. gegužės 29 d. sprendimo Nr. V-1336 „Dėl tyrimų dėl COVID-19 ligos (koronaviruso infekcijos) organizavimo“ 4.2. papunktyje;</text:span></text:p>
      <text:p text:style-name="P94"><text:span text:style-name="T95">1.2.2</text:span><text:span text:style-name="T96">.<text:s/></text:span><text:span text:style-name="T97">mokiniams, kurie turi vidutinių, didelių ir labai didelių specialiųjų ugdymosi poreikių, tais atvejais, kai tokį prašymą pateikia mokinio atstovai pagal įstatymą.</text:span></text:p>
      <text:p text:style-name="P98"><text:span text:style-name="T99">1.3</text:span><text:span text:style-name="T100">. kad mokyklos mokinių ir darbuotojų registracija antigeno testams ir ėminių šiems testams paėmimas, prieš grįžtant į ugdymo procesą kontaktiniu būdu, vykdomiVilniaus miesto savivaldybės mobiliajame punkte (Gerulaičio g. 1, Vilnius);<text:s/></text:span></text:p>
      <text:p text:style-name="P101"><text:span text:style-name="T102">1.4</text:span><text:span text:style-name="T103">. kad, pagal pradinio, pagrindinio<text:s/></text:span><text:span text:style-name="T104">ir (ar) vidurinio<text:s/></text:span><text:span text:style-name="T105">ugdymo programas ugdomiems mokiniams, kuriems mokykloje užtikrinamas nuotolinis ugdymas, priežiūra ir maitinimas, dalyvavimas profilaktiniame tyrime yra rekomenduojamas.</text:span></text:p>
      <text:p text:style-name="P106"><text:span text:style-name="T107">2</text:span><text:span text:style-name="T108">. Įpareigoju 1.1. papunktyje nurodytos mokyklosvadovą:</text:span></text:p>
      <text:p text:style-name="P109"><text:span text:style-name="T110">2.1</text:span><text:span text:style-name="T111">. užtikrinti, kad sutinkantys dalyvauti profilaktiniame tyrime mokinių<text:s/></text:span><text:span text:style-name="T112">atstovai pagal<text:s/></text:span><text:span text:style-name="T113">įstatymą,<text:s/></text:span><text:span text:style-name="T114">16 metų ir vyresni mokiniai</text:span><text:span text:style-name="T115"><text:s/>ir</text:span><text:span text:style-name="T116"><text:s/>mokyklos darbuotojai pasirašytų sutikimus, kuriais būtų informuojami apie profilaktinio tyrimo tikslą, sąlygas, tvarką (esant teigiamam kaupinių PGR tyrimo rezultatui, registraciją PGR tyrimui, siekiant nustatyti konkretų (-čius) sergantį (-čius) COVID-19 liga (koronaviruso infekcija) asmenį (-is), pareigą apie kaupinių PGR tyrimo ir PGR tyrimo rezultatus pranešti savo mokyklos vadovui,<text:s/></text:span><text:span text:style-name="T117">skiriamą izoliaciją<text:s/></text:span><text:span text:style-name="T118">asmenims, kurių bendrame kaupinyje, atlikus kaupinių PGR tyrimą, nustatytas teigiamas rezultatas ir su jais sąlytį turėjusiems asmenims ir jos sąlygas, kitas pareigas, teises ir kt.) bei asmens duomenų tvarkymą;</text:span></text:p>
      <text:p text:style-name="P119"><text:span text:style-name="T120">2.2</text:span><text:span text:style-name="T121">. užtikrinti, kad prieš grįžtant į ugdymo procesą kontaktiniu būdu,<text:s/></text:span><text:span text:style-name="T122">ne anksčiau kaip prieš 48 val. mobiliajame punkte<text:s/></text:span><text:span text:style-name="T123">visiems sutikusiems dalyvauti profilaktiniametyrime mokiniams ir mokyklos darbuotojams, išskyrus nurodytus šio įsakymo 1.2. papunktyje, būtų atliktas antigeno testas;</text:span></text:p>
      <text:p text:style-name="P124"><text:span text:style-name="T125">2.3</text:span><text:span text:style-name="T126">. užtikrinti, kad grįžus į ugdymo procesą kontaktiniu būdu, kaupinių PGR tyrimas mokiniams ir mokyklos darbuotojams, išskyrus nurodytus šio įsakymo 1.2. papunktyje, būtų atliekamas mokykloje periodiškai kas 4-7 dienas.<text:s/></text:span><text:span text:style-name="T127">Ėminius<text:s/></text:span><text:span text:style-name="T128">kaupinių PGR<text:s/></text:span><text:span text:style-name="T129">tyrimams savarankiškai imtų bandomajame tyrime dalyvaujantys mokyklos mokiniai ir darbuotojai, prieš tai, instruktuoti<text:s/></text:span><text:span text:style-name="T130">VšĮ Vilniaus rajono Nemenčinės poliklinikos vadovo<text:s/></text:span><text:span text:style-name="T131">paskirto atsakingo asmens sveikatos priežiūros specialisto ir vėliau prižiūrint visuomenės sveikatos specialistui. Paimtus ėminius<text:s/></text:span><text:soft-page-break/><text:span text:style-name="T132">kaupinių PGR tyrimams paruošti transportuoti į laboratoriją, juos supakuojant antrinėje ir tretinėje ėminio pakuotėse</text:span><text:span text:style-name="T133">;</text:span></text:p>
      <text:p text:style-name="P134"><text:span text:style-name="T135">2.4</text:span><text:span text:style-name="T136">. šio<text:s/></text:span><text:span text:style-name="T137">įsakymo 2</text:span><text:span text:style-name="T138">.3. papunktyje numatytais atvejais<text:s/></text:span><text:span text:style-name="T139">organizuoti profilaktiniam tyrimui reikalingų<text:s/></text:span><text:span text:style-name="T140">virusologinių terpių ir su jomis susijusių papildomų priemonių paėmimą iš Nacionalinės visuomenės sveikatos priežiūros laboratorijos ir kaupinių PGR tyrimo ėminių pristatymą į kaupinių PGR tyrimus atliekančias laboratorijas;</text:span></text:p>
      <text:p text:style-name="P141"><text:span text:style-name="T142">2.5</text:span><text:span text:style-name="T143">. pažymėti</text:span><text:span text:style-name="T144"><text:s/>arba paskirti atsakingą asmenį, kuris žymėtų</text:span><text:span text:style-name="T145"><text:s/>Mokinių registre mokinius, dėl kurių gautas sutikimas dalyvauti profilaktiniame tyrime,<text:s/></text:span><text:span text:style-name="T146">nurodant kontaktinį mokinio atstovo pagal įstatymą<text:s/></text:span><text:span text:style-name="T147">arba 16 metų ir vyresnio mokinio<text:s/></text:span><text:span text:style-name="T148">telefono numerį,<text:s/></text:span><text:span text:style-name="T149">o atšaukus sutikimą, žymėjimą nuimti;</text:span></text:p>
      <text:p text:style-name="P150"><text:span text:style-name="T151">2.6</text:span><text:span text:style-name="T152">. bendru mokyklos ir Vilniaus miesto savivaldybės visuomenės sveikatos biuro (</text:span><text:span text:style-name="T153">toliau – VSB)</text:span><text:span text:style-name="T154">, vykdančio sveikatos priežiūrą mokykloje (-se), vadovų sprendimu paskirti už profilaktinio tyrimo organizavimą atsakingą visuomenės sveikatos specialistą,<text:s/></text:span><text:span text:style-name="T155">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se nesant visuomenės sveikatos specialist</text:span><text:span text:style-name="T156">o, vykdančio sveikatos priežiūros</text:span><text:span text:style-name="T157">, VSB vadovas paskiria kitą visuomenės sveikatos specialistą</text:span><text:span text:style-name="T158">;<text:s/></text:span></text:p>
      <text:p text:style-name="P159"><text:span text:style-name="T160">2.7</text:span><text:span text:style-name="T161">. bendradarbiaujant su VSB organizuoti mokinių profilaktinių tyrimų atlikimą klasėse arba paruošti vietą (-as) profilaktiniams tyrimams atlikti mokykloje, užtikrinant saugius mokinių judėjimo srautus ir asmens bei aplinkos higienos sąlygų laikymąsi;</text:span></text:p>
      <text:p text:style-name="P162"><text:span text:style-name="T163">2.8</text:span><text:span text:style-name="T164">. reguliariai informuoti profilaktiniame tyrime dalyvaujančių mokyklos mokinių atstovus pagal įstatymą, 16 metų ir vyresnius mokinius ir mokyklos darbuotojus apie profilaktinio tyrimo organizavimą ir jo apibendrintus rezultatus, prireikus teikti kitą su profilaktiniu tyrimu susijusią informaciją;</text:span></text:p>
      <text:p text:style-name="P165"><text:span text:style-name="T166">2.9</text:span><text:span text:style-name="T167">. užtikrinti tinkamomis organizacinėmis ir techninėmis duomenų saugumo priemonėmis asmens duomenų, reikalingų organizuoti, koordinuoti ir vykdyti profilaktinį tyrimą, tvarkymo saugumą ir konfidencialumą ir saugojimą.<text:s/></text:span><text:span text:style-name="T168">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69"><text:span text:style-name="T170">2.10</text:span><text:span text:style-name="T171">. pateikti Vilniaus rajono savivaldybės administracijai ir, esant poreikiui, Lietuvos Respublikos švietimo, mokslo ir sporto ministerijai informaciją apie profilaktinio tyrimo eigą ir (ar) rezultatus.</text:span></text:p>
      <text:p text:style-name="P172"><text:span text:style-name="T173">3</text:span><text:span text:style-name="T174">. P a v e d u:</text:span></text:p>
      <text:p text:style-name="P175"><text:span text:style-name="T176">3.1</text:span><text:span text:style-name="T177">.<text:s/></text:span><text:span text:style-name="T178">VšĮ Vilniaus rajono Nemenčinės poliklinikos vadovui<text:s/></text:span><text:span text:style-name="T179">paskirti asmens sveikatos priežiūros specialistą (-us), kuris (-ie)<text:s/></text:span><text:span text:style-name="T180">šio įsakymo 2.3. papunktyje nurodytu atveju,</text:span><text:span text:style-name="T181">prieš pradedant savarankiškai imti ėminius instruktuotų profilaktiniame tyrime dalyvaujančius<text:s/></text:span><text:span text:style-name="T182">1.1. papunktyje nurodytos<text:s/></text:span><text:span text:style-name="T183">mokyklos mokinius ir darbuotojus, kaip imti ėminius kaupinių PGR tyrimui;</text:span></text:p>
      <text:p text:style-name="P184"><text:span text:style-name="T185">3.2</text:span><text:span text:style-name="T186">.<text:s/></text:span><text:span text:style-name="T187">Švietimo skyriui</text:span><text:span text:style-name="T188"><text:s/>šį įsakymą išsiųsti 1.1. papunktyje nurodytai mokyklai, VšĮ Vilniaus rajono Nemenčinės poliklinikai ir Vilniaus miesto savivaldybės visuomenės sveikatos biurui;</text:span></text:p>
      <text:p text:style-name="P189"><text:span text:style-name="T190">3.3</text:span><text:span text:style-name="T191">.<text:s/></text:span><text:span text:style-name="T192">Ūkio skyriui<text:s/></text:span><text:span text:style-name="T193">šį įsakymą paskelbti Teisės aktų registre,<text:s/></text:span><text:span text:style-name="T194">Viešųjų ir tarptautinių ryšių skyriui<text:s/></text:span><text:span text:style-name="T195">– Savivaldybės interneto svetainėje.”.</text:span></text:p>
      <text:p text:style-name="P196"/>
      <text:p text:style-name="P197"/>
      <text:p text:style-name="P198"/>
      <text:p text:style-name="P199"><text:span text:style-name="T200">Administracijos direktorė</text:span><text:span text:style-name="T201"><text:tab/></text:span><text:span text:style-name="T202"><text:tab/></text:span><text:span text:style-name="T203"><text:tab/></text:span><text:span text:style-name="T204"><text:tab/></text:span><text:span text:style-name="T205"><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1:00Z</meta:creation-date>
    <dc:date>2022-05-19T06:51:00Z</dc:date>
    <meta:template xlink:href="Normal.dotm" xlink:type="simple"/>
    <meta:editing-cycles>2</meta:editing-cycles>
    <meta:editing-duration>PT0S</meta:editing-duration>
    <meta:document-statistic meta:page-count="6" meta:paragraph-count="59" meta:word-count="1257" meta:character-count="10153" meta:row-count="242" meta:non-whitespace-character-count="8955"/>
  </office:meta>
</office:document-meta>
</file>