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Open Sans" style:font-name-complex="Helvetica"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986in" fo:margin-right="0.4708in" fo:text-indent="0.043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94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7875in" style:use-optimal-column-width="false"/>
    </style:style>
    <style:style style:name="Table73" style:family="table">
      <style:table-properties style:width="10.5333in" fo:margin-left="-0.2006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tyle="italic" style:font-style-asian="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3D3227"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3D3227"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3D3227"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01-0026<text:s/></text:span><text:span text:style-name="T17"><text:s/></text:span><text:span text:style-name="T18">„GATVIŲ REKONSTRUKCIJA UKMERGĖS MIESTE II ETAPAS“</text:span></text:p>
      <text:p text:style-name="P19"/>
      <text:p text:style-name="P20"><text:span text:style-name="T21">2019 m. birželio 18 d.<text:s/></text:span><text:span text:style-name="T22">Nr. 3-290</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6"/>Nr. 3-140(1.5 E) „Dėl 2014–2020 metų Europos Sąjungos fondų investicijų veiksmų programos <text:s text:c="7"/>6 prioriteto „Darnaus transporto ir pagrindinių tinklų infrastruktūros plėtra“ 06.2.1-TID-R-511 priemonės „Vietinių kelių vystymas“ projektų finansavimo sąlygų aprašo Nr. 1 patvirtinimo</text:span><text:span text:style-name="T30">“</text:span><text:span text:style-name="T31">, <text:s text:c="9"/>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birželio 12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9">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Rokas Masiulis<text:s/></text:span></text:p>
      <text:soft-page-break/>
      <text:p text:style-name="P58">Lietuvos Respublikos susisiekimo ministro</text:p>
      <text:p text:style-name="P65">2019 m. birželio 18 d. įsakymo<text:s/><text:span text:style-name="T66">Nr. 3-290</text:span></text:p>
      <text:p text:style-name="P67">priedas</text:p>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Eur</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01-0026</text:p>
          </table:table-cell>
          <table:table-cell table:style-name="TableCell167">
            <text:p text:style-name="P168">Ukmergės rajono savivaldybės administracija</text:p>
          </table:table-cell>
          <table:table-cell table:style-name="TableCell169">
            <text:p text:style-name="P170"><text:span text:style-name="T171">188752174</text:span></text:p>
          </table:table-cell>
          <table:table-cell table:style-name="TableCell172">
            <text:p text:style-name="Normal"><text:span text:style-name="T173">Gatvių rekonstrukcija Ukmergės mieste II etapas</text:span></text:p>
          </table:table-cell>
          <table:table-cell table:style-name="TableCell174">
            <text:p text:style-name="P175">Įgyvendinamas be partnerių</text:p>
          </table:table-cell>
          <table:table-cell table:style-name="TableCell176">
            <text:p text:style-name="P177"><text:span text:style-name="T178">448 584,27</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448 584,27</text:span></text:p>
          </table:table-cell>
          <table:table-cell table:style-name="TableCell186">
            <text:p text:style-name="P187">0,00</text:p>
          </table:table-cell>
        </table:table-row>
      </table:table>
      <text:p text:style-name="P188"/>
      <text:p text:style-name="P189"><text:span text:style-name="T190">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6-18T07:30:00Z</meta:creation-date>
    <dc:date>2019-06-18T07:30:00Z</dc:date>
    <meta:print-date>2016-12-27T11:14:00Z</meta:print-date>
    <meta:template xlink:href="Normal.dotm" xlink:type="simple"/>
    <meta:editing-cycles>2</meta:editing-cycles>
    <meta:editing-duration>PT0S</meta:editing-duration>
    <meta:document-statistic meta:page-count="3" meta:paragraph-count="84" meta:word-count="520" meta:character-count="4149" meta:row-count="309" meta:non-whitespace-character-count="3713"/>
  </office:meta>
</office:document-meta>
</file>