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text-indent="0.6895in"/>
    </style:style>
    <style:style style:name="P16" style:parent-style-name="Normal" style:family="paragraph">
      <style:paragraph-properties fo:keep-with-next="always" style:punctuation-wrap="simple" fo:text-align="justify" style:vertical-align="baseline" fo:line-height="150%" fo:text-indent="0.5909in" fo:background-color="#FFFFFF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justify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 style:vertical-align="middle" fo:line-height="150%">
        <style:tab-stops>
          <style:tab-stop style:type="left" style:position="5.0208in"/>
          <style:tab-stop style:type="right" style:position="6.8111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 ŽEMĖS ŪKIO MINISTRO 2009 M. KOVO 19 D. ĮSAKYMO NR. 3D-180 „DĖL LIETUVOS KAIMO TINKLO NARIŲ SĄRAŠO PATVIRTINIMO“ PAKEITIMO</text:span></text:p>
      <text:p text:style-name="P11"/>
      <text:p text:style-name="P12">2015 m. vasario 27 d. Nr. 3D-132</text:p>
      <text:p text:style-name="P13">Vilnius</text:p>
      <text:p text:style-name="P14"/>
      <text:p text:style-name="P15"/>
      <text:p text:style-name="P16"><text:span text:style-name="T17">P a k e i č i u Lietuvos Respublikos žemės ūkio ministro 2009 m. kovo 19 d. įsakymą Nr.  3D-180 „Dėl Lietuvos kaimo tinklo narių sąrašo patvirtinimo“ ir 2.112. papunktį išdėstau taip:</text:span></text:p>
      <text:p text:style-name="P18"><text:span text:style-name="T19">„</text:span><text:span text:style-name="T20">2.112</text:span><text:span text:style-name="T21">. Viešoji įstaiga „Ekoagros“, atstovaujama direktoriaus Antano Makarevičiaus;“.</text:span></text:p>
      <text:p text:style-name="P22"/>
      <text:p text:style-name="P23"/>
      <text:p text:style-name="P24"/>
      <text:p text:style-name="P25"><text:span text:style-name="T26">Žemės ūkio ministrė</text:span><text:span text:style-name="T27"><text:tab/>Virginija Baltraitienė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 User</dc:creator>
    <meta:creation-date>2015-02-27T12:28:00Z</meta:creation-date>
    <dc:date>2015-02-27T12:28:00Z</dc:date>
    <meta:print-date>2015-02-27T09:50:00Z</meta:print-date>
    <meta:template xlink:href="Normal" xlink:type="simple"/>
    <meta:editing-cycles>2</meta:editing-cycles>
    <meta:editing-duration>PT0S</meta:editing-duration>
    <meta:document-statistic meta:page-count="1" meta:paragraph-count="39" meta:word-count="73" meta:character-count="516" meta:row-count="68" meta:non-whitespace-character-count="482"/>
  </office:meta>
</office:document-meta>
</file>