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1pt" style:language-asian="lt" style:country-asian="L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style:vertical-align="middle"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font-size="11pt" style:font-size-asian="11pt" style:font-size-complex="11pt" style:language-asian="lt" style:country-asian="LT"/>
    </style:style>
    <style:style style:name="P46" style:parent-style-name="Normal" style:family="paragraph">
      <style:text-properties fo:font-size="11pt" style:font-size-asian="11pt" style:font-size-complex="11pt" style:language-asian="lt" style:country-asian="LT"/>
    </style:style>
    <style:style style:name="P47" style:parent-style-name="Normal" style:family="paragraph">
      <style:paragraph-properties style:vertical-align="middle">
        <style:tab-stops>
          <style:tab-stop style:type="left" style:position="5.3159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break-before="page" style:vertical-align="middle" fo:line-height="115%" fo:margin-left="3.7409in">
        <style:tab-stops>
          <style:tab-stop style:type="left" style:position="-0.0986in"/>
        </style:tab-stops>
      </style:paragraph-properties>
      <style:text-properties fo:hyphenate="false"/>
    </style:style>
    <style:style style:name="P51" style:parent-style-name="Normal" style:family="paragraph">
      <style:paragraph-properties style:vertical-align="middle" fo:line-height="115%" fo:margin-left="3.7409in">
        <style:tab-stops>
          <style:tab-stop style:type="left" style:position="-0.0986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57" style:parent-style-name="Normal" style:family="paragraph">
      <style:paragraph-properties fo:keep-together="always" fo:text-align="center" style:vertical-align="middle" fo:line-height="115%"/>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text-align="center" style:vertical-align="middle" fo:line-height="115%"/>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keep-together="always" fo:text-align="center" style:vertical-align="middle" fo:line-height="115%"/>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in"/>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P100" style:parent-style-name="Normal" style:family="paragraph">
      <style:paragraph-properties fo:keep-together="always" fo:text-align="center" style:vertical-align="middle" fo:line-height="115%"/>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098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0986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098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27in" style:font-size-complex="12pt" style:language-asian="lt" style:country-asian="LT"/>
    </style:style>
    <style:style style:name="P157" style:parent-style-name="Normal" style:family="paragraph">
      <style:paragraph-properties fo:text-align="justify">
        <style:tab-stops>
          <style:tab-stop style:type="left" style:position="-0.0986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4" text:anchor-type="as-char" svg:x="0in" svg:y="0in" svg:width="0.57292in" svg:height="0.67708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Užstato už vienkartines pakuotes sistemos organizavimo plano, finansavimo schemos ir švietimo programos derinimo KOMISIJOS SUDĖTIES BEI Užstato už vienkartines pakuotes sistemos organizavimo plano, finansavimo schemos ir švietimo programos derinimo KOMISIJOS DARBO REGLAMENTO PATVIRTINIMO</text:p>
      <text:p text:style-name="P13"/>
      <text:p text:style-name="P14">2014 m. spalio 20 d. Nr. D1-843</text:p>
      <text:p text:style-name="P15">Vilnius</text:p>
      <text:p text:style-name="P16"/>
      <text:p text:style-name="P17"/>
      <text:p text:style-name="P18"><text:span text:style-name="T19">Vadovaudamasis Lietuvos Respublikos aplinkos ministro 2014 m. rugsėjo 30 d.</text:span><text:span text:style-name="T20"><text:s/></text:span><text:span text:style-name="T21">įsakymo<text:s/></text:span><text:span text:style-name="T22">Nr. </text:span><text:span text:style-name="T23">D1-791<text:s/></text:span><text:span text:style-name="T24">„</text:span><text:span text:style-name="T25">Dėl Užstato už vienkartines pakuotes sistemos organizavimo plano, finansavimo schemos ir švietimo programos rengimo, derinimo ir ataskaitų bei informacijos apie jų vykdymą teikimo tvarkos aprašo patvirtinimo“ 4 punkt</text:span><text:span text:style-name="T26">u:<text:s/></text:span></text:p>
      <text:p text:style-name="P27"><text:span text:style-name="T28">1</text:span><text:span text:style-name="T29">. S u d a r a u šios sudėties Užstato už vienkartines pakuotes sistemos organizavimo plano, finansavimo schemos ir švietimo programos derinimo komisiją:</text:span></text:p>
      <text:p text:style-name="P30">Algirdas Genevičius – aplinkos viceministras, komisijos pirmininkas;</text:p>
      <text:p text:style-name="P31">Akvilė Bumblytė – Aplinkos ministerijos Teisės ir personalo departamento Teisėkūros skyriaus vyriausioji specialistė;</text:p>
      <text:p text:style-name="P32">Saulė Deveikytė – Aplinkos ministerijos Atliekų departamento Atliekų valdymo skyriaus vyriausioji specialistė;</text:p>
      <text:p text:style-name="P33"><text:span text:style-name="T34">Vilma Karosienė – Aplinkos ministerijos Atliekų departamento direktorė;</text:span><text:span text:style-name="T35"><text:s/></text:span></text:p>
      <text:p text:style-name="P36"><text:span text:style-name="T37">Marija Lippa – Aplinkos apsaugos agentūros<text:s/></text:span><text:span text:style-name="T38">Taršos prevencijos ir leidimų departamento Atliekų licencijavimo skyriaus vedėja;</text:span></text:p>
      <text:p text:style-name="P39"><text:span text:style-name="T40">Laura Zukė – Aplinkos ministerijos Atliekų departamento Atliekų valdymo skyriaus vedėja.</text:span></text:p>
      <text:p text:style-name="P41"><text:span text:style-name="T42">2</text:span><text:span text:style-name="T43">. T v i r t i n u Užstato už vienkartines pakuotes sistemos organizavimo plano, finansavimo schemos ir švietimo programos derinimo komisijos darbo reglamentą<text:s/></text:span><text:span text:style-name="T44">(pridedama).</text:span></text:p>
      <text:p text:style-name="P45"/>
      <text:p text:style-name="P46"/>
      <text:p text:style-name="Normal"/>
      <text:p text:style-name="P47"><text:span text:style-name="T48">Aplinkos ministras</text:span><text:span text:style-name="T49"><text:tab/>Kęstutis Trečiokas</text:span></text:p>
      <text:p text:style-name="P50"/>
      <text:soft-page-break/>
      <text:p text:style-name="P51">PATVIRTINTA</text:p>
      <text:p text:style-name="P52">Lietuvos Respublikos aplinkos ministro 2014 m. spalio 20 d. įsakymu Nr. D1-843</text:p>
      <text:p text:style-name="P53"/>
      <text:p text:style-name="P54"><text:span text:style-name="T55">Užstato už vienkartines pakuotes sistemos organizavimo plano, finansavimo schemos ir švietimo programos derinimo KOMISIJOS DARBO REGLAMEN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s Užstato už vienkartines pakuotes sistemos organizavimo plano, finansavimo schemos ir švietimo programos derinimo komisijos (toliau – Komisija) darbo reglamentas (toliau – Reglamentas) nustato Komisijos funkcijas, teises bei darbo organizavimo ir sprendimų priėmimo tvarką.<text:s/></text:span></text:p>
      <text:p text:style-name="P66"><text:span text:style-name="T67">2</text:span><text:span text:style-name="T68">. Komisija savo darbe vadovaujasi Lietuvos Respublikos viešojo administravimo įstatymu, Lietuvos Respublikos pakuočių ir pakuočių atliekų tvarkymo įstatymu, Užstato už vienkartines pakuotes sistemos organizavimo plano, finansavimo schemos ir švietimo programos rengimo, derinimo ir ataskaitų bei informacijos apie jų vykdymą teikimo tvarkos aprašu, patvirtintu Lietuvos Respublikos aplinkos ministro 2014 m. rugsėjo 30 d. įsakymu Nr. D1-791 „Dėl Užstato už vienkartines pakuotes sistemos organizavimo plano, finansavimo schemos ir švietimo programos rengimo, derinimo ir ataskaitų bei informacijos apie jų vykdymą teikimo tvarkos aprašo patvirtinimo“ (toliau – Tvarkos aprašas), kitais teisės aktais ir šiuo Reglamentu.</text:span></text:p>
      <text:p text:style-name="P69"><text:span text:style-name="T70">3</text:span><text:span text:style-name="T71">. Komisijos darbas grindžiamas kolegialiu klausimų svarstymu, teisėtumo principais ir sprendimo priėmimo nešališkumu.</text:span></text:p>
      <text:p text:style-name="P72"/>
      <text:p text:style-name="P73"><text:span text:style-name="T74">Ii</text:span><text:span text:style-name="T75"><text:s/>skyrius</text:span></text:p>
      <text:p text:style-name="P76"><text:span text:style-name="T77">KOMISIJOS FUNKCIJOS<text:s/></text:span><text:span text:style-name="T78">ir</text:span><text:span text:style-name="T79"><text:s/>TEISĖS</text:span></text:p>
      <text:p text:style-name="P80"/>
      <text:p text:style-name="P81"><text:span text:style-name="T82">4</text:span><text:span text:style-name="T83">. Komisija:</text:span></text:p>
      <text:p text:style-name="P84"><text:span text:style-name="T85">4.1</text:span><text:span text:style-name="T86">. nagrinėja asmens, siekiančio vykdyti užstato už vienkartines pakuotes sistemos administratoriaus (toliau – Užstato administratorius) veiklą, kartu su prašymu pateiktus užstato už vienkartines pakuotes sistemos organizavimo planą (toliau – Sistemos organizavimo planas), užstato už vienkartines pakuotes sistemos finansavimo schemą (toliau – Finansavimo schema) ir visuomenės švietimo ir informavimo užstato už vienkartines pakuotes sistemos klausimais programą (toliau – Švietimo programa) ir vertina jų atitiktį Pakuočių ir pakuočių atliekų tvarkymo įstatyme nustatytiems reikalavimams, Tvarkos aprašo nuostatoms;</text:span></text:p>
      <text:p text:style-name="P87"><text:span text:style-name="T88">4.2</text:span><text:span text:style-name="T89">. priima ir teikia aplinkos ministrui pasirašyti:</text:span></text:p>
      <text:p text:style-name="P90"><text:span text:style-name="T91">4.2.1</text:span><text:span text:style-name="T92">. teigiamą sprendimą dėl dokumentų derinimo;</text:span></text:p>
      <text:p text:style-name="P93"><text:span text:style-name="T94">4.2.2</text:span><text:span text:style-name="T95">. neigiamą sprendimą dėl dokumentų derinimo.</text:span></text:p>
      <text:p text:style-name="P96"><text:span text:style-name="T97">5</text:span><text:span text:style-name="T98">. Komisija, vykdydama šio Reglamento 4 punkte nurodytas funkcijas, turi teisę gauti iš Aplinkos ministerijai pavaldžių institucijų, valstybės ir savivaldybių institucijų, įstaigų, įmonių, kitų juridinių ir fizinių asmenų informaciją ir dokumentus, kurių reikia Komisijos funkcijoms atlikti.</text:span></text:p>
      <text:p text:style-name="P99"/>
      <text:p text:style-name="P100"><text:span text:style-name="T101">Iii</text:span><text:span text:style-name="T102"><text:s/>skyrius</text:span></text:p>
      <text:p text:style-name="P103"><text:span text:style-name="T104">KOMISIJOS DARBO ORGANIZAVIMAS IR SPRENDIMŲ PRIĖMIMAS</text:span></text:p>
      <text:p text:style-name="P105"/>
      <text:p text:style-name="P106"><text:span text:style-name="T107">6</text:span><text:span text:style-name="T108">. Komisijos darbą koordinuoja, Komisijos posėdžius organizuoja ir darbotvarkę rengia Aplinkos ministerijos Atliekų departamento Atliekų valdymo skyrius.</text:span></text:p>
      <text:p text:style-name="P109"><text:span text:style-name="T110">7</text:span><text:span text:style-name="T111">. Pagrindinė Komisijos veiklos forma – posėdžiai. Posėdžius šaukia Komisijos pirmininkas arba Komisijos narys su Komisijos pirmininko pritarimu.</text:span></text:p>
      <text:p text:style-name="P112"><text:span text:style-name="T113">8</text:span><text:span text:style-name="T114">. Komisijos posėdžiai šaukiami ne vėliau kaip per 15 darbo dienų nuo asmens, siekiančio vykdyti Užstato administratoriaus veiklą, kartu su prašymu pateiktų dokumentų gavimo Aplinkos ministerijoje dienos. Aplinkos ministerijos Atliekų departamento Atliekų valdymo skyrius, gavęs asmens, siekiančio vykdyti Užstato administratoriaus veiklą, kartu su prašymu pateiktus dokumentus, elektroniniu paštu išsiunčia Komisijos nariams reikalingą medžiagą, preliminarią posėdžio darbotvarkę ir numatomo posėdžio datą.</text:span></text:p>
      <text:p text:style-name="P115"><text:span text:style-name="T116">9</text:span><text:span text:style-name="T117">. Komisijos posėdis laikomas teisėtu, jeigu jame dalyvauja daugiau kaip pusė Komisijos narių. Nesusirinkus reikalingam Komisijos narių skaičiui, ne vėliau kaip per 2 darbo dienas šaukiamas pakartotinis Komisijos posėdis.</text:span></text:p>
      <text:p text:style-name="P118"><text:span text:style-name="T119">10</text:span><text:span text:style-name="T120">.</text:span><text:span text:style-name="T121"><text:s/></text:span><text:span text:style-name="T122">Komisijos posėdžių sekretoriaus funkcijas atlieka Aplinkos ministerijos Atliekų departamento Atliekų valdymo skyriaus darbuotojas.</text:span></text:p>
      <text:p text:style-name="P123"><text:span text:style-name="T124">11</text:span><text:span text:style-name="T125">.</text:span><text:span text:style-name="T126"><text:s/></text:span><text:span text:style-name="T127">Komisija gali nuspręsti, kad į Komisijos posėdį reikia pakviesti kitų institucijų atstovus, nepriklausomus ekspertus, kurie, Komisijos nuomone, yra reikalingi vertinant kartu su prašymu pateiktus dokumentus. Balsavimo teisės šie asmenys neturi.<text:s/></text:span></text:p>
      <text:p text:style-name="P128"><text:span text:style-name="T129">12</text:span><text:span text:style-name="T130">. Komisija sprendimus priima paprasta posėdyje dalyvaujančių Komisijos narių balsų dauguma atviru balsavimu. Jeigu balsai pasiskirsto po lygiai, sprendimo priėmimą lemia Komisijos pirmininko balsas.</text:span></text:p>
      <text:p text:style-name="P131"><text:span text:style-name="T132">13</text:span><text:span text:style-name="T133">. Komisijos sprendimai įforminami protokolu, kuriame nurodoma Komisijos posėdžio data, Komisijos posėdyje dalyvavę Komisijos nariai ir pagal šio Reglamento 11 punktą pakviesti asmenys, svarstyti klausimai, priimti sprendimai ir motyvai, balsavimo rezultatai. Protokolas surašomas ne vėliau kaip per 2 darbo dienas. Protokolą pasirašo visi posėdyje dalyvavę Komisijos nariai.</text:span></text:p>
      <text:p text:style-name="P134"><text:span text:style-name="T135">14</text:span><text:span text:style-name="T136">. Protokolo pagrindu priimamas šio Reglamento 4.2 papunktyje nurodytas sprendimas, kurį Komisija teikia aplinkos ministrui pasirašyti.</text:span></text:p>
      <text:p text:style-name="P137"/>
      <text:p text:style-name="P138"><text:span text:style-name="T139">IV</text:span><text:span text:style-name="T140"><text:s/></text:span><text:span text:style-name="T141">skyrius</text:span></text:p>
      <text:p text:style-name="P142"><text:span text:style-name="T143">BAIGIAMOSIOS NUOSTATOS</text:span></text:p>
      <text:p text:style-name="P144"/>
      <text:p text:style-name="P145"><text:span text:style-name="T146">15</text:span><text:span text:style-name="T147">. Už darbą Komisijoje nemokama.</text:span></text:p>
      <text:p text:style-name="P148"><text:span text:style-name="T149">16</text:span><text:span text:style-name="T150">. Komisijos nariai už savo veiklą atsako pagal Lietuvos Respublikos įstatymus.</text:span></text:p>
      <text:p text:style-name="P151"><text:span text:style-name="T152">17</text:span><text:span text:style-name="T153">. Komisijos sprendimai skundžiami Lietuvos Respublikos<text:s/></text:span><text:span text:style-name="T154">administracinių bylų teisenos įstatymo</text:span><text:span text:style-name="T155"><text:s/>nustatyta tvarka</text:span><text:span text:style-name="T156">.</text:span></text:p>
      <text:p text:style-name="P157"/>
      <text:p text:style-name="P158"><text:span text:style-name="T159">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2-19T07:19:00Z</meta:creation-date>
    <dc:date>2016-02-19T07:19:00Z</dc:date>
    <meta:template xlink:href="Normal" xlink:type="simple"/>
    <meta:editing-cycles>2</meta:editing-cycles>
    <meta:editing-duration>PT0S</meta:editing-duration>
    <meta:document-statistic meta:page-count="3" meta:paragraph-count="55" meta:word-count="821" meta:character-count="6721" meta:row-count="192" meta:non-whitespace-character-count="5955"/>
  </office:meta>
</office:document-meta>
</file>