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2021 METŲ PRIVALOMOJO SVEIKATOS DRAUDIMO FONDO METINIŲ KONSOLIDUOTŲJŲ ATASKAITŲ RINKINIO PATEIKIMO LIETUVOS RESPUBLIKOS SEIMUI</text:p>
      <text:p text:style-name="P15"/>
      <text:p text:style-name="P16">2022 m. spalio 5 d. Nr. 980</text:p>
      <text:p text:style-name="P17">Vilnius</text:p>
      <text:p text:style-name="P18"/>
      <text:p text:style-name="P19"/>
      <text:p text:style-name="P20"><text:span text:style-name="T21">Vadovaudamasi Lietuvos Respublikos viešojo sektoriaus atskaitomybės įstatymo 32 straipsnio 7 dalimi<text:s/></text:span><text:span text:style-name="T22">ir Lietuvos Respublikos Seimo statuto 225 straipsnio 1 dalies 3 punktu</text:span><text:span text:style-name="T23">, Lietuvos Respublikos Vyriausybė <text:s/>n u t a r i a:</text:span></text:p>
      <text:p text:style-name="P24"><text:span text:style-name="T25">1</text:span><text:span text:style-name="T26">. Pritarti Lietuvos Respublikos 2021 metų Privalomojo sveikatos draudimo fondo metinių konsoliduotųjų ataskaitų rinkiniui ir Lietuvos Respublikos Seimo nutarimo „Dėl Lietuvos Respublikos 2021 metų Privalomojo sveikatos draudimo fondo metinių konsoliduotųjų ataskaitų rinkinio patvirtinimo“ projektui ir pateikti juos Lietuvos Respublikos Seimui.</text:span></text:p>
      <text:p text:style-name="P27"><text:span text:style-name="T28">2</text:span><text:span text:style-name="T29">. Įgalioti Lietuvos Respublikos sveikatos apsaugos ministrą Arūną Dulkį, o jam negalint dalyvauti – sveikatos apsaugos viceministrę Aušrą Bilotienę Motiejūnienę atstovauti Lietuvos Respublikos Vyriausybei, svarstant nurodytąjį nutarimo projektą Lietuvos Respublikos Seime.</text:span></text:p>
      <text:p text:style-name="P30"/>
      <text:p text:style-name="P31"/>
      <text:p text:style-name="P32"/>
      <text:p text:style-name="P33">Ministrė Pirmininkė<text:tab/>Ingrida Šimonytė</text:p>
      <text:p text:style-name="P34"/>
      <text:p text:style-name="P35"/>
      <text:p text:style-name="P36"/>
      <text:p text:style-name="P37"><text:span text:style-name="T38">Sveikatos apsaugos ministras</text:span><text:span text:style-name="T3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2-10-06T05:40:00Z</meta:creation-date>
    <dc:date>2022-10-06T05:40: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150" meta:character-count="1161" meta:row-count="32" meta:non-whitespace-character-count="1028"/>
  </office:meta>
</office:document-meta>
</file>