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INVESTICIJŲ ĮSTATYMO NR. VIII-1312 <text:s/>7, 13 IR 15</text:span><text:span text:style-name="T18">2<text:s/></text:span><text:span text:style-name="T19">STRAIPSNIŲ PAKEITIMO ĮSTATYMO, LIETUVOS RESPUBLIKOS KONCESIJŲ<text:s/></text:span><text:span text:style-name="T20">ĮSTATYMO NR. I-1510 <text:s/>5 STRAIPSNIO PAKEITIMO ĮSTATYMO IR LIETUVOS RESPUBLIKOS<text:s/></text:span><text:span text:style-name="T21">LAISVŲJŲ EKONOMINIŲ ZONŲ PAGRINDŲ<text:s/></text:span><text:span text:style-name="T22">ĮSTATYMO NR. I-976 <text:s/>17 STRAIPSNIO PAKEITIMO ĮSTATYMO PROJEKTŲ</text:span><text:span text:style-name="T23"><text:s/>PATEIKIMO LIETUVOS RESPUBLIKOS SEIMUI</text:span></text:p>
      <text:p text:style-name="P24"/>
      <text:p text:style-name="P25"><text:span text:style-name="T26">2014 m. rugsėjo 17 d.</text:span><text:span text:style-name="T27"><text:s/>Nr.<text:s/></text:span><text:span text:style-name="T28">987</text:span>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 Pritarti Lietuvos Respublikos investicijų įstatymo Nr. VIII-1312 <text:s/>7, 13 ir 15</text:span><text:span text:style-name="T39">2</text:span><text:span text:style-name="T40"> straipsnių pakeitimo įstatymo, Lietuvos Respublikos koncesijų įstatymo Nr. I-1510 5 straipsnio pakeitimo įstatymo ir Lietuvos Respublikos laisvųjų ekonominių zonų pagrindų įstatymo Nr. I-976 <text:s/>17 straipsnio pakeitimo įstatymo projektams ir<text:s/></text:span><text:span text:style-name="T41">pateikti juos Lietuvos Respublikos Seimui.<text:s/></text:span></text:p>
      <text:p text:style-name="P42"><text:span text:style-name="T43">2</text:span><text:span text:style-name="T44">. Įgalioti ūkio ministrą Evaldą Gustą, o jam negalint dalyvauti – ūkio viceministrą atstovauti Lietuvos Respublikos Vyriausybei, svarstant nurodytus įstatymų projektus Lietuvos Respublikos Seime.</text:span></text:p>
      <text:p text:style-name="P45"/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Ūkio ministras<text:tab/>Evaldas Gust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29T08:14:00Z</meta:creation-date>
    <dc:date>2014-09-29T08:14:00Z</dc:date>
    <meta:print-date>2014-09-18T13:2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121" meta:row-count="41" meta:non-whitespace-character-count="1001"/>
  </office:meta>
</office:document-meta>
</file>