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MIGRACIJOS KOMISIJOS SUDARYMO</text:p>
      <text:p text:style-name="P21"/>
      <text:p text:style-name="P22">2015 m. balandžio 21 d. Nr. XII-1640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80</text:span><text:span text:style-name="T28">2</text:span><text:span text:style-name="T29"> straipsniu,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Lietuvos Respublikos Seimo M</text:span><text:span text:style-name="T36">igracijos</text:span><text:span text:style-name="T37"><text:s/></text:span><text:span text:style-name="T38">komisiją iš 9 narių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šios sudėties Lietuvos Respublikos Seimo M</text:span><text:span text:style-name="T45">igracijos</text:span><text:span text:style-name="T46"><text:s/></text:span><text:span text:style-name="T47">komisiją:</text:span></text:p>
      <text:p text:style-name="P48"><text:span text:style-name="T49">1</text:span><text:span text:style-name="T50">)<text:s/></text:span><text:span text:style-name="T51">Linas BALSYS;</text:span></text:p>
      <text:p text:style-name="P52"><text:span text:style-name="T53">2</text:span><text:span text:style-name="T54">)<text:s/></text:span><text:span text:style-name="T55">Arūnas DUDĖNAS;</text:span></text:p>
      <text:p text:style-name="P56"><text:span text:style-name="T57">3</text:span><text:span text:style-name="T58">)<text:s/></text:span><text:span text:style-name="T59">Vytautas JUOZAPAITIS;</text:span></text:p>
      <text:p text:style-name="P60"><text:span text:style-name="T61">4</text:span><text:span text:style-name="T62">)<text:s/></text:span><text:span text:style-name="T63">Kęstutis</text:span><text:span text:style-name="T64"><text:s/></text:span><text:span text:style-name="T65">MASIULIS;</text:span></text:p>
      <text:p text:style-name="P66"><text:span text:style-name="T67">5</text:span><text:span text:style-name="T68">)<text:s/></text:span><text:span text:style-name="T69">Bronius PAUŽA;</text:span></text:p>
      <text:p text:style-name="P70"><text:span text:style-name="T71">6</text:span><text:span text:style-name="T72">)<text:s/></text:span><text:span text:style-name="T73">Gintaras TAMOŠIŪNAS;</text:span></text:p>
      <text:p text:style-name="P74"><text:span text:style-name="T75">7</text:span><text:span text:style-name="T76">)<text:s/></text:span><text:span text:style-name="T77">Dalia TEIŠERSKYTĖ;</text:span></text:p>
      <text:p text:style-name="P78"><text:span text:style-name="T79">8</text:span><text:span text:style-name="T80">)<text:s/></text:span><text:span text:style-name="T81">Valdas VASILIAUSKAS;</text:span></text:p>
      <text:p text:style-name="P82"><text:span text:style-name="T83">9</text:span><text:span text:style-name="T84">)<text:s/></text:span><text:span text:style-name="T85">Mečislovas ZASČIURINSKAS.</text:span></text:p>
      <text:p text:style-name="P86"/>
      <text:p text:style-name="P87"/>
      <text:p text:style-name="P88"/>
      <text:p text:style-name="P89">Seimo Pirmininkė<text:span text:style-name="T9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9T08:00:00Z</meta:creation-date>
    <dc:date>2015-04-29T08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97" meta:character-count="703" meta:row-count="78" meta:non-whitespace-character-count="631"/>
  </office:meta>
</office:document-meta>
</file>