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keep-with-next="always" fo:text-align="justify" fo:text-indent="0.6298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fo:letter-spacing="0.0416in" style:font-size-complex="12pt"/>
    </style:style>
    <style:style style:name="P20" style:parent-style-name="Normal" style:family="paragraph">
      <style:paragraph-properties fo:text-align="justify" fo:text-indent="0.6298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29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298in"/>
    </style:style>
    <style:style style:name="T27" style:parent-style-name="DefaultParagraphFont" style:family="text">
      <style:text-properties style:font-name-asian="Courier New" style:font-weight-complex="bold" fo:color="#000000" style:font-size-complex="12pt"/>
    </style:style>
    <style:style style:name="T28" style:parent-style-name="DefaultParagraphFont" style:family="text">
      <style:text-properties style:font-name-asian="Courier New" style:font-weight-complex="bold" fo:color="#000000" style:font-size-complex="12pt"/>
    </style:style>
    <style:style style:name="T29" style:parent-style-name="DefaultParagraphFont" style:family="text">
      <style:text-properties style:font-name-asian="Courier New" style:font-weight-complex="bold" fo:color="#000000" style:font-size-complex="12pt"/>
    </style:style>
    <style:style style:name="P30" style:parent-style-name="Normal" style:family="paragraph">
      <style:paragraph-properties fo:text-align="justify" fo:text-indent="0.6298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6298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6298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6298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6298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6298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6298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6298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298in"/>
    </style:style>
    <style:style style:name="T58" style:parent-style-name="DefaultParagraphFont" style:family="text">
      <style:text-properties style:font-name-asian="Courier New" style:font-weight-complex="bold" fo:color="#000000" style:font-size-complex="12p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6298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6298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6298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298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298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6298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29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298in"/>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tab-stops>
          <style:tab-stop style:type="left" style:position="5.118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7">ŠILALĖS RAJONO SAVIVALDYBĖS</text:p>
      <text:p text:style-name="P8">TARYBA</text:p>
      <text:p text:style-name="P9"/>
      <text:p text:style-name="P10">SPRENDIMAS</text:p>
      <text:p text:style-name="P11">DĖL ŠILALĖS RAJONO SAVIVALDYBĖS TARYBOS 2010 M. SAUSIO 28 D. SPRENDIMO NR. T1-26 „DĖL SOCIALINĖS PARAMOS ŠILALĖS RAJONO SAVIVALDYBĖS MOKINIAMS“ PAKEITIMO<text:s/></text:p>
      <text:p text:style-name="P12"/>
      <text:p text:style-name="P13">2015 m. kovo 27 d. Nr. T1-81</text:p>
      <text:p text:style-name="P14">Šilalė</text:p>
      <text:p text:style-name="P15"/>
      <text:p text:style-name="P16"/>
      <text:p text:style-name="P17"><text:span text:style-name="T18">Vadovaudamasi Lietuvos Respublikos vietos savivaldos įstatymo 7 straipsnio 8 punktu ir 18 straipsnio 1 dalimi, Lietuvos Respublikos socialinės paramos mokiniams įstatymo 14 straipsnio 2 dalies 1 punktu, Šilalės rajono savivaldybės taryba<text:s/></text:span><text:span text:style-name="T19">nusprendžia:</text:span></text:p>
      <text:p text:style-name="P20"><text:span text:style-name="T21">1</text:span><text:span text:style-name="T22">. Pakeisti Šilalės rajono savivaldybės tarybos 2010 m. sausio 28 d. sprendimu Nr. T1-26 „Dėl socialinės paramos Šilalės rajono savivaldybės mokiniams“ patvirtintą Kreipimosi dėl socialinės paramos mokiniams tvarkos aprašą:</text:span></text:p>
      <text:p text:style-name="P23"><text:span text:style-name="T24">1.1</text:span><text:span text:style-name="T25">. pakeisti aprašo 4 punktą ir jį išdėstyti taip:</text:span></text:p>
      <text:p text:style-name="P26"><text:span text:style-name="T27">„</text:span><text:span text:style-name="T28">4</text:span><text:span text:style-name="T29">. Pagrindinės tvarkos aprašo sąvokos apibrėžtos Socialinės pramos mokiniams įstatyme.</text:span></text:p>
      <text:p text:style-name="P30"><text:span text:style-name="T31">Bendrai gyvenantys asmenys</text:span><text:span text:style-name="T32"><text:s/>– kaip ši sąvoka apibrėžta Lietuvos Respublikos piniginės socialinės paramos nepasiturintiems gyventojams įstatyme (toliau – Piniginės socialinės paramos nepasiturintiems gyventojams įstatymas).</text:span></text:p>
      <text:p text:style-name="P33"><text:span text:style-name="T34">Mokinio reikmenys</text:span><text:span text:style-name="T35"><text:s/>– individualios mokymosi priemonės (pratybų sąsiuviniai, skaičiuotuvai, rašymo, braižymo, piešimo ir kitos mokinio individualiai naudojamos mokymosi priemonės), sportinė apranga, avalynė, drabužiai ir kiti mokiniui ugdyti būtini reikmenys, kuriais mokiniai neaprūpinami Lietuvos Respublikos<text:s/></text:span><text:span text:style-name="T36">švietimo įstatymo</text:span><text:span text:style-name="T37"><text:s/>ir kitų teisės aktų nustatyta tvarka.</text:span></text:p>
      <text:p text:style-name="P38"><text:span text:style-name="T39">Mokinių sąrašas</text:span><text:span text:style-name="T40"><text:s/>– sąrašas, kuriame nurodoma mokinio, kuris mokosi pagal priešmokyklinio ugdymo ar pagal pradinio ugdymo programas, vardas, pavardė, asmens kodas ar gimimo data, deklaruotos gyvenamosios vietos adresas, o jeigu gyvenamoji vieta nedeklaruota, nurodomas faktinės gyvenamosios vietos adresas.</text:span></text:p>
      <text:p text:style-name="P41"><text:span text:style-name="T42">Pareiškėjas</text:span><text:span text:style-name="T43"><text:s/>– vienas iš mokinio tėvų ar kitų bendrai gyvenančių pilnamečių asmenų, globėjų (rūpintojų), pilnametis mokinys ar nepilnametis mokinys, kuris yra susituokęs arba emancipuotas.</text:span></text:p>
      <text:p text:style-name="P44"><text:span text:style-name="T45">Produktas</text:span><text:span text:style-name="T46"><text:s/>– maisto produktas, naudojamas pusryčių, pietų ar pavakarių patiekalų gamybai.</text:span></text:p>
      <text:p text:style-name="P47"><text:span text:style-name="T48">Socialinė rizika</text:span><text:span text:style-name="T49"><text:s/>– kaip ši sąvoka apibrėžta Piniginės socialinės paramos nepasiturintiems gyventojams įstatyme.</text:span></text:p>
      <text:p text:style-name="P50"><text:span text:style-name="T51">Vienas gyvenantis asmuo</text:span><text:span text:style-name="T52"><text:s/>– kaip ši sąvoka apibrėžta Piniginės socialinės paramos nepasiturintiems gyventojams įstatyme.“</text:span></text:p>
      <text:p text:style-name="P53"><text:span text:style-name="T54">1.2</text:span><text:span text:style-name="T55">.</text:span><text:span text:style-name="T56"><text:s/>pakeisti aprašo 10 punktą ir jį išdėstyti taip:</text:span></text:p>
      <text:p text:style-name="P57"><text:span text:style-name="T58">„</text:span><text:span text:style-name="T59">10</text:span><text:span text:style-name="T60">. Vienas iš mokinio tėvų</text:span><text:span text:style-name="T61"><text:s/>ar kitų bendrai gyvenančių pilnamečių asmenų</text:span><text:span text:style-name="T62">,<text:s/></text:span><text:span text:style-name="T63">globėjų (rūpintojų), pilnametis mokinys ar nepilnametis mokinys, kuris yra susituokęs arba emancipuotas</text:span><text:span text:style-name="T64"><text:s/>deklaravęs gyvenamąją vietą <text:s/>Šilalės rajono savivaldybėje,</text:span><text:span text:style-name="T65"><text:s/>o jeigu gyvenamoji vieta nedeklaruota – gyvenantis Šilalės rajono savivaldybėje</text:span><text:span text:style-name="T66"><text:s/></text:span><text:span text:style-name="T67">(toliau – pareiškėjas)</text:span><text:span text:style-name="T68">, dėl socialinės paramos mokiniams skyrimo kreipiasi į šiuos Šilalės rajono savivaldybės administracijos padalinius:</text:span></text:p>
      <text:p text:style-name="P69"><text:span text:style-name="T70">10.1</text:span><text:span text:style-name="T71">. Šilalės miesto gyventojai kreipiasi į Šilalės rajono savivaldybės administracijos Socialinės paramos skyrių (toliau – Socialinės paramos skyrius).<text:s/></text:span></text:p>
      <text:p text:style-name="P72"><text:span text:style-name="T73">10.2</text:span><text:span text:style-name="T74">. kaimo vietovių gyventojai kreipiasi į seniūnijas, o seniūnijos kitą dieną užpildytas pareiškėjų paraiškas-prašymus su kitais dokumentais pateikia Socialinės paramos skyriui.“</text:span></text:p>
      <text:p text:style-name="P75"><text:span text:style-name="T76">1.3</text:span><text:span text:style-name="T77">.<text:s/></text:span><text:span text:style-name="T78">pakeisti aprašo 16 punktą ir jį išdėstyti taip:</text:span></text:p>
      <text:p text:style-name="P79"><text:span text:style-name="T80">„</text:span><text:span text:style-name="T81">16</text:span><text:span text:style-name="T82">. Dėl paramos mokinio reikmenims įsigyti pareiškėjas kreipiasi nuo tų metų liepos 1 dienos iki spalio 5 d.“</text:span></text:p>
      <text:p text:style-name="P83"><text:span text:style-name="T84">1.4</text:span><text:span text:style-name="T85">.<text:s/></text:span><text:span text:style-name="T86">pakeisti aprašo 29 punktą ir jį išdėstyti taip:</text:span></text:p>
      <text:p text:style-name="P87"><text:span text:style-name="T88">„</text:span><text:span text:style-name="T89">29</text:span><text:span text:style-name="T90">. Savivaldybės bendrojo lavinimo mokyklos, gavusios sprendimus dėl socialinės paramos mokiniams skyrimo, organizuoja nemokamą mokinių maitinimą mokyklose Šilalės rajono savivaldybės tarybos patvirtinta mokinių nemokamo maitinimo mokyklose tvarka.“<text:s/></text:span></text:p>
      <text:p text:style-name="P91"><text:span text:style-name="T92">2</text:span><text:span text:style-name="T93">. Paskelbti informaciją apie šį sprendimą vietinėje spaudoje, o visą sprendimą – Šilalės rajono savivaldybės interneto svetainėje www.silale.lt ir Teisės aktų registre.</text:span></text:p>
      <text:p text:style-name="P94"><text:span text:style-name="T95">Šis sprendimas gali būti skundžiamas Lietuvos Respublikos administracinių bylų teisenos įstatymo nustatyta tvarka.<text:s/></text:span></text:p>
      <text:p text:style-name="P96"/>
      <text:p text:style-name="P97"/>
      <text:p text:style-name="P98"/>
      <text:p text:style-name="P99"><text:span text:style-name="T100">Meras<text:s/></text:span><text:span text:style-name="T101"><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63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7875in"/>
      </style:footer-style>
    </style:page-layout>
    <style:style style:name="P2"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6-02-11T11:17:00Z</meta:creation-date>
    <dc:date>2016-02-11T11:17:00Z</dc:date>
    <meta:print-date>2015-03-18T12:05:00Z</meta:print-date>
    <meta:template xlink:href="Normal" xlink:type="simple"/>
    <meta:editing-cycles>2</meta:editing-cycles>
    <meta:editing-duration>PT0S</meta:editing-duration>
    <meta:document-statistic meta:page-count="2" meta:paragraph-count="32" meta:word-count="483" meta:character-count="3916" meta:row-count="111" meta:non-whitespace-character-count="3465"/>
  </office:meta>
</office:document-meta>
</file>