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nica" svg:font-family="helvenic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2.6263in"/>
    </style:style>
    <style:style style:name="P4" style:parent-style-name="Normal" style:family="paragraph">
      <style:paragraph-properties fo:text-align="center" style:line-height-at-least="0.1666in">
        <style:tab-stops>
          <style:tab-stop style:type="left" style:position="0.4041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787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7875in"/>
    </style:style>
    <style:style style:name="P20" style:parent-style-name="Normal" style:family="paragraph">
      <style:paragraph-properties fo:text-align="justify"/>
      <style:text-properties style:font-size-complex="12pt" fo:background-color="#FFFF00"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indent="6.6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TableColumn52" style:family="table-column">
      <style:table-column-properties style:column-width="0.5569in" style:use-optimal-column-width="false"/>
    </style:style>
    <style:style style:name="TableColumn53" style:family="table-column">
      <style:table-column-properties style:column-width="2.0472in" style:use-optimal-column-width="false"/>
    </style:style>
    <style:style style:name="TableColumn54" style:family="table-column">
      <style:table-column-properties style:column-width="1.575in" style:use-optimal-column-width="false"/>
    </style:style>
    <style:style style:name="TableColumn55" style:family="table-column">
      <style:table-column-properties style:column-width="2.9527in" style:use-optimal-column-width="false"/>
    </style:style>
    <style:style style:name="TableColumn56" style:family="table-column">
      <style:table-column-properties style:column-width="1.3784in" style:use-optimal-column-width="false"/>
    </style:style>
    <style:style style:name="TableColumn57" style:family="table-column">
      <style:table-column-properties style:column-width="1.8701in" style:use-optimal-column-width="false"/>
    </style:style>
    <style:style style:name="Table51" style:family="table">
      <style:table-properties style:width="10.3805in" fo:margin-left="0.1291in" table:align="left"/>
    </style:style>
    <style:style style:name="TableRow58" style:family="table-row">
      <style:table-row-properties style:min-row-height="0.1666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2" style:parent-style-name="Normal" style:family="paragraph">
      <style:text-properties fo:font-weight="bold" style:font-weight-asian="bold" fo:font-size="1pt" style:font-size-asian="1pt" style:font-size-complex="1pt" style:language-asian="lt" style:country-asian="LT"/>
    </style:style>
    <style:style style:name="TableColumn74" style:family="table-column">
      <style:table-column-properties style:column-width="0.5368in" style:use-optimal-column-width="false"/>
    </style:style>
    <style:style style:name="TableColumn75" style:family="table-column">
      <style:table-column-properties style:column-width="2.0673in" style:use-optimal-column-width="false"/>
    </style:style>
    <style:style style:name="TableColumn76" style:family="table-column">
      <style:table-column-properties style:column-width="1.575in" style:use-optimal-column-width="false"/>
    </style:style>
    <style:style style:name="TableColumn77" style:family="table-column">
      <style:table-column-properties style:column-width="2.9527in" style:use-optimal-column-width="false"/>
    </style:style>
    <style:style style:name="TableColumn78" style:family="table-column">
      <style:table-column-properties style:column-width="1.3784in" style:use-optimal-column-width="false"/>
    </style:style>
    <style:style style:name="TableColumn79" style:family="table-column">
      <style:table-column-properties style:column-width="1.8701in" style:use-optimal-column-width="false"/>
    </style:style>
    <style:style style:name="Table73" style:family="table">
      <style:table-properties style:width="10.3805in" fo:margin-left="0.1291in" table:align="left"/>
    </style:style>
    <style:style style:name="TableRow80" style:family="table-row">
      <style:table-row-properties style:min-row-height="0.0187in" style:use-optimal-row-height="false" fo:keep-together="alway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Row93" style:family="table-row">
      <style:table-row-properties style:min-row-height="0.0187in"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TableRow98" style:family="table-row">
      <style:table-row-properties style:min-row-height="0.0187in"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P104" style:parent-style-name="Normal" style:family="paragraph">
      <style:paragraph-properties fo:text-indent="0.0333in"/>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9pt" style:font-size-asian="9pt" style:font-size-complex="9pt" style:language-asian="lt" style:country-asian="LT"/>
    </style:style>
    <style:style style:name="P119" style:parent-style-name="Normal" style:family="paragraph">
      <style:paragraph-properties fo:margin-left="0.0333in">
        <style:tab-stops/>
      </style:paragraph-properties>
    </style:style>
    <style:style style:name="P120" style:parent-style-name="Normal" style:family="paragraph">
      <style:text-properties fo:font-size="5pt" style:font-size-asian="5pt" style:font-size-complex="5pt"/>
    </style:style>
    <style:style style:name="P121" style:parent-style-name="Normal" style:family="paragraph">
      <style:text-properties style:font-size-complex="12pt" style:language-asian="lt" style:country-asian="LT"/>
    </style:style>
    <style:style style:name="TableRow122" style:family="table-row">
      <style:table-row-properties style:min-row-height="0.0187in"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tyle="italic" style:font-style-asian="italic" style:font-size-complex="12pt" style:language-asian="lt" style:country-asian="LT"/>
    </style:style>
    <style:style style:name="P127" style:parent-style-name="Normal" style:family="paragraph">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TableRow140" style:family="table-row">
      <style:table-row-properties style:min-row-height="0.0187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T145" style:parent-style-name="DefaultParagraphFont" style:family="text">
      <style:text-properties style:font-weight-complex="bold" fo:font-style="italic" style:font-style-asian="italic"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style:font-weight-complex="bold"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keep-with-next="always"/>
      <style:text-properties style:font-weight-complex="bold" style:font-size-complex="12pt"/>
    </style:style>
    <style:style style:name="P150" style:parent-style-name="Normal" style:family="paragraph">
      <style:paragraph-properties fo:keep-with-next="always"/>
    </style:style>
    <style:style style:name="T151" style:parent-style-name="DefaultParagraphFont" style:family="text">
      <style:text-properties style:font-weight-complex="bold" style:font-style-complex="italic"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keep-with-next="always"/>
      <style:text-properties style:font-weight-complex="bold"/>
    </style:style>
    <style:style style:name="P154" style:parent-style-name="Normal" style:family="paragraph">
      <style:paragraph-properties fo:keep-with-next="always"/>
    </style:style>
    <style:style style:name="T155" style:parent-style-name="DefaultParagraphFont" style:family="text">
      <style:text-properties style:font-weight-complex="bold"/>
    </style:style>
    <style:style style:name="P156" style:parent-style-name="Normal" style:family="paragraph">
      <style:paragraph-properties fo:keep-with-next="always"/>
      <style:text-properties style:font-weight-complex="bold"/>
    </style:style>
    <style:style style:name="P157" style:parent-style-name="Normal" style:family="paragraph">
      <style:paragraph-properties fo:keep-with-next="always"/>
    </style:style>
    <style:style style:name="T158" style:parent-style-name="DefaultParagraphFont" style:family="text">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P161" style:parent-style-name="Normal" style:family="paragraph">
      <style:text-properties style:font-size-complex="12pt" style:language-asian="lt" style:country-asian="LT"/>
    </style:style>
    <style:style style:name="TableRow162" style:family="table-row">
      <style:table-row-properties style:min-row-height="0.0187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weight-complex="bold" style:font-size-complex="12pt" style:language-asian="lt" style:country-asian="LT"/>
    </style:style>
    <style:style style:name="P167" style:parent-style-name="Normal" style:family="paragraph">
      <style:text-properties fo:font-style="italic" style:font-style-asian="italic"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weight-complex="bold"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keep-with-next="always"/>
    </style:style>
    <style:style style:name="T172" style:parent-style-name="DefaultParagraphFont" style:family="text">
      <style:text-properties style:font-weight-complex="bold" style:font-style-complex="italic" style:font-size-complex="12pt"/>
    </style:style>
    <style:style style:name="T173" style:parent-style-name="DefaultParagraphFont" style:family="text">
      <style:text-properties style:font-weight-complex="bold"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keep-with-next="always"/>
      <style:text-properties style:font-weight-complex="bold"/>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size-complex="12pt" style:language-asian="lt" style:country-asian="LT"/>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018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188" style:parent-style-name="DefaultParagraphFont" style:family="text">
      <style:text-properties style:font-weight-complex="bold" fo:font-style="italic" style:font-style-asian="italic"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keep-with-next="always" fo:text-indent="0.043in"/>
      <style:text-properties style:font-weight-complex="bold" style:font-style-complex="italic"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keep-with-next="always"/>
      <style:text-properties style:font-weight-complex="bold"/>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Row207" style:family="table-row">
      <style:table-row-properties style:min-row-height="0.0187in"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fo:font-style="italic" style:font-style-asian="italic"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tyle="italic" style:font-style-asian="italic"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319in"/>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style:font-size-complex="12pt" style:language-asian="lt" style:country-asian="LT"/>
    </style:style>
    <style:style style:name="TableRow227" style:family="table-row">
      <style:table-row-properties style:min-row-height="0.0187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tyle-complex="italic"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fo:font-size="11pt" style:font-size-asian="11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229in"/>
      <style:text-properties style:font-size-complex="12pt" style:language-asian="lt" style:country-asian="LT"/>
    </style:style>
    <style:style style:name="P248" style:parent-style-name="Normal" style:family="paragraph">
      <style:paragraph-properties fo:margin-left="0.0229in">
        <style:tab-stops/>
      </style:paragraph-properties>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text-properties style:font-size-complex="12pt" style:language-asian="lt" style:country-asian="LT"/>
    </style:style>
    <style:style style:name="TableRow251" style:family="table-row">
      <style:table-row-properties style:min-row-height="0.0187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left="0.0229in">
        <style:tab-stops/>
      </style:paragraph-properties>
      <style:text-properties style:font-size-complex="12pt" style:language-asian="lt" style:country-asian="L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0229in"/>
      <style:text-properties style:font-size-complex="12pt" style:language-asian="lt" style:country-asian="LT"/>
    </style:style>
    <style:style style:name="TableRow270" style:family="table-row">
      <style:table-row-properties style:min-row-height="0.0187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P275" style:parent-style-name="Normal" style:family="paragraph">
      <style:text-properties fo:font-style="italic" style:font-style-asian="italic" style:font-size-complex="12pt" style:language-asian="lt" style:country-asian="LT"/>
    </style:style>
    <style:style style:name="P276" style:parent-style-name="Normal" style:family="paragraph">
      <style:text-properties fo:font-size="11.5pt" style:font-size-asian="11.5pt" style:font-size-complex="11.5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P282" style:parent-style-name="Normal" style:family="paragraph">
      <style:paragraph-properties fo:text-indent="0.0236in"/>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indent="0.0229in"/>
      <style:text-properties style:font-size-complex="12pt" style:language-asian="lt" style:country-asian="LT"/>
    </style:style>
    <style:style style:name="P291" style:parent-style-name="Normal" style:family="paragraph">
      <style:paragraph-properties fo:margin-left="0.0229in">
        <style:tab-stops/>
      </style:paragraph-properties>
      <style:text-properties style:font-size-complex="12pt" style:language-asian="lt" style:country-asian="LT"/>
    </style:style>
    <style:style style:name="P292" style:parent-style-name="Normal" style:family="paragraph">
      <style:text-properties fo:font-size="5pt" style:font-size-asian="5pt" style:font-size-complex="5pt"/>
    </style:style>
    <style:style style:name="P293" style:parent-style-name="Normal" style:family="paragraph">
      <style:paragraph-properties fo:margin-left="0.0229in">
        <style:tab-stops/>
      </style:paragraph-properties>
      <style:text-properties style:font-size-complex="12pt" fo:background-color="#FFFF00" style:language-asian="lt" style:country-asian="LT"/>
    </style:style>
    <style:style style:name="TableRow294" style:family="table-row">
      <style:table-row-properties style:min-row-height="0.0187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fo:font-size="11.5pt" style:font-size-asian="11.5pt" style:font-size-complex="11.5pt" fo:background-color="#FF0000"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0229in"/>
      <style:text-properties style:font-size-complex="12pt" style:language-asian="lt" style:country-asian="LT"/>
    </style:style>
    <style:style style:name="P314" style:parent-style-name="Normal" style:family="paragraph">
      <style:paragraph-properties fo:margin-left="0.0229in">
        <style:tab-stops/>
      </style:paragraph-properties>
      <style:text-properties style:font-size-complex="12pt" style:language-asian="lt" style:country-asian="LT"/>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indent="0.0229in"/>
      <style:text-properties style:font-size-complex="12pt" style:language-asian="lt" style:country-asian="LT"/>
    </style:style>
    <style:style style:name="TableRow317" style:family="table-row">
      <style:table-row-properties style:min-row-height="0.0187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fo:font-style="italic" style:font-style-asian="italic"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fo:font-size="9pt" style:font-size-asian="9pt" style:font-size-complex="9pt" style:language-asian="lt" style:country-asian="LT"/>
    </style:style>
    <style:style style:name="TableRow338" style:family="table-row">
      <style:table-row-properties style:min-row-height="0.0187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fo:font-style="italic" style:font-style-asian="italic"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fo:font-size="5pt" style:font-size-asian="5pt" style:font-size-complex="5pt"/>
    </style:style>
    <style:style style:name="T358" style:parent-style-name="DefaultParagraphFont" style:family="text">
      <style:text-properties style:font-size-complex="12pt" style:language-asian="lt" style:country-asian="LT"/>
    </style:style>
    <style:style style:name="TableRow359" style:family="table-row">
      <style:table-row-properties style:min-row-height="0.0187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style:font-size-complex="8pt" style:language-asian="lt" style:country-asian="LT"/>
    </style:style>
    <style:style style:name="TableRow377" style:family="table-row">
      <style:table-row-properties style:min-row-height="0.0187in"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tyle-complex="italic"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style-complex="italic"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P389" style:parent-style-name="Normal" style:family="paragraph">
      <style:text-properties style:font-size-complex="12pt" style:language-asian="lt" style:country-asian="LT"/>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min-row-height="0.0187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style-complex="italic"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style-complex="italic"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0187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tyle-complex="italic"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Row433" style:family="table-row">
      <style:table-row-properties style:min-row-height="0.0187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tyle-complex="italic"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min-row-height="0.0187in"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snap-to-layout-grid="false"/>
      <style:text-properties style:font-size-complex="12pt" style:language-asian="lt" style:country-asian="LT"/>
    </style:style>
    <style:style style:name="P457" style:parent-style-name="Normal" style:family="paragraph">
      <style:text-properties fo:font-style="italic" style:font-style-asian="italic" style:font-size-complex="12pt" style:language-asian="lt" style:country-asian="LT"/>
    </style:style>
    <style:style style:name="P458" style:parent-style-name="Normal" style:family="paragraph">
      <style:text-properties fo:font-style="italic" style:font-style-asian="italic" style:font-size-complex="12pt" style:language-asian="lt" style:country-asian="LT"/>
    </style:style>
    <style:style style:name="P459" style:parent-style-name="Normal" style:family="paragraph">
      <style:paragraph-properties fo:text-indent="0.043in"/>
      <style:text-properties fo:font-style="italic" style:font-style-asian="italic"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language-asian="lt" style:country-asian="LT"/>
    </style:style>
    <style:style style:name="P466" style:parent-style-name="Normal" style:family="paragraph">
      <style:text-properties style:font-size-complex="12pt" style:language-asian="lt" style:country-asian="LT"/>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Row473" style:family="table-row">
      <style:table-row-properties style:min-row-height="0.0187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478" style:parent-style-name="DefaultParagraphFont" style:family="text">
      <style:text-properties fo:font-style="italic" style:font-style-asian="italic"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weight-complex="bold"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style:min-row-height="0.0187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size-complex="12pt" style:language-asian="lt" style:country-asian="LT"/>
    </style:style>
    <style:style style:name="P496" style:parent-style-name="Normal" style:family="paragraph">
      <style:text-properties fo:font-style="italic" style:font-style-asian="italic"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2pt" style:language-asian="lt" style:country-asian="LT"/>
    </style:style>
    <style:style style:name="P510" style:parent-style-name="Normal" style:family="paragraph">
      <style:text-properties style:font-size-complex="12pt" style:language-asian="lt" style:country-asian="LT"/>
    </style:style>
    <style:style style:name="TableRow511" style:family="table-row">
      <style:table-row-properties style:min-row-height="0.0187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fo:font-style="italic" style:font-style-asian="italic"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text-properties style:font-size-complex="12pt" style:language-asian="lt" style:country-asian="LT"/>
    </style:style>
    <style:style style:name="P525" style:parent-style-name="Normal" style:family="paragraph">
      <style:text-properties style:font-size-complex="12pt" style:language-asian="lt" style:country-asian="LT"/>
    </style:style>
    <style:style style:name="P526" style:parent-style-name="Normal" style:family="paragraph">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style:font-size-complex="12pt" style:language-asian="lt" style:country-asian="LT"/>
    </style:style>
    <style:style style:name="P530" style:parent-style-name="Normal" style:family="paragraph">
      <style:text-properties style:font-size-complex="12pt" style:language-asian="lt" style:country-asian="LT"/>
    </style:style>
    <style:style style:name="TableRow531" style:family="table-row">
      <style:table-row-properties style:min-row-height="0.0187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P536" style:parent-style-name="Normal" style:family="paragraph">
      <style:text-properties fo:font-style="italic" style:font-style-asian="italic" style:font-size-complex="12pt" style:language-asian="lt" style:country-asian="LT"/>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language-asian="lt" style:country-asian="LT"/>
    </style:style>
    <style:style style:name="P543" style:parent-style-name="Normal" style:family="paragraph">
      <style:text-properties fo:color="#FF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size-complex="12pt" style:language-asian="lt" style:country-asian="LT"/>
    </style:style>
    <style:style style:name="TableRow552" style:family="table-row">
      <style:table-row-properties style:min-row-height="0.0187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snap-to-layout-grid="false"/>
      <style:text-properties style:font-size-complex="12pt" style:language-asian="lt" style:country-asian="LT"/>
    </style:style>
    <style:style style:name="P557" style:parent-style-name="Normal" style:family="paragraph">
      <style:text-properties fo:font-style="italic" style:font-style-asian="italic"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language-asian="lt" style:country-asian="LT"/>
    </style:style>
    <style:style style:name="P569" style:parent-style-name="Normal" style:family="paragraph">
      <style:text-properties style:font-size-complex="12pt" style:language-asian="lt" style:country-asian="LT"/>
    </style:style>
    <style:style style:name="TableRow570" style:family="table-row">
      <style:table-row-properties style:min-row-height="0.0187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snap-to-layout-grid="false"/>
      <style:text-properties style:font-size-complex="12pt" style:language-asian="lt" style:country-asian="LT"/>
    </style:style>
    <style:style style:name="P575" style:parent-style-name="Normal" style:family="paragraph">
      <style:text-properties fo:font-style="italic" style:font-style-asian="italic"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language-asian="lt" style:country-asian="LT"/>
    </style:style>
    <style:style style:name="P580" style:parent-style-name="Normal" style:family="paragraph">
      <style:paragraph-properties style:snap-to-layout-grid="false"/>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Row588" style:family="table-row">
      <style:table-row-properties style:min-row-height="0.0187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text-properties style:font-size-complex="12pt" style:language-asian="lt" style:country-asian="LT"/>
    </style:style>
    <style:style style:name="P594" style:parent-style-name="Normal" style:family="paragraph">
      <style:text-properties fo:font-style="italic" style:font-style-asian="italic"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paragraph-properties style:snap-to-layout-grid="false"/>
      <style:text-properties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language-asian="lt" style:country-asian="LT"/>
    </style:style>
    <style:style style:name="P606" style:parent-style-name="Normal" style:family="paragraph">
      <style:text-properties style:font-size-complex="12pt" style:language-asian="lt" style:country-asian="LT"/>
    </style:style>
    <style:style style:name="TableRow607" style:family="table-row">
      <style:table-row-properties style:min-row-height="0.0187in"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snap-to-layout-grid="false"/>
      <style:text-properties style:font-size-complex="12pt" style:language-asian="lt" style:country-asian="LT"/>
    </style:style>
    <style:style style:name="P612" style:parent-style-name="Normal" style:family="paragraph">
      <style:paragraph-properties style:snap-to-layout-grid="false"/>
    </style:style>
    <style:style style:name="T613" style:parent-style-name="DefaultParagraphFont" style:family="text">
      <style:text-properties fo:font-style="italic" style:font-style-asian="italic"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min-row-height="0.0187in"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min-row-height="0.0187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fo:font-style="italic" style:font-style-asian="italic"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P654" style:parent-style-name="Normal" style:family="paragraph">
      <style:paragraph-properties style:snap-to-layout-grid="false"/>
    </style:style>
    <style:style style:name="T655" style:parent-style-name="DefaultParagraphFont" style:family="text">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language-asian="lt" style:country-asian="LT"/>
    </style:style>
    <style:style style:name="P658" style:parent-style-name="Normal" style:family="paragraph">
      <style:text-properties style:font-size-complex="12pt" style:language-asian="lt" style:country-asian="LT"/>
    </style:style>
    <style:style style:name="P659" style:parent-style-name="Normal" style:family="paragraph">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P662" style:parent-style-name="Normal" style:family="paragraph">
      <style:text-properties style:font-size-complex="12pt" style:language-asian="lt" style:country-asian="LT"/>
    </style:style>
    <style:style style:name="TableRow663" style:family="table-row">
      <style:table-row-properties style:min-row-height="0.0187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P668" style:parent-style-name="Normal" style:family="paragraph">
      <style:text-properties fo:font-style="italic" style:font-style-asian="italic"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paragraph-properties style:snap-to-layout-grid="false"/>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P681" style:parent-style-name="Normal" style:family="paragraph">
      <style:text-properties style:font-size-complex="12pt" style:language-asian="lt" style:country-asian="LT"/>
    </style:style>
    <style:style style:name="TableRow682" style:family="table-row">
      <style:table-row-properties style:min-row-height="0.0187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language-asian="lt" style:country-asian="LT"/>
    </style:style>
    <style:style style:name="P687" style:parent-style-name="Normal" style:family="paragraph">
      <style:text-properties fo:font-style="italic" style:font-style-asian="italic"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language-asian="lt" style:country-asian="LT"/>
    </style:style>
    <style:style style:name="P692" style:parent-style-name="Normal" style:family="paragraph">
      <style:paragraph-properties style:snap-to-layout-grid="false"/>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language-asian="lt" style:country-asian="LT"/>
    </style:style>
    <style:style style:name="P700" style:parent-style-name="Normal" style:family="paragraph">
      <style:text-properties style:font-size-complex="12pt" style:language-asian="lt" style:country-asian="LT"/>
    </style:style>
    <style:style style:name="TableRow701" style:family="table-row">
      <style:table-row-properties style:min-row-height="0.0187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language-asian="lt" style:country-asian="LT"/>
    </style:style>
    <style:style style:name="P706" style:parent-style-name="Normal" style:family="paragraph">
      <style:text-properties fo:font-style="italic" style:font-style-asian="italic"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style:snap-to-layout-grid="false"/>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P716" style:parent-style-name="Normal" style:family="paragraph">
      <style:text-properties style:font-size-complex="12pt" style:language-asian="lt" style:country-asian="LT"/>
    </style:style>
    <style:style style:name="P717" style:parent-style-name="Normal" style:family="paragraph">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TableRow721" style:family="table-row">
      <style:table-row-properties style:min-row-height="0.0187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P726" style:parent-style-name="Normal" style:family="paragraph">
      <style:text-properties fo:font-style="italic" style:font-style-asian="italic"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P731" style:parent-style-name="Normal" style:family="paragraph">
      <style:paragraph-properties style:snap-to-layout-grid="false"/>
    </style:style>
    <style:style style:name="T732" style:parent-style-name="DefaultParagraphFont" style:family="text">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language-asian="lt" style:country-asian="LT"/>
    </style:style>
    <style:style style:name="P735" style:parent-style-name="Normal" style:family="paragraph">
      <style:text-properties style:font-size-complex="12pt" style:language-asian="lt" style:country-asian="LT"/>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min-row-height="0.0187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paragraph-properties style:snap-to-layout-grid="false"/>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Row760" style:family="table-row">
      <style:table-row-properties style:min-row-height="0.0187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P777" style:parent-style-name="Normal" style:family="paragraph">
      <style:text-properties style:font-size-complex="12pt" style:language-asian="lt" style:country-asian="LT"/>
    </style:style>
    <style:style style:name="TableRow778" style:family="table-row">
      <style:table-row-properties style:min-row-height="0.0187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language-asian="lt" style:country-asian="LT"/>
    </style:style>
    <style:style style:name="P795" style:parent-style-name="Normal" style:family="paragraph">
      <style:text-properties style:font-size-complex="12pt" style:language-asian="lt" style:country-asian="LT"/>
    </style:style>
    <style:style style:name="TableRow796" style:family="table-row">
      <style:table-row-properties style:min-row-height="0.0187in"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style:snap-to-layout-grid="false"/>
      <style:text-properties style:font-size-complex="12pt" style:language-asian="lt" style:country-asian="LT"/>
    </style:style>
    <style:style style:name="P801" style:parent-style-name="Normal" style:family="paragraph">
      <style:text-properties fo:font-style="italic" style:font-style-asian="italic"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P809" style:parent-style-name="Normal" style:family="paragraph">
      <style:text-properties style:font-size-complex="12pt" style:language-asian="lt" style:country-asian="LT"/>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language-asian="lt" style:country-asian="LT"/>
    </style:style>
    <style:style style:name="P814" style:parent-style-name="Normal" style:family="paragraph">
      <style:text-properties style:font-size-complex="12pt" style:language-asian="lt" style:country-asian="LT"/>
    </style:style>
    <style:style style:name="TableRow815" style:family="table-row">
      <style:table-row-properties style:min-row-height="0.0187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size-complex="12pt" style:language-asian="lt" style:country-asian="LT"/>
    </style:style>
    <style:style style:name="P831" style:parent-style-name="Normal" style:family="paragraph">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ableRow837" style:family="table-row">
      <style:table-row-properties style:min-row-height="0.0187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P855" style:parent-style-name="Normal" style:family="paragraph">
      <style:text-properties fo:color="#00B050" style:font-size-complex="12pt" style:language-asian="lt" style:country-asian="LT"/>
    </style:style>
    <style:style style:name="TableRow856" style:family="table-row">
      <style:table-row-properties style:min-row-height="0.0187in" style:use-optimal-row-height="false"/>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style:font-size-complex="14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ize="14pt" style:font-size-asian="14pt" style:font-size-complex="14pt" style:language-asian="lt" style:country-asian="LT"/>
    </style:style>
    <style:style style:name="TableRow862" style:family="table-row">
      <style:table-row-properties style:min-row-height="0.2881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9pt" style:font-size-asian="9pt" style:font-size-complex="9pt" style:language-asian="lt" style:country-asian="LT"/>
    </style:style>
    <style:style style:name="P880" style:parent-style-name="Normal" style:family="paragraph">
      <style:text-properties fo:font-size="9pt" style:font-size-asian="9pt" style:font-size-complex="9pt" style:language-asian="lt" style:country-asian="LT"/>
    </style:style>
    <style:style style:name="P881" style:parent-style-name="Normal" style:family="paragraph">
      <style:text-properties fo:font-size="9pt" style:font-size-asian="9pt" style:font-size-complex="9pt" style:language-asian="lt" style:country-asian="LT"/>
    </style:style>
    <style:style style:name="P882" style:parent-style-name="Normal" style:family="paragraph">
      <style:text-properties fo:font-size="9pt" style:font-size-asian="9pt" style:font-size-complex="9pt" style:language-asian="lt" style:country-asian="LT"/>
    </style:style>
    <style:style style:name="P883" style:parent-style-name="Normal" style:family="paragraph">
      <style:text-properties fo:font-size="9pt" style:font-size-asian="9pt" style:font-size-complex="9pt" style:language-asian="lt" style:country-asian="LT"/>
    </style:style>
    <style:style style:name="P884" style:parent-style-name="Normal" style:family="paragraph">
      <style:text-properties fo:font-size="9pt" style:font-size-asian="9pt" style:font-size-complex="9pt" style:language-asian="lt" style:country-asian="LT"/>
    </style:style>
    <style:style style:name="P885" style:parent-style-name="Normal" style:family="paragraph">
      <style:text-properties fo:font-size="9pt" style:font-size-asian="9pt" style:font-size-complex="9pt" style:language-asian="lt" style:country-asian="LT"/>
    </style:style>
    <style:style style:name="P886" style:parent-style-name="Normal" style:family="paragraph">
      <style:text-properties fo:font-size="9pt" style:font-size-asian="9pt" style:font-size-complex="9pt" style:language-asian="lt" style:country-asian="LT"/>
    </style:style>
    <style:style style:name="P887" style:parent-style-name="Normal" style:family="paragraph">
      <style:text-properties fo:font-size="9pt" style:font-size-asian="9pt" style:font-size-complex="9pt" style:language-asian="lt" style:country-asian="LT"/>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text-properties fo:font-size="9pt" style:font-size-asian="9pt" style:font-size-complex="9pt" style:language-asian="lt" style:country-asian="LT"/>
    </style:style>
    <style:style style:name="TableRow892" style:family="table-row">
      <style:table-row-properties style:min-row-height="0.145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P897" style:parent-style-name="Normal" style:family="paragraph">
      <style:text-properties fo:font-style="italic" style:font-style-asian="italic"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P905" style:parent-style-name="Normal" style:family="paragraph">
      <style:text-properties style:font-size-complex="12pt" style:language-asian="lt" style:country-asian="LT"/>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fo:font-size="9pt" style:font-size-asian="9pt" style:font-size-complex="9pt" style:language-asian="lt" style:country-asian="LT"/>
    </style:style>
    <style:style style:name="TableRow909" style:family="table-row">
      <style:table-row-properties style:min-row-height="0.2895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style="italic" style:font-style-asian="italic"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fo:font-size="9pt" style:font-size-asian="9pt" style:font-size-complex="9pt" style:language-asian="lt" style:country-asian="LT"/>
    </style:style>
    <style:style style:name="TableRow927" style:family="table-row">
      <style:table-row-properties style:min-row-height="0.1791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language-asian="lt" style:country-asian="LT"/>
    </style:style>
    <style:style style:name="P941" style:parent-style-name="Normal" style:family="paragraph">
      <style:text-properties style:font-size-complex="12pt" style:language-asian="lt" style:country-asian="LT"/>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P944" style:parent-style-name="Normal" style:family="paragraph">
      <style:text-properties fo:font-size="9pt" style:font-size-asian="9pt" style:font-size-complex="9pt" style:language-asian="lt" style:country-asian="LT"/>
    </style:style>
    <style:style style:name="TableRow945" style:family="table-row">
      <style:table-row-properties style:min-row-height="0.1458in"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language-asian="lt" style:country-asian="LT"/>
    </style:style>
    <style:style style:name="P950" style:parent-style-name="Normal" style:family="paragraph">
      <style:text-properties fo:font-style="italic" style:font-style-asian="italic"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P962" style:parent-style-name="Normal" style:family="paragraph">
      <style:text-properties fo:font-size="9pt" style:font-size-asian="9pt" style:font-size-complex="9pt" style:language-asian="lt" style:country-asian="LT"/>
    </style:style>
    <style:style style:name="TableRow963" style:family="table-row">
      <style:table-row-properties style:min-row-height="0.1458in"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P976" style:parent-style-name="Normal" style:family="paragraph">
      <style:text-properties style:font-size-complex="12pt" style:language-asian="lt" style:country-asian="LT"/>
    </style:style>
    <style:style style:name="P977" style:parent-style-name="Normal" style:family="paragraph">
      <style:text-properties style:font-size-complex="12pt" style:language-asian="lt" style:country-asian="LT"/>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min-row-height="0.20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fo:font-style="italic" style:font-style-asian="italic"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TableRow999" style:family="table-row">
      <style:table-row-properties style:min-row-height="0.0187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text-properties fo:font-style="italic" style:font-style-asian="italic"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P1014" style:parent-style-name="Normal" style:family="paragraph">
      <style:text-properties fo:font-size="9pt" style:font-size-asian="9pt" style:font-size-complex="9pt" style:language-asian="lt" style:country-asian="LT"/>
    </style:style>
    <style:style style:name="TableRow1015" style:family="table-row">
      <style:table-row-properties style:min-row-height="0.0187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fo:font-style="italic" style:font-style-asian="italic"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language-asian="lt" style:country-asian="LT"/>
    </style:style>
    <style:style style:name="P1028" style:parent-style-name="Normal" style:family="paragraph">
      <style:text-properties style:font-size-complex="12pt" style:language-asian="lt" style:country-asian="LT"/>
    </style:style>
    <style:style style:name="P1029" style:parent-style-name="Normal" style:family="paragraph">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Row1033" style:family="table-row">
      <style:table-row-properties style:min-row-height="0.0187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9pt" style:font-size-asian="9pt" style:font-size-complex="9pt" style:language-asian="lt" style:country-asian="LT"/>
    </style:style>
    <style:style style:name="P1052" style:parent-style-name="Normal" style:family="paragraph">
      <style:text-properties fo:font-size="9pt" style:font-size-asian="9pt" style:font-size-complex="9pt" style:language-asian="lt" style:country-asian="LT"/>
    </style:style>
    <style:style style:name="P1053" style:parent-style-name="Normal" style:family="paragraph">
      <style:text-properties fo:font-size="9pt" style:font-size-asian="9pt" style:font-size-complex="9pt" style:language-asian="lt" style:country-asian="LT"/>
    </style:style>
    <style:style style:name="P1054" style:parent-style-name="Normal" style:family="paragraph">
      <style:text-properties fo:font-size="9pt" style:font-size-asian="9pt" style:font-size-complex="9pt" style:language-asian="lt" style:country-asian="LT"/>
    </style:style>
    <style:style style:name="P1055" style:parent-style-name="Normal" style:family="paragraph">
      <style:text-properties fo:font-size="9pt" style:font-size-asian="9pt" style:font-size-complex="9pt" style:language-asian="lt" style:country-asian="LT"/>
    </style:style>
    <style:style style:name="P1056" style:parent-style-name="Normal" style:family="paragraph">
      <style:text-properties fo:font-size="9pt" style:font-size-asian="9pt" style:font-size-complex="9pt" style:language-asian="lt" style:country-asian="LT"/>
    </style:style>
    <style:style style:name="P1057" style:parent-style-name="Normal" style:family="paragraph">
      <style:text-properties fo:font-size="9pt" style:font-size-asian="9pt" style:font-size-complex="9pt" style:language-asian="lt" style:country-asian="LT"/>
    </style:style>
    <style:style style:name="P1058" style:parent-style-name="Normal" style:family="paragraph">
      <style:text-properties fo:font-size="9pt" style:font-size-asian="9pt" style:font-size-complex="9pt" style:language-asian="lt" style:country-asian="LT"/>
    </style:style>
    <style:style style:name="P1059" style:parent-style-name="Normal" style:family="paragraph">
      <style:text-properties style:font-size-complex="12pt" style:language-asian="lt" style:country-asian="LT"/>
    </style:style>
    <style:style style:name="P1060" style:parent-style-name="Normal" style:family="paragraph">
      <style:text-properties style:font-size-complex="12pt" style:language-asian="lt" style:country-asian="LT"/>
    </style:style>
    <style:style style:name="P1061" style:parent-style-name="Normal" style:family="paragraph">
      <style:text-properties fo:font-size="9pt" style:font-size-asian="9pt" style:font-size-complex="9pt" style:language-asian="lt" style:country-asian="LT"/>
    </style:style>
    <style:style style:name="TableRow1062" style:family="table-row">
      <style:table-row-properties style:min-row-height="0.0187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1067" style:parent-style-name="DefaultParagraphFont" style:family="text">
      <style:text-properties fo:font-style="italic" style:font-style-asian="italic" style:font-size-complex="12pt" style:language-asian="lt" style:country-asian="LT"/>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fo:font-size="9pt" style:font-size-asian="9pt" style:font-size-complex="9pt" style:language-asian="lt" style:country-asian="LT"/>
    </style:style>
    <style:style style:name="TableRow1082" style:family="table-row">
      <style:table-row-properties style:min-row-height="0.0187in"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P1097" style:parent-style-name="Normal" style:family="paragraph">
      <style:text-properties style:font-size-complex="12pt" style:language-asian="lt" style:country-asian="LT"/>
    </style:style>
    <style:style style:name="P1098" style:parent-style-name="Normal" style:family="paragraph">
      <style:text-properties fo:font-size="9pt" style:font-size-asian="9pt" style:font-size-complex="9pt" style:language-asian="lt" style:country-asian="LT"/>
    </style:style>
    <style:style style:name="TableRow1099" style:family="table-row">
      <style:table-row-properties style:min-row-height="0.0187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1104" style:parent-style-name="DefaultParagraphFont" style:family="text">
      <style:text-properties fo:font-style="italic" style:font-style-asian="italic"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size-complex="12pt" style:language-asian="lt" style:country-asian="LT"/>
    </style:style>
    <style:style style:name="P1116" style:parent-style-name="Normal" style:family="paragraph">
      <style:text-properties style:font-size-complex="12pt" style:language-asian="lt" style:country-asian="LT"/>
    </style:style>
    <style:style style:name="TableRow1117" style:family="table-row">
      <style:table-row-properties style:min-row-height="0.0187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Row1133" style:family="table-row">
      <style:table-row-properties style:min-row-height="0.0187in"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P1148" style:parent-style-name="Normal" style:family="paragraph">
      <style:text-properties style:font-size-complex="12pt" style:language-asian="lt" style:country-asian="LT"/>
    </style:style>
    <style:style style:name="P1149" style:parent-style-name="Normal" style:family="paragraph">
      <style:text-properties fo:font-size="9pt" style:font-size-asian="9pt" style:font-size-complex="9pt" style:language-asian="lt" style:country-asian="LT"/>
    </style:style>
    <style:style style:name="TableRow1150" style:family="table-row">
      <style:table-row-properties style:min-row-height="0.0187in"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1155" style:parent-style-name="DefaultParagraphFont" style:family="text">
      <style:text-properties fo:font-style="italic" style:font-style-asian="italic"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P1160" style:parent-style-name="Normal" style:family="paragraph">
      <style:text-properties style:font-size-complex="12pt" style:language-asian="lt" style:country-asian="LT"/>
    </style:style>
    <style:style style:name="P1161" style:parent-style-name="Normal" style:family="paragraph">
      <style:text-properties style:font-size-complex="12pt" style:language-asian="lt" style:country-asian="LT"/>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min-row-height="0.0187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P1179" style:parent-style-name="Normal" style:family="paragraph">
      <style:text-properties style:font-size-complex="12pt" style:language-asian="lt" style:country-asian="LT"/>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language-asian="lt" style:country-asian="LT"/>
    </style:style>
    <style:style style:name="TableRow1187" style:family="table-row">
      <style:table-row-properties style:min-row-height="0.0187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P1202" style:parent-style-name="Normal" style:family="paragraph">
      <style:text-properties style:font-size-complex="12pt" style:language-asian="lt" style:country-asian="LT"/>
    </style:style>
    <style:style style:name="P1203" style:parent-style-name="Normal" style:family="paragraph">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min-row-height="0.0187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P1216" style:parent-style-name="Normal" style:family="paragraph">
      <style:text-properties style:font-size-complex="12pt" style:language-asian="lt" style:country-asian="LT"/>
    </style:style>
    <style:style style:name="P1217" style:parent-style-name="Normal" style:family="paragraph">
      <style:text-properties style:font-size-complex="12pt" style:language-asian="lt" style:country-asian="LT"/>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0187in"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tyle="italic" style:font-style-asian="italic"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87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style:font-size-complex="12pt" style:language-asian="lt" style:country-asian="LT"/>
    </style:style>
    <style:style style:name="P1264" style:parent-style-name="Normal" style:family="paragraph">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0187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text-properties style:font-size-complex="12pt" style:language-asian="lt" style:country-asian="LT"/>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0187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1291" style:parent-style-name="DefaultParagraphFont" style:family="text">
      <style:text-properties fo:font-style="italic" style:font-style-asian="italic"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0187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P1309" style:parent-style-name="Normal" style:family="paragraph">
      <style:text-properties fo:font-style="italic" style:font-style-asian="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size-complex="12pt" style:language-asian="lt" style:country-asian="LT"/>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Row1323" style:family="table-row">
      <style:table-row-properties style:min-row-height="0.0187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fo:font-style="italic" style:font-style-asian="italic" style:font-size-complex="12pt" style:language-asian="lt" style:country-asian="LT"/>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language-asian="lt" style:country-asian="LT"/>
    </style:style>
    <style:style style:name="P1337" style:parent-style-name="Normal" style:family="paragraph">
      <style:text-properties style:font-size-complex="12pt" style:language-asian="lt" style:country-asian="LT"/>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min-row-height="0.0187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1347" style:parent-style-name="DefaultParagraphFont" style:family="text">
      <style:text-properties fo:font-style="italic" style:font-style-asian="italic" style:font-size-complex="12pt" style:language-asian="lt" style:country-asian="LT"/>
    </style:style>
    <style:style style:name="T1348" style:parent-style-name="DefaultParagraphFont" style:family="text">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language-asian="lt" style:country-asian="LT"/>
    </style:style>
    <style:style style:name="P1356" style:parent-style-name="Normal" style:family="paragraph">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0187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language-asian="lt" style:country-asian="LT"/>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0.0187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1385" style:parent-style-name="DefaultParagraphFont" style:family="text">
      <style:text-properties fo:font-style="italic" style:font-style-asian="italic"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Row1399" style:family="table-row">
      <style:table-row-properties style:min-row-height="0.0187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P1404" style:parent-style-name="Normal" style:family="paragraph">
      <style:text-properties fo:font-style="italic" style:font-style-asian="italic"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language-asian="lt" style:country-asian="LT"/>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87in"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P1423" style:parent-style-name="Normal" style:family="paragraph">
      <style:text-properties fo:font-style="italic" style:font-style-asian="italic"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Row1436" style:family="table-row">
      <style:table-row-properties style:min-row-height="0.0187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P1450" style:parent-style-name="Normal" style:family="paragraph">
      <style:text-properties style:font-size-complex="12pt" style:language-asian="lt" style:country-asian="LT"/>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0187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P1459" style:parent-style-name="Normal" style:family="paragraph">
      <style:text-properties fo:font-style="italic" style:font-style-asian="italic" style:font-size-complex="12pt" style:language-asian="lt" style:country-asian="LT"/>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language-asian="lt" style:country-asian="LT"/>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87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P1478" style:parent-style-name="Normal" style:family="paragraph">
      <style:text-properties fo:font-style="italic" style:font-style-asian="italic" style:font-size-complex="12pt" style:language-asian="lt" style:country-asian="LT"/>
    </style:style>
    <style:style style:name="P1479" style:parent-style-name="Normal" style:family="paragraph">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Row1492" style:family="table-row">
      <style:table-row-properties style:min-row-height="0.0187in" style:use-optimal-row-height="false"/>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style:font-size-complex="14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497" style:family="table-row">
      <style:table-row-properties style:min-row-height="0.0187in"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P1502" style:parent-style-name="Normal" style:family="paragraph">
      <style:text-properties fo:font-style="italic" style:font-style-asian="italic"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weight="bold" style:font-weight-asian="bold" fo:font-size="14pt" style:font-size-asian="14pt" style:font-size-complex="14pt" style:language-asian="lt" style:country-asian="LT"/>
    </style:style>
    <style:style style:name="TableRow1515" style:family="table-row">
      <style:table-row-properties style:min-row-height="0.0187in"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1520" style:parent-style-name="DefaultParagraphFont" style:family="text">
      <style:text-properties fo:font-style="italic" style:font-style-asian="italic"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color="#FF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P1530" style:parent-style-name="Normal" style:family="paragraph">
      <style:text-properties style:font-size-complex="12pt" style:language-asian="lt" style:country-asian="LT"/>
    </style:style>
    <style:style style:name="P1531" style:parent-style-name="Normal" style:family="paragraph">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0187in"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FF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Row1555" style:family="table-row">
      <style:table-row-properties style:min-row-height="0.0187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0187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1578" style:parent-style-name="DefaultParagraphFont" style:family="text">
      <style:text-properties fo:font-style="italic" style:font-style-asian="italic"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language-asian="lt" style:country-asian="LT"/>
    </style:style>
    <style:style style:name="P1583" style:parent-style-name="Normal" style:family="paragraph">
      <style:text-properties style:font-size-complex="12pt" style:language-asian="lt" style:country-asian="LT"/>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P1588" style:parent-style-name="Normal" style:family="paragraph">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Row1592" style:family="table-row">
      <style:table-row-properties style:min-row-height="0.0187in" style:use-optimal-row-height="false"/>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4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597" style:family="table-row">
      <style:table-row-properties style:min-row-height="0.7437in"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50%"/>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fo:font-size="5pt" style:font-size-asian="5pt" style:font-size-complex="5pt"/>
    </style:style>
    <style:style style:name="T1617" style:parent-style-name="DefaultParagraphFont" style:family="text">
      <style:text-properties style:font-size-complex="12pt" style:language-asian="lt" style:country-asian="LT"/>
    </style:style>
    <style:style style:name="TableRow1618" style:family="table-row">
      <style:table-row-properties style:min-row-height="0.3701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4pt" style:font-size-asian="14pt" style:font-size-complex="12pt" style:language-asian="lt" style:country-asian="LT"/>
    </style:style>
    <style:style style:name="TableRow1624" style:family="table-row">
      <style:table-row-properties style:min-row-height="1.3215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P1639" style:parent-style-name="Normal" style:family="paragraph">
      <style:text-properties style:font-size-complex="12pt" style:language-asian="lt" style:country-asian="LT"/>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ableRow1643" style:family="table-row">
      <style:table-row-properties style:min-row-height="0.3312in"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size-complex="14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Row1648" style:family="table-row">
      <style:table-row-properties style:min-row-height="0.8854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1653" style:parent-style-name="DefaultParagraphFont" style:family="text">
      <style:text-properties fo:font-style="italic" style:font-style-asian="italic"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text-properties style:font-size-complex="12pt" style:language-asian="lt" style:country-asian="LT"/>
    </style:style>
    <style:style style:name="P1666" style:parent-style-name="Normal" style:family="paragraph">
      <style:text-properties style:font-size-complex="12pt" style:language-asian="lt" style:country-asian="LT"/>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fo:font-size="5pt" style:font-size-asian="5pt" style:font-size-complex="5pt"/>
    </style:style>
    <style:style style:name="T1671" style:parent-style-name="DefaultParagraphFont" style:family="text">
      <style:text-properties style:font-size-complex="12pt" style:language-asian="lt" style:country-asian="LT"/>
    </style:style>
    <style:style style:name="TableRow1672" style:family="table-row">
      <style:table-row-properties style:min-row-height="0.8854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left="-0.0444in" fo:margin-right="-0.1055in">
        <style:tab-stops/>
      </style:paragraph-properties>
      <style:text-properties style:font-size-complex="12pt" style:language-asian="lt" style:country-asian="LT"/>
    </style:style>
    <style:style style:name="P1680" style:parent-style-name="Normal" style:family="paragraph">
      <style:paragraph-properties fo:margin-left="-0.0444in" fo:margin-right="-0.1055in">
        <style:tab-stops/>
      </style:paragraph-properties>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P1687" style:parent-style-name="Normal" style:family="paragraph">
      <style:text-properties style:font-size-complex="12pt" style:language-asian="lt" style:country-asian="LT"/>
    </style:style>
    <style:style style:name="P1688" style:parent-style-name="Normal" style:family="paragraph">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Row1691" style:family="table-row">
      <style:table-row-properties style:min-row-height="0.8854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helvenica" style:font-size-complex="12pt" style:language-asian="lt" style:country-asian="LT"/>
    </style:style>
    <style:style style:name="T1696" style:parent-style-name="DefaultParagraphFont" style:family="text">
      <style:text-properties fo:font-style="italic" style:font-style-asian="italic" style:font-size-complex="12pt" style:language-asian="lt" style:country-asian="LT"/>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style:text-properties style:font-name="helvenica" style:font-weight-complex="bold" style:font-size-complex="12pt" style:language-asian="lt" style:country-asian="LT"/>
    </style:style>
    <style:style style:name="T1702" style:parent-style-name="DefaultParagraphFont" style:family="text">
      <style:text-properties style:font-name="helvenica"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keep-with-next="always"/>
      <style:text-properties style:font-name="helvenica" style:font-weight-complex="bold" style:language-asian="lt" style:country-asian="LT"/>
    </style:style>
    <style:style style:name="P1705" style:parent-style-name="Normal" style:family="paragraph">
      <style:paragraph-properties fo:keep-with-next="always"/>
      <style:text-properties style:font-name="helvenica" style:font-weight-complex="bold" style:language-asian="lt" style:country-asian="LT"/>
    </style:style>
    <style:style style:name="P1706" style:parent-style-name="Normal" style:family="paragraph">
      <style:paragraph-properties fo:keep-with-next="always"/>
      <style:text-properties style:font-name="helvenica" style:font-weight-complex="bold" style:language-asian="lt" style:country-asian="LT"/>
    </style:style>
    <style:style style:name="P1707" style:parent-style-name="Normal" style:family="paragraph">
      <style:paragraph-properties fo:keep-with-next="always"/>
      <style:text-properties style:font-name="helvenica" style:font-weight-complex="bold" style:language-asian="lt" style:country-asian="LT"/>
    </style:style>
    <style:style style:name="T1708" style:parent-style-name="DefaultParagraphFont" style:family="text">
      <style:text-properties style:font-name="helvenica" style:font-size-complex="12pt" style:language-asian="lt" style:country-asian="LT"/>
    </style:style>
    <style:style style:name="T1709" style:parent-style-name="DefaultParagraphFont" style:family="text">
      <style:text-properties style:font-size-complex="12pt" fo:language="es" fo:country="ES" style:language-asian="lt" style:country-asian="LT"/>
    </style:style>
    <style:style style:name="T1710" style:parent-style-name="DefaultParagraphFont" style:family="text">
      <style:text-properties style:font-name="helvenica" style:font-size-complex="12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min-row-height="0.8854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1718" style:parent-style-name="DefaultParagraphFont" style:family="text">
      <style:text-properties fo:font-style="italic" style:font-style-asian="italic"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language-asian="lt" style:country-asian="LT"/>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Row1731" style:family="table-row">
      <style:table-row-properties style:min-row-height="0.8854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fo:font-style="italic" style:font-style-asian="italic" style:font-size-complex="12pt" style:language-asian="lt" style:country-asian="LT"/>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style:font-weight-complex="bold"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fo:font-size="5pt" style:font-size-asian="5pt" style:font-size-complex="5p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fo:font-size="9pt" style:font-size-asian="9pt" style:font-size-complex="9pt" style:language-asian="lt" style:country-asian="LT"/>
    </style:style>
    <style:style style:name="P1755" style:parent-style-name="Normal" style:family="paragraph">
      <style:text-properties style:font-size-complex="12pt" style:language-asian="lt" style:country-asian="LT"/>
    </style:style>
    <style:style style:name="P1756" style:parent-style-name="Normal" style:family="paragraph">
      <style:text-properties fo:font-weight="bold" style:font-weight-asian="bold" style:font-size-complex="12pt" style:language-asian="lt" style:country-asian="LT"/>
    </style:style>
    <style:style style:name="P1757" style:parent-style-name="Normal" style:family="paragraph">
      <style:paragraph-properties fo:text-indent="3.7847in"/>
      <style:text-properties fo:font-weight="bold" style:font-weight-asian="bold" style:font-size-complex="12pt" style:language-asian="lt" style:country-asian="LT"/>
    </style:style>
    <style:style style:name="P1758" style:parent-style-name="Normal" style:family="paragraph">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text:span text:style-name="T7">LIETUVOS VYRIAUSIASIS ARCHYVARAS</text:span></text:p>
      <text:p text:style-name="P8"/>
      <text:p text:style-name="P9">ĮSAKYMAS</text:p>
      <text:p text:style-name="P10">DĖL LIETUVOS VYRIAUSIOJO ARCHYVARO 2014 M. BIRŽELIO 10 D. ĮSAKYMO NR. VE(1.3E)-38 „DĖL LIETUVOS VALSTYBĖS ARCHYVUOSE SAUGOMŲ IŠSKIRTINĘ VERTĘ TURINČIŲ DOKUMENTŲ SĄRAŠO</text:p>
      <text:p text:style-name="P11">PATVIRTINIMO“ PAKEITIMO</text:p>
      <text:p text:style-name="P12"/>
      <text:p text:style-name="P13">2018 m. birželio 29 d. Nr. VE-52</text:p>
      <text:p text:style-name="P14">Vilnius</text:p>
      <text:p text:style-name="P15"/>
      <text:p text:style-name="P16"/>
      <text:p text:style-name="P17"><text:span text:style-name="T18">P a k e i č i u Lietuvos valstybės archyvuose saugomų išskirtinę vertę turinčių dokumentų sąrašą, patvirtintą Lietuvos vyriausiojo archyvaro 2014 m. birželio 10 d. įsakymu Nr. VE(1.3E)-38 „Dėl Lietuvos valstybės archyvuose saugomų išskirtinę vertę turinčių dokumentų sąrašo patvirtinimo“, ir išdėstau jį nauja redakcija (pridedama).</text:span></text:p>
      <text:p text:style-name="P19"/>
      <text:p text:style-name="P20"/>
      <text:p text:style-name="P21"/>
      <text:p text:style-name="P22"><text:span text:style-name="T23">Lietuvos vyriausiasis archyvaras</text:span><text:span text:style-name="T24"><text:tab/></text:span><text:span text:style-name="T25"><text:tab/></text:span><text:span text:style-name="T26"><text:tab/></text:span><text:span text:style-name="T27"><text:tab/>Ramojus Kraujelis</text:span></text:p>
      <text:p text:style-name="P28"/>
      <text:soft-page-break/>
      <text:p text:style-name="P29">PATVIRTINTA</text:p>
      <text:p text:style-name="P36">Lietuvos vyriausiojo archyvaro</text:p>
      <text:p text:style-name="P37">2014 m. birželio 10 d. įsakymu Nr. VE(1.3E)-38</text:p>
      <text:p text:style-name="P38">(Lietuvos vyriausiojo archyvaro</text:p>
      <text:p text:style-name="P39"><text:span text:style-name="T40">2018 m. birželio 29 d.<text:s/></text:span><text:span text:style-name="T41">įsakymo Nr. VE-52</text:span></text:p>
      <text:p text:style-name="P42">redakcija)</text:p>
      <text:p text:style-name="P43"/>
      <text:p text:style-name="P44"/>
      <text:p text:style-name="P45"><text:span text:style-name="T46">LIETUVOS VALSTYBĖS ARCHYVUOSE SAUGOMŲ</text:span></text:p>
      <text:p text:style-name="P47"><text:span text:style-name="T48">IŠSKIRTINĘ VERTĘ TURINČIŲ DOKUMENTŲ SĄRAŠAS</text:span></text:p>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Punk-tas</text:p>
            <text:p text:style-name="P61"/>
          </table:table-cell>
          <table:table-cell table:style-name="TableCell62">
            <text:p text:style-name="P63">Dokumentas ar dokumentų rinkinys</text:p>
          </table:table-cell>
          <table:table-cell table:style-name="TableCell64">
            <text:p text:style-name="P65">Dokumentų chronologinės ribos (data)</text:p>
          </table:table-cell>
          <table:table-cell table:style-name="TableCell66">
            <text:p text:style-name="P67">Apibūdinimas</text:p>
          </table:table-cell>
          <table:table-cell table:style-name="TableCell68">
            <text:p text:style-name="P69">Apskaitos duomenys</text:p>
          </table:table-cell>
          <table:table-cell table:style-name="TableCell70">
            <text:p text:style-name="P71">Papildoma informacija<text:s/></text:p>
          </table:table-cell>
        </table:table-row>
      </table:table>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ext:p text:style-name="P90">5</text:p>
            </table:table-cell>
            <table:table-cell table:style-name="TableCell91">
              <text:p text:style-name="P92">6</text:p>
            </table:table-cell>
          </table:table-row>
        </table:table-header-rows>
        <table:table-row table:style-name="TableRow93">
          <table:table-cell table:style-name="TableCell94">
            <text:p text:style-name="P95">1.</text:p>
          </table:table-cell>
          <table:table-cell table:style-name="TableCell96" table:number-columns-spanned="5">
            <text:p text:style-name="P97">Lietuvos centriniame valstybės archyve saugomi dokumentai</text:p>
          </table:table-cell>
          <table:covered-table-cell/>
          <table:covered-table-cell/>
          <table:covered-table-cell/>
          <table:covered-table-cell/>
        </table:table-row>
        <table:table-row table:style-name="TableRow98">
          <table:table-cell table:style-name="TableCell99">
            <text:p text:style-name="P100">1.1.</text:p>
          </table:table-cell>
          <table:table-cell table:style-name="TableCell101">
            <text:p text:style-name="P102">Vilniaus žydų geto spektaklių, koncertų, paskaitų, minėjimų, sporto varžybų, susirinkimų afišų, plakatų ir skelbimų rinkinys</text:p>
            <text:p text:style-name="Normal"><text:span text:style-name="T103">Rašytiniai dokumentai</text:span></text:p>
            <text:p text:style-name="P104"/>
            <text:p text:style-name="P105"/>
          </table:table-cell>
          <table:table-cell table:style-name="TableCell106">
            <text:p text:style-name="P107">1942–1943 m.</text:p>
          </table:table-cell>
          <table:table-cell table:style-name="TableCell108">
            <text:p text:style-name="P109">Afišose informuojama apie rengiamas meno parodas, muzikos ansamblių ir atlikėjų koncertus, paskaitas, poezijos, satyros ar feljetonų skaitymo vakarus, religinių švenčių dienas, žydų kultūros veikėjų minėjimo renginius, sporto varžybas ir kita. Didžiausią rinkinio dalį sudaro geto teatro afišos, kuriose skelbiama apie būsimus vaidinimus, surašytos vaidmenų atlikėjų, muzikantų, režisierių pavardės.</text:p>
            <text:p text:style-name="Normal"><text:span text:style-name="T110">Šie dokumentai atskleidžia holokausto istoriją, yra reikšmingi ne tik Lietuvos žydų bendruomenės ir Lietuvos nacionalinės kultūros paveldui, bet ir viso pasaulio kultūrai. Vilniaus žydų geto<text:s/></text:span><text:soft-page-break/><text:span text:style-name="T111">afišos, plakatai ir skelbimai – originalūs dokumentai, rašyti ranka įvairaus formato popieriuje, naudojant tradicines rašymo ir dailės priemones: rašalą, guašą, spalvotus pieštukus, tušą. Yra dokumentų, kuriuose trūksta dalies teksto. Dokumentai rašyti jidiš, hebrajų, vokiečių kalbomis.</text:span><text:span text:style-name="T112"><text:s/></text:span></text:p>
          </table:table-cell>
          <table:table-cell table:style-name="TableCell113">
            <text:p text:style-name="Normal">F. R<text:span text:style-name="T114">–</text:span>1421<text:span text:style-name="T115">,</text:span></text:p>
            <text:p text:style-name="Normal">ap. 2,</text:p>
            <text:p text:style-name="Normal">b. 1–180, 184–222, 230, 232–237</text:p>
          </table:table-cell>
          <table:table-cell table:style-name="TableCell116">
            <text:p text:style-name="Normal"><text:span text:style-name="T117">Dokumentai pripažinti regioninės reikšmės dokumentinio paveldo objektais ir 2007 m. įtraukti į UNESCO programos „Pasaulio atmintis“ Lietuvos nacionalinį registrą (Nr. 18).</text:span><text:span text:style-name="T118"><text:s/></text:span></text:p>
            <text:p text:style-name="P119">Dokumentai mikrofilmuoti, skaitmeninti, restauruoti.</text:p>
            <text:p text:style-name="P120"/>
            <text:p text:style-name="P121"/>
          </table:table-cell>
        </table:table-row>
        <text:soft-page-break/>
        <table:table-row table:style-name="TableRow122">
          <table:table-cell table:style-name="TableCell123">
            <text:p text:style-name="P124">1.2.</text:p>
          </table:table-cell>
          <table:table-cell table:style-name="TableCell125">
            <text:p text:style-name="Normal">1922 m. rugpjūčio 6 d. Lietuvos Valstybės Konstitucija<text:s/></text:p>
            <text:p text:style-name="P126">Rašytinis dokumentas</text:p>
            <text:p text:style-name="Normal"/>
            <text:p text:style-name="P127"/>
          </table:table-cell>
          <table:table-cell table:style-name="TableCell128">
            <text:p text:style-name="Normal">Steigiamojo Seimo priimta 1922 m. rugpjūčio 1 d.</text:p>
          </table:table-cell>
          <table:table-cell table:style-name="TableCell129">
            <text:p text:style-name="Normal"><text:span text:style-name="T130">1922 m.<text:s/></text:span><text:span text:style-name="T131">Lietuvos Valstybės Konstitucija – spaudinys su originaliais, juodu tušu rašytais parašais. Tekstas išspausdintas lietuvių kalba.</text:span></text:p>
          </table:table-cell>
          <table:table-cell table:style-name="TableCell132">
            <text:p text:style-name="P133">F. 923,<text:s/></text:p>
            <text:p text:style-name="P134">ap. 1,</text:p>
            <text:p text:style-name="P135">b. 814,<text:s/></text:p>
            <text:p text:style-name="P136">l. 99–102</text:p>
          </table:table-cell>
          <table:table-cell table:style-name="TableCell137">
            <text:p text:style-name="P138">Dokumentas pripažintas nacionalinės reikšmės dokumentinio paveldo objektu ir 2008 m. įtrauktas į UNESCO programos „Pasaulio atmintis“ Lietuvos nacionalinį registrą (Nr. 33).</text:p>
            <text:p text:style-name="P139">Dokumentas mikrofilmuotas, skaitmenintas, konservuotas.</text:p>
          </table:table-cell>
        </table:table-row>
        <table:table-row table:style-name="TableRow140">
          <table:table-cell table:style-name="TableCell141">
            <text:p text:style-name="P142">1.3.</text:p>
          </table:table-cell>
          <table:table-cell table:style-name="TableCell143">
            <text:p text:style-name="P144">Kino siužetai „Trečioji Lietuvos žemės ūkio ir pramonės paroda“ ir „Pirmoji visos Lietuvos dainų šventė“</text:p>
            <text:p text:style-name="Normal"><text:span text:style-name="T145">Kino dokumentas</text:span></text:p>
          </table:table-cell>
          <table:table-cell table:style-name="TableCell146">
            <text:p text:style-name="Normal"><text:span text:style-name="T147">Filmuota Kaune 1924 m. rugpjūčio 23–25 d.</text:span></text:p>
          </table:table-cell>
          <table:table-cell table:style-name="TableCell148">
            <text:p text:style-name="P149">Tai vienas pirmųjų archyvo turimų kino dokumentų, kuriame užfiksuoti nepriklausomos Lietuvos vaizdai, to meto žymūs Lietuvos visuomenės ir kultūros veikėjai, besiformuojančio tautinio akademinio jaunimo atstovai, Lietuvos kultūrinio gyvenimo momentai.<text:s/></text:p>
            <text:p text:style-name="P150"><text:span text:style-name="T151">Tai vienintelis filmas šalyje apie pirmąją visos Lietuvos dainų šventę ir trečiąją Lietuvos žemės ūkio ir pramonės parodą.</text:span></text:p>
          </table:table-cell>
          <table:table-cell table:style-name="TableCell152">
            <text:p text:style-name="P153">Kino dokumentų kolekcija (KX),<text:s/></text:p>
            <text:p text:style-name="P154">Kino dokumentų ap. 1<text:span text:style-name="T155">,</text:span></text:p>
            <text:p text:style-name="P156">apsk. vnt.<text:s/></text:p>
            <text:p text:style-name="P157"><text:span text:style-name="T158">2428/35</text:span></text:p>
          </table:table-cell>
          <table:table-cell table:style-name="TableCell159">
            <text:p text:style-name="P160">Dokumentas pripažintas nacionalinės reikšmės dokumentinio paveldo objektu ir 2007 m. įtrauktas į UNESCO programos „Pasaulio atmintis“ Lietuvos nacionalinį registrą (Nr. 21).</text:p>
            <text:p text:style-name="P161">Dokumentas restauruotas, skaitmenintas,<text:s/><text:soft-page-break/>pagamintos didelės raiškos (2K) atsarginė ir žemos raiškos naudojimo kopijos. Publikuotas interneto portale www.e-kinas.lt.</text:p>
          </table:table-cell>
        </table:table-row>
        <text:soft-page-break/>
        <table:table-row table:style-name="TableRow162">
          <table:table-cell table:style-name="TableCell163">
            <text:p text:style-name="P164">1.4.</text:p>
          </table:table-cell>
          <table:table-cell table:style-name="TableCell165">
            <text:p text:style-name="P166">Kino siužetas „Lietuvos patriarcho dr. Jono Basanavičiaus laidotuvės“</text:p>
            <text:p text:style-name="P167">Autentiška kino juosta</text:p>
          </table:table-cell>
          <table:table-cell table:style-name="TableCell168">
            <text:p text:style-name="Normal"><text:span text:style-name="T169">Filmuota Vilniuje 1927 m. vasario 21 d.</text:span></text:p>
          </table:table-cell>
          <table:table-cell table:style-name="TableCell170">
            <text:p text:style-name="P171"><text:span text:style-name="T172">Tai vienas iš seniausių išlikusių originalių kino filmų Lietuvoje. Nufilmuoti 1927 m. Vilniaus vaizdai, žymūs to meto žmonės. Archyve s</text:span><text:span text:style-name="T173">augomas kino juostos negatyvas, kuris yra vienintelis šios kino juostos originalas pasaulyje.<text:s/></text:span></text:p>
          </table:table-cell>
          <table:table-cell table:style-name="TableCell174">
            <text:p text:style-name="P175">Kino dokumentų kolekcija (KX),<text:s/></text:p>
            <text:p text:style-name="Normal"><text:span text:style-name="T176">Kino dokumentų ap.1</text:span><text:span text:style-name="T177">,<text:s/></text:span></text:p>
            <text:p text:style-name="P178">apsk. vnt. 1105/35</text:p>
            <text:p text:style-name="P179"/>
          </table:table-cell>
          <table:table-cell table:style-name="TableCell180">
            <text:p text:style-name="P181">Dokumentas pripažintas nacionalinės reikšmės dokumentinio paveldo objektu ir 2007 m. įtrauktas į UNESCO programos „Pasaulio atmintis“ Lietuvos nacionalinį registrą (Nr. 22).</text:p>
            <text:p text:style-name="Normal"><text:span text:style-name="T182">Dokumentas restauruotas, skaitmenintas, pagamintos didelės raiškos (2K) atsarginė ir žemos raiškos naudojimo kopijos. Publikuotas interneto portale www.e-kinas.lt.</text:span></text:p>
          </table:table-cell>
        </table:table-row>
        <table:table-row table:style-name="TableRow183">
          <table:table-cell table:style-name="TableCell184">
            <text:p text:style-name="P185">1.5.</text:p>
          </table:table-cell>
          <table:table-cell table:style-name="TableCell186">
            <text:p text:style-name="P187">Kino žurnalas „Lietuvos kronika“ Nr. 18 (Baltijos kelias)</text:p>
            <text:p text:style-name="Normal"><text:span text:style-name="T188">Kino dokumentas</text:span></text:p>
          </table:table-cell>
          <table:table-cell table:style-name="TableCell189">
            <text:p text:style-name="P190">1989 m.<text:s/></text:p>
          </table:table-cell>
          <table:table-cell table:style-name="TableCell191">
            <text:p text:style-name="Normal"><text:span text:style-name="T192">Kino žurnale užfiksuoti vaizdai, liudijantys Baltijos kelią</text:span><text:span text:style-name="T193"><text:s/></text:span><text:span text:style-name="T194">– 600 km ilgio žmonių grandinę, į kurią 1989 m. rugpjūčio 23 d. laisvės vardan susijungė trys Baltijos šalys – Lietuva, Latvija, Estija. <text:s/>Taip buvo pažymėtos 50-osios nacistinės Vokietijos ir Sovietų Sąjungos nepuolimo sutarties, kartu su jos<text:s/></text:span><text:soft-page-break/><text:span text:style-name="T195">slaptaisiais protokolais, pasirašytos 1939 m., metinės.</text:span></text:p>
            <text:p text:style-name="P196"/>
            <text:p text:style-name="P197"/>
          </table:table-cell>
          <table:table-cell table:style-name="TableCell198">
            <text:p text:style-name="P199">Kino dokumentų kolekcija (KX),<text:s/></text:p>
            <text:p text:style-name="Normal"><text:span text:style-name="T200">Kino dokumentų ap. 1</text:span><text:span text:style-name="T201">,<text:s/></text:span></text:p>
            <text:p text:style-name="P202">apsk. vnt. 2978/35</text:p>
            <text:p text:style-name="P203"/>
          </table:table-cell>
          <table:table-cell table:style-name="TableCell204">
            <text:p text:style-name="P205">Dokumentas pripažintas regioninės reikšmės dokumentinio paveldo objektu ir 2009 m. įtrauktas į UNESCO programos „Pasaulio atmintis“ Lietuvos nacionalinį registrą (Nr.<text:s/><text:soft-page-break/>29).</text:p>
            <text:p text:style-name="P206">Dokumentas skaitmenintas, pagamintos didelės raiškos (2K) atsarginė ir žemos raiškos naudojimo kopijos.</text:p>
          </table:table-cell>
        </table:table-row>
        <text:soft-page-break/>
        <table:table-row table:style-name="TableRow207">
          <table:table-cell table:style-name="TableCell208">
            <text:p text:style-name="P209">1.6.</text:p>
          </table:table-cell>
          <table:table-cell table:style-name="TableCell210">
            <text:p text:style-name="P211">1938 m. Lietuvos Konstitucija</text:p>
            <text:p text:style-name="P212">Rašytinis dokumentas</text:p>
          </table:table-cell>
          <table:table-cell table:style-name="TableCell213">
            <text:p text:style-name="Normal">Seimo priimta 1938 m. vasario 11 d.</text:p>
            <text:p text:style-name="P214"/>
          </table:table-cell>
          <table:table-cell table:style-name="TableCell215">
            <text:p text:style-name="P216"><text:span text:style-name="T217">1938 m.<text:s/></text:span><text:span text:style-name="T218">Lietuvos Konstitucija – <text:s text:c="7"/>spaudinys su juodu ir mėlynu rašalu, <text:s text:c="2"/>originaliais parašais.</text:span><text:span text:style-name="T219"><text:s/></text:span></text:p>
          </table:table-cell>
          <table:table-cell table:style-name="TableCell220">
            <text:p text:style-name="P221">F. 923,<text:s/></text:p>
            <text:p text:style-name="P222">ap. 1,<text:s/></text:p>
            <text:p text:style-name="P223">b. 814,<text:s/></text:p>
            <text:p text:style-name="P224">l. 22–28</text:p>
          </table:table-cell>
          <table:table-cell table:style-name="TableCell225">
            <text:p text:style-name="Normal"><text:span text:style-name="T226">Dokumentas mikrofilmuotas, skaitmenintas, konservuotas.<text:s/></text:span></text:p>
          </table:table-cell>
        </table:table-row>
        <table:table-row table:style-name="TableRow227">
          <table:table-cell table:style-name="TableCell228">
            <text:p text:style-name="P229">1.7.</text:p>
          </table:table-cell>
          <table:table-cell table:style-name="TableCell230">
            <text:p text:style-name="Normal"><text:span text:style-name="T231">Vilniaus ir Vilniaus srities perdavimo Lietuvos Respublikai ir Lietuvos– Sovietų Sąjungos savitarpio pagalbos (1939 m. spalio 10 d.) sutarties 1939 m. spalio 13 d. ratifikavimo raštas</text:span><text:span text:style-name="T232"><text:s/></text:span></text:p>
            <text:p text:style-name="Normal"><text:span text:style-name="T233">Rašytinis dokumentas</text:span></text:p>
          </table:table-cell>
          <table:table-cell table:style-name="TableCell234">
            <text:p text:style-name="Normal"><text:span text:style-name="T235">1939 m. spalio 13 d.</text:span></text:p>
          </table:table-cell>
          <table:table-cell table:style-name="TableCell236">
            <text:p text:style-name="P237">Vilniaus ir Vilniaus srities perdavimo Lietuvos Respublikai ir Lietuvos– Sovietų Sąjungos savitarpio pagalbos (1939 m. spalio 10 d.) sutarties 1939 m. spalio 13 d. ratifikavimo raštas, pasirašytas Maskvoje.<text:s/></text:p>
            <text:p text:style-name="P238">Dokumentas – spaudinys rusų kalba. Rašto sudedamoji dalis – Vilniaus ir Vilniaus srities perdavimo Lietuvai ir Lietuvos–Sovietų Sąjungos savitarpio pagalbos (1939 m. spalio 10 d.) sutartis – lietuvių ir rusų kalbomis (be parašų). Šio dokumento originalo saugojimo vieta nežinoma.</text:p>
            <text:p text:style-name="P239">Sutarties ratifikavimo 1939 m. spalio 13 d. raštas su originaliais, mėlynu rašalu rašytais M. Kalinino ir V. Molotovo parašais.</text:p>
            <text:p text:style-name="P240">Dokumentas surištas raudono šilko virvute, antspauduotas SSRS Aukščiausiosios Tarybos Prezidiumo<text:s/><text:soft-page-break/>herbiniu lako antspaudu.<text:s/></text:p>
          </table:table-cell>
          <table:table-cell table:style-name="TableCell241">
            <text:p text:style-name="P242">F. 383,</text:p>
            <text:p text:style-name="P243">ap. 8,<text:s/></text:p>
            <text:p text:style-name="P244">b. 1294,<text:s/></text:p>
            <text:p text:style-name="P245">l. 1–6</text:p>
          </table:table-cell>
          <table:table-cell table:style-name="TableCell246">
            <text:p text:style-name="P247">Antspaudas restauruotas.</text:p>
            <text:p text:style-name="P248">Dokumentas mikrofilmuotas, skaitmenintas.<text:s/></text:p>
            <text:p text:style-name="P249"/>
            <text:p text:style-name="P250"/>
          </table:table-cell>
        </table:table-row>
        <text:soft-page-break/>
        <table:table-row table:style-name="TableRow251">
          <table:table-cell table:style-name="TableCell252">
            <text:p text:style-name="P253">1.8.</text:p>
          </table:table-cell>
          <table:table-cell table:style-name="TableCell254">
            <text:p text:style-name="Normal"><text:span text:style-name="T255">Papildomi protokolai tarp Lietuvos Respublikos ir Socialistinių Sovietų Respublikų Sąjungos<text:s/></text:span><text:span text:style-name="T256">Rašytiniai dokumentai</text:span></text:p>
          </table:table-cell>
          <table:table-cell table:style-name="TableCell257">
            <text:p text:style-name="Normal"><text:span text:style-name="T258">1939 m. spalio 27 d.</text:span></text:p>
          </table:table-cell>
          <table:table-cell table:style-name="TableCell259">
            <text:p text:style-name="Normal"><text:span text:style-name="T260">Papildomi protokolai tarp Lietuvos Respublikos ir Socialistinių Sovietų Respublikos Sąjungos (prie 1939 m. spalio 10 d. Lietuvos Respublikos ir SSRS dėl Vilniaus ir Vilniaus srities perdavimo Lietuvai ir Lietuvos Respublikos ir Socialistinių Sovietų Respublikos Sąjungos savitarpio pagalbos sutarties). 1939 m. spalio 27 d. pasirašyti Maskvoje. Dokumentai lietuvių ir rusų kalbomis.</text:span></text:p>
          </table:table-cell>
          <table:table-cell table:style-name="TableCell261">
            <text:p text:style-name="P262">F. 383,</text:p>
            <text:p text:style-name="P263">ap. 8,</text:p>
            <text:p text:style-name="P264">b. 1130, 1131,</text:p>
            <text:p text:style-name="P265">l. 1–6, 1–9<text:s/></text:p>
          </table:table-cell>
          <table:table-cell table:style-name="TableCell266">
            <text:p text:style-name="P267">Dokumentai mikrofilmuoti, skaitmeninti.<text:s/></text:p>
            <text:p text:style-name="P268"/>
            <text:p text:style-name="P269"/>
          </table:table-cell>
        </table:table-row>
        <table:table-row table:style-name="TableRow270">
          <table:table-cell table:style-name="TableCell271">
            <text:p text:style-name="P272">1.9.</text:p>
          </table:table-cell>
          <table:table-cell table:style-name="TableCell273">
            <text:p text:style-name="P274">1939 m. spalio 10 d. Vilniaus ir Vilniaus srities perdavimo Lietuvos Respublikai ir Lietuvos–Sovietų Sąjungos savitarpio pagalbos sutarties ratifikavimo aktas</text:p>
            <text:p text:style-name="P275">Rašytinis dokumentas</text:p>
            <text:p text:style-name="P276"/>
            <text:p text:style-name="P277"/>
          </table:table-cell>
          <table:table-cell table:style-name="TableCell278">
            <text:p text:style-name="P279">1939 m. spalio 13 d.</text:p>
          </table:table-cell>
          <table:table-cell table:style-name="TableCell280">
            <text:p text:style-name="P281">1939 m. spalio 10 d. Vilniaus ir Vilniaus srities perdavimo Lietuvos Respublikai ir Lietuvos–Sovietų Sąjungos savitarpio pagalbos sutarties ratifikavimo aktas. Dokumentas pasirašytas Maskvoje 1939 m. spalio 13 d. Su originaliais, mėlynu rašalu rašytais M. Kalinino ir V. Molotovo parašais.<text:s/></text:p>
            <text:p text:style-name="P282"><text:span text:style-name="T283">Dokumentas surištas raudono šilko virvute, antspauduotas SSRS Aukščiausiosios Tarybos Prezidiumo herbiniu lako antspaudu. Dokumentas lietuvių ir rusų kalbomis.</text:span></text:p>
          </table:table-cell>
          <table:table-cell table:style-name="TableCell284">
            <text:p text:style-name="P285">F. 383,</text:p>
            <text:p text:style-name="P286">ap. 8,</text:p>
            <text:p text:style-name="P287">b. 1294,</text:p>
            <text:p text:style-name="P288">l. 1–6<text:s/></text:p>
          </table:table-cell>
          <table:table-cell table:style-name="TableCell289">
            <text:p text:style-name="P290">Antspaudas restauruotas.</text:p>
            <text:p text:style-name="P291">Dokumentas mikrofilmuotas, skaitmenintas.<text:s/></text:p>
            <text:p text:style-name="P292"/>
            <text:p text:style-name="P293"/>
          </table:table-cell>
        </table:table-row>
        <table:table-row table:style-name="TableRow294">
          <table:table-cell table:style-name="TableCell295">
            <text:p text:style-name="P296">1.10.</text:p>
          </table:table-cell>
          <table:table-cell table:style-name="TableCell297">
            <text:p text:style-name="Normal"><text:span text:style-name="T298">Papildomo protokolo tarp Socialistinių Sovietų Respublikų Sąjungos ir Lietuvos Respublikos<text:s/></text:span><text:span text:style-name="T299">Lietuvos Respublikos sienos žemėlapis</text:span></text:p>
            <text:p text:style-name="Normal"><text:span text:style-name="T300">Rašytinis dokumentas</text:span><text:span text:style-name="T301"><text:s/></text:span></text:p>
          </table:table-cell>
          <table:table-cell table:style-name="TableCell302">
            <text:p text:style-name="P303">1939 m. spalio 27 d.</text:p>
          </table:table-cell>
          <table:table-cell table:style-name="TableCell304">
            <text:p text:style-name="Normal"><text:span text:style-name="T305">Sovietų Sąjungos ir Lietuvos Respublikos sienos žemėlapis prie papildomo protokolo (priedas prie 1939 m. spalio 13 d. Sovietų Sąjungos ir Lietuvos Respublikos sutarties). Siena pažymėta – nubrėžta juodos spalvos rašalu. Dokumentas antspauduotas SSRS<text:s/></text:span><text:soft-page-break/><text:span text:style-name="T306">Aukščiausiosios Tarybos Prezidiumo herbiniu violetinės spalvos antspaudu.</text:span></text:p>
          </table:table-cell>
          <table:table-cell table:style-name="TableCell307">
            <text:p text:style-name="P308">F. 383,</text:p>
            <text:p text:style-name="P309">ap. 8,</text:p>
            <text:p text:style-name="P310">b. 1295,</text:p>
            <text:p text:style-name="P311">l. 1–2<text:s/></text:p>
          </table:table-cell>
          <table:table-cell table:style-name="TableCell312">
            <text:p text:style-name="P313">Antspaudas restauruotas.</text:p>
            <text:p text:style-name="P314">Dokumentas mikrofilmuotas, skaitmenintas.<text:s/></text:p>
            <text:p text:style-name="P315"/>
            <text:p text:style-name="P316"/>
          </table:table-cell>
        </table:table-row>
        <text:soft-page-break/>
        <table:table-row table:style-name="TableRow317">
          <table:table-cell table:style-name="TableCell318">
            <text:p text:style-name="P319">1.11.</text:p>
          </table:table-cell>
          <table:table-cell table:style-name="TableCell320">
            <text:p text:style-name="P321">Jurgio Matulaičio dienoraštis</text:p>
            <text:p text:style-name="P322">Rašytinis dokumentas</text:p>
          </table:table-cell>
          <table:table-cell table:style-name="TableCell323">
            <text:p text:style-name="P324">1918–1919 m. gruodžio16 d.;</text:p>
            <text:p text:style-name="P325">1921 m. kovo 1– balandžio 2 d.</text:p>
          </table:table-cell>
          <table:table-cell table:style-name="TableCell326">
            <text:p text:style-name="P327">J. Matulaičio dienoraštyje rašoma apie <text:s/>vyskupavimo Vilniuje metus: pateikiami įspūdžiai apie jo skyrimą Vilniaus vyskupu, įšventinimo iškilmes, dalyvavimą apeigose ir katalikiškose šventėse, katalikų kunigų gyvenimą, įvykius Vilniuje jo vyskupavimo metu, bažnyčios santykį su valdžios atstovais, lietuvių, lenkų ir baltarusių santykius. Tai sudėtinė J. Matulaičio dienoraščių, žinomų „Užrašų“ pavadinimu, dalis.</text:p>
            <text:p text:style-name="P328">Autoriaus rankraštis.</text:p>
          </table:table-cell>
          <table:table-cell table:style-name="TableCell329">
            <text:p text:style-name="P330">F. 1674,<text:s/></text:p>
            <text:p text:style-name="P331">ap. 2,</text:p>
            <text:p text:style-name="P332">b. 139, 140</text:p>
          </table:table-cell>
          <table:table-cell table:style-name="TableCell333">
            <text:p text:style-name="P334">Dokumentas pripažintas nacionalinės reikšmės dokumentinio paveldo objektu ir 2011 m. įtrauktas į</text:p>
            <text:p text:style-name="P335">UNESCO programos „Pasaulio atmintis“ Lietuvos nacionalinį registrą (Nr. 48).</text:p>
            <text:p text:style-name="P336">Dokumentas skaitmenintas.</text:p>
            <text:p text:style-name="P337"/>
          </table:table-cell>
        </table:table-row>
        <table:table-row table:style-name="TableRow338">
          <table:table-cell table:style-name="TableCell339">
            <text:p text:style-name="P340">1.12.</text:p>
          </table:table-cell>
          <table:table-cell table:style-name="TableCell341">
            <text:p text:style-name="P342">Popiežiaus Benedikto XV bulės apie Jurgio Matulaičio skyrimą Vilniaus vyskupu<text:s/></text:p>
            <text:p text:style-name="P343">Rašytiniai dokumentai</text:p>
          </table:table-cell>
          <table:table-cell table:style-name="TableCell344">
            <text:p text:style-name="P345">1918 m. spalio 23 d.</text:p>
          </table:table-cell>
          <table:table-cell table:style-name="TableCell346">
            <text:p text:style-name="P347">Popiežiaus Benedikto XV 1918 m. spalio 23 d. bulėje J. Matulaičiui pranešama apie jo skyrimą Vilniaus vyskupu. Tekstas rašytas vidinėje pergamento pusėje juodu rašalu. Inicialas „B“ ir pirmoji paryškinta eilutė piešti akvarele. Pergamento kairėje ir viršutinėje paraštėse yra puošnūs augalų motyvai ir ornamentai. Dokumentas apačioje centre surištas iš medvilninių siūlų supinta ir per 4 nedideles skylutes plicoje perverta juostele, ant kurios kabo reljefinis švino antspaudas. Anspaudo averse įspausta „BENEDIKTUS PAPA XV“.</text:p>
            <text:p text:style-name="P348">Popiežiaus Benedikto XV 1918 m. spalio 23 d. bulėje Mogiliovo arkivyskupui pranešama apie J. Matulaičio skyrimą Vilniaus vyskupu, prašoma suteikti jam<text:s/><text:soft-page-break/>pagalbą ir paramą. Tekstas rašytas vidinėje pergamento pusėje juodu rašalu. Inicialas „B“ ir pirmoji paryškinta eilutė piešti akvarele. Pergamento kairėje ir viršutinėje paraštėse yra puošnūs augalų motyvai ir ornamentai. Dokumente apačioje centre trūksta antspaudo.<text:s/></text:p>
            <text:p text:style-name="P349">Bules pasirašė Vatikano valstybės sekretorius, du apaštaliniai protonotarai, kanceliarijos tarnautojai.</text:p>
          </table:table-cell>
          <table:table-cell table:style-name="TableCell350">
            <text:p text:style-name="P351">F.1674,<text:s/></text:p>
            <text:p text:style-name="P352">ap. 2,</text:p>
            <text:p text:style-name="P353">b. 3,</text:p>
            <text:p text:style-name="Normal"><text:span text:style-name="T354">l. 43–44</text:span></text:p>
          </table:table-cell>
          <table:table-cell table:style-name="TableCell355">
            <text:p text:style-name="Normal"><text:span text:style-name="T356">Dokumentai pripažinti nacionalinės reikšmės dokumentinio paveldo objektais ir 2011 m. įtraukti į UNESCO programos „Pasaulio atmintis“ Lietuvos nacionalinį registrą (Nr. 48).</text:span></text:p>
            <text:p text:style-name="P357"/>
            <text:p text:style-name="Normal"><text:span text:style-name="T358">Dokumentai konservuoti, restauruoti, skaitmeninti.</text:span></text:p>
          </table:table-cell>
        </table:table-row>
        <text:soft-page-break/>
        <table:table-row table:style-name="TableRow359">
          <table:table-cell table:style-name="TableCell360">
            <text:p text:style-name="P361">1.13.</text:p>
          </table:table-cell>
          <table:table-cell table:style-name="TableCell362">
            <text:p text:style-name="P363">Lietuvos Respublikos Prezidento aktai</text:p>
            <text:p text:style-name="Normal"><text:span text:style-name="T364">Rašytiniai dokumentai</text:span></text:p>
          </table:table-cell>
          <table:table-cell table:style-name="TableCell365">
            <text:p text:style-name="P366">1939-01-05</text:p>
            <text:p text:style-name="P367">1940-08-24</text:p>
          </table:table-cell>
          <table:table-cell table:style-name="TableCell368">
            <text:p text:style-name="Normal"><text:span text:style-name="T369">Asmenų skyrimai pareigoms eiti, apdovanojimai, pensijų skyrimai ir kita. Mašinraštis, iškilieji Lietuvos Respublikos Prezidento anspaudai, pasirašyta juodos, mėlynos, raudonos spalvos rašalu, juodos spalvos pieštuku. Prie aktų yra ir lydraščiai. Originalūs dokumentai lietuvių kalba.<text:s/></text:span></text:p>
          </table:table-cell>
          <table:table-cell table:style-name="TableCell370">
            <text:p text:style-name="P371">F. 922,</text:p>
            <text:p text:style-name="P372">ap. 1,</text:p>
            <text:p text:style-name="P373">b. 59,</text:p>
            <text:p text:style-name="P374">l. 1–158<text:s/></text:p>
          </table:table-cell>
          <table:table-cell table:style-name="TableCell375">
            <text:p text:style-name="Normal"><text:span text:style-name="T376">Dokumentai konservuoti, restauruoti, skaitmeninti.</text:span></text:p>
          </table:table-cell>
        </table:table-row>
        <table:table-row table:style-name="TableRow377">
          <table:table-cell table:style-name="TableCell378">
            <text:p text:style-name="P379">1.14.</text:p>
          </table:table-cell>
          <table:table-cell table:style-name="TableCell380">
            <text:p text:style-name="P381">Lietuvos Respublikos Prezidento įsakymai</text:p>
            <text:p text:style-name="Normal"><text:span text:style-name="T382">Rašytiniai dokumentai</text:span></text:p>
          </table:table-cell>
          <table:table-cell table:style-name="TableCell383">
            <text:p text:style-name="Normal"><text:span text:style-name="T384">1918–1922 m.</text:span></text:p>
          </table:table-cell>
          <table:table-cell table:style-name="TableCell385">
            <text:p text:style-name="P386">Asmenų skyrimai pareigoms eiti ir kita. Mašinraštis, iškilieji, juodos ir violetinės spalvos Lietuvos Respublikos Prezidento ir Ministrų kabineto anspaudai, pasirašyta juodos, mėlynos, raudonos spalvos rašalu, juodos spalvos pieštuku. Originalūs dokumentai lietuvių kalba.</text:p>
          </table:table-cell>
          <table:table-cell table:style-name="TableCell387">
            <text:p text:style-name="P388">F. 923,</text:p>
            <text:p text:style-name="P389">ap. 1,<text:s/></text:p>
            <text:p text:style-name="P390">b. 245,</text:p>
            <text:p text:style-name="P391">l. 1–74<text:s/></text:p>
          </table:table-cell>
          <table:table-cell table:style-name="TableCell392">
            <text:p text:style-name="P393">Dokumentai konservuoti, restauruoti, skaitmeninti.</text:p>
          </table:table-cell>
        </table:table-row>
        <table:table-row table:style-name="TableRow394">
          <table:table-cell table:style-name="TableCell395">
            <text:p text:style-name="P396">1.15.</text:p>
          </table:table-cell>
          <table:table-cell table:style-name="TableCell397">
            <text:p text:style-name="P398">Lietuvos Respublikos Prezidento aktai</text:p>
            <text:p text:style-name="Normal"><text:span text:style-name="T399">Rašytiniai dokumentai</text:span></text:p>
          </table:table-cell>
          <table:table-cell table:style-name="TableCell400">
            <text:p text:style-name="Normal"><text:span text:style-name="T401">1929–1938 m.</text:span></text:p>
          </table:table-cell>
          <table:table-cell table:style-name="TableCell402">
            <text:p text:style-name="P403">Asmenų skyrimai pareigoms eiti ir kita. Mašinraštis, iškilieji ir violetinės spalvos prezidento anspaudai, pasirašyta juodos, mėlynos spalvos rašalu, juodos spalvos pieštuku. Prie aktų yra ir lydraščiai. Originalūs dokumentai lietuvių kalba.</text:p>
          </table:table-cell>
          <table:table-cell table:style-name="TableCell404">
            <text:p text:style-name="P405">F. 923,</text:p>
            <text:p text:style-name="P406">ap. 1,</text:p>
            <text:p text:style-name="P407">b. 597,</text:p>
            <text:p text:style-name="P408">l. 1–447<text:s/></text:p>
          </table:table-cell>
          <table:table-cell table:style-name="TableCell409">
            <text:p text:style-name="P410">Dokumentai konservuoti, restauruoti, skaitmeninti.</text:p>
          </table:table-cell>
        </table:table-row>
        <table:table-row table:style-name="TableRow411">
          <table:table-cell table:style-name="TableCell412">
            <text:p text:style-name="P413">1.16.</text:p>
          </table:table-cell>
          <table:table-cell table:style-name="TableCell414">
            <text:p text:style-name="P415">Lietuvos SSR liaudies<text:s/><text:soft-page-break/>seimo 1940 m. priimti valstybinės santvarkos pakeitimo, konstitucijos priėmimo ir kiti pagrindiniai įstatymai<text:s/></text:p>
            <text:p text:style-name="Normal"><text:span text:style-name="T416">Rašytiniai dokumentai</text:span></text:p>
          </table:table-cell>
          <table:table-cell table:style-name="TableCell417">
            <text:p text:style-name="P418">1940-07-16</text:p>
            <text:soft-page-break/>
            <text:p text:style-name="Normal"><text:span text:style-name="T419">1940-08-25</text:span></text:p>
          </table:table-cell>
          <table:table-cell table:style-name="TableCell420">
            <text:p text:style-name="P421">Šioje byloje saugomi:</text:p>
            <text:soft-page-break/>
            <text:p text:style-name="P422">1. 1940 m. liepos 21 d. deklaracija apie valstybės santvarką ir 1940 m. liepos 21 d. Lietuvos įstojimo į Sovietų Socialistinių Respublikų Sąjungos sąstatą. Iškilusis Lietuvos Respublikos Prezidento antspaudas. Pasirašyta juodos spalvos rašalu. Dokumentas lietuvių kalba.</text:p>
            <text:p text:style-name="P423">2. 1940 m. liepos 22 d. deklaracija, kuri skelbia žemę visos tautos nuosavybe, t. y. valstybės nuosavybe, ir 1940 m. liepos 23 d. bankų ir stambiosios pramonės nacionalizacijos deklaracija. Iškilusis Lietuvos Respublikos Prezidento antspaudas. Pasirašyta juodos spalvos rašalu. Dokumentai lietuvių kalba.</text:p>
            <text:p text:style-name="P424">3. 1940 m. rugpjūčio 25 d. Lietuvos SSR konstitucija (pagrindinis įstatymas). Dokumentas surištas rudos spalvos šilko siūlų juostele, priklijuotas iškilusis Lietuvos Respublikos Prezidento antspaudas. Pasirašyta juodos spalvos rašalu. Dokumentas lietuvių ir rusų kalbomis.</text:p>
            <text:p text:style-name="P425">4. Lietuvos Respublikos vidaus reikalų ministro M. Gedvilo 1940 m. liepos 16 d. raštas l. e. Lietuvos Respublikos Prezidento pareigas J. Paleckiui dėl buvusių Lietuvos Respublikos ministro pirmininko A. Merkio ir <text:s/>Lietuvos Respublikos užsienio reikalų ministro J. Urbšio išsiuntimo iš Lietuvos teritorijos.<text:s/><text:soft-page-break/>Rankraštis parašytas juodos spalvos rašalu.</text:p>
          </table:table-cell>
          <table:table-cell table:style-name="TableCell426">
            <text:p text:style-name="P427">F. R-758,</text:p>
            <text:soft-page-break/>
            <text:p text:style-name="P428">ap. 1,<text:s/></text:p>
            <text:p text:style-name="P429">b. 40,</text:p>
            <text:p text:style-name="P430">l. 1–20<text:s/></text:p>
          </table:table-cell>
          <table:table-cell table:style-name="TableCell431">
            <text:p text:style-name="P432">Dokumentai konservuoti,<text:s/><text:soft-page-break/>restauruoti, skaitmeninti.</text:p>
          </table:table-cell>
        </table:table-row>
        <text:soft-page-break/>
        <table:table-row table:style-name="TableRow433">
          <table:table-cell table:style-name="TableCell434">
            <text:p text:style-name="P435">1.17.</text:p>
          </table:table-cell>
          <table:table-cell table:style-name="TableCell436">
            <text:p text:style-name="P437">Raportų knyga „Vytauto Didžiojo garbei“</text:p>
            <text:p text:style-name="Normal"><text:span text:style-name="T438">Rašytinis dokumentas</text:span></text:p>
          </table:table-cell>
          <table:table-cell table:style-name="TableCell439">
            <text:p text:style-name="P440">1930 m.</text:p>
          </table:table-cell>
          <table:table-cell table:style-name="TableCell441">
            <text:p text:style-name="P442">Vytauto Didžiojo paveikslas ir raportų knyga „Vytauto Didžiojo garbei“ buvo nešami pagal parengtą vietovių, kurias numatyta aplankyti, žemėlapį. Lietuvos didžiojo kunigaikščio Vytauto 500-ųjų metinių albumas su įvairių vietovių originaliais 1 540 įstaigų, visuomeninių organizacijų, religinių bendruomenių, knygynų ir bendrovių įvairių spalvų spaudais ir žymių to meto veikėjų parašais. Raportų knyga – didelio formato rankomis pagamintas albumas rudos spalvos odiniu viršeliu. Viršelio viršutinėje dalyje yra raudonas apvalus įspaudas, kuriame vaizduojamas aukso spalvos Vytis. Apatinėje viršelio dalyje įspaustas aukso spalvos tekstas „Vytauto Didžiojo garbei“. Pirmojo viršelio dešinėje pusėje viršuje ir apačioje yra metaliniai kampų apkaustai, centre – išlikusi metalinio užsegimo detalė. Ant apatinio viršelio išlikusi metalinio užsegimo detalė ir keturios apvalios metalinės dekoro detalės. Odinis užsegimas nėra išlikęs.<text:s/></text:p>
          </table:table-cell>
          <table:table-cell table:style-name="TableCell443">
            <text:p text:style-name="P444">F. 1686,</text:p>
            <text:p text:style-name="P445">ap. 1,<text:s/></text:p>
            <text:p text:style-name="P446">b. 185,</text:p>
            <text:p text:style-name="P447">l. 1–104<text:s/></text:p>
          </table:table-cell>
          <table:table-cell table:style-name="TableCell448">
            <text:p text:style-name="P449">Dokumentas pripažintas nacionalinės reikšmės dokumentinio paveldo objektu ir 2017 m. įtrauktas į</text:p>
            <text:p text:style-name="P450">UNESCO programos „Pasaulio atmintis“ Lietuvos nacionalinį registrą (Nr. 68).</text:p>
            <text:p text:style-name="P451">Dokumentas konservuotas, restauruotas, skaitmenintas.</text:p>
          </table:table-cell>
        </table:table-row>
        <table:table-row table:style-name="TableRow452">
          <table:table-cell table:style-name="TableCell453">
            <text:p text:style-name="P454">1.18.</text:p>
          </table:table-cell>
          <table:table-cell table:style-name="TableCell455">
            <text:p text:style-name="P456">Lietuvos nacionalinės televizijos ir radijo žinių redakcijos laida „Panorama“</text:p>
            <text:p text:style-name="P457">Videodokumentas</text:p>
            <text:p text:style-name="P458"/>
            <text:p text:style-name="P459"/>
          </table:table-cell>
          <table:table-cell table:style-name="TableCell460">
            <text:p text:style-name="P461">1989 m. rugpjūčio 23 d.<text:s/></text:p>
          </table:table-cell>
          <table:table-cell table:style-name="TableCell462">
            <text:p text:style-name="P463">Videodokumente užfiksuoti vaizdai iš pilietinės akcijos Baltijos kelias: <text:s text:c="2"/>Lietuva, Ryga ir Talinas. Pristatoma Sąjūdžio IV Seimo sesija. Priimtas pareiškimas apie SSRS ir nacistinės<text:s/><text:soft-page-break/>Vokietijos slaptuosius protokolus. Užfiksuota eisena iš Katedros aikštės į Kalnų parką, kuriame vyksta Lietuvos laisvės lygos mitingas.</text:p>
          </table:table-cell>
          <table:table-cell table:style-name="TableCell464">
            <text:p text:style-name="P465">Videodokumentų kolekcija (VX),</text:p>
            <text:p text:style-name="P466">Videodokumentų ap. 1,</text:p>
            <text:p text:style-name="P467">apsk. vnt. VHS<text:s/><text:soft-page-break/>0092-1</text:p>
            <text:p text:style-name="P468"/>
            <text:p text:style-name="P469"/>
          </table:table-cell>
          <table:table-cell table:style-name="TableCell470">
            <text:p text:style-name="P471">Dokumentas pripažintas regioninės reikšmės dokumentinio paveldo objektu ir 2009 m. <text:s/>įtrauktas į UNESCO<text:s/><text:soft-page-break/>programos „Pasaulio atmintis“ Lietuvos nacionalinį registrą (Nr. 29).</text:p>
            <text:p text:style-name="Normal"><text:span text:style-name="T472">Dokumentas skaitmenintas.</text:span></text:p>
          </table:table-cell>
        </table:table-row>
        <text:soft-page-break/>
        <table:table-row table:style-name="TableRow473">
          <table:table-cell table:style-name="TableCell474">
            <text:p text:style-name="P475">1.19.</text:p>
          </table:table-cell>
          <table:table-cell table:style-name="TableCell476">
            <text:p text:style-name="P477">Lietuvos Persitvarkymo Sąjūdžio Seimo Tarybos posėdis Vilniuje</text:p>
            <text:p text:style-name="Normal"><text:span text:style-name="T478">Garso dokumentas</text:span></text:p>
          </table:table-cell>
          <table:table-cell table:style-name="TableCell479">
            <text:p text:style-name="P480">1989 m. liepos 25 d.</text:p>
          </table:table-cell>
          <table:table-cell table:style-name="TableCell481">
            <text:p text:style-name="P482">Garso dokumente užfiksuotas Lietuvos Persitvarkymo Sąjūdžio Seimo Tarybos posėdis Vilniuje, Molotovo–Ribentropo pakto vertinimo komisijos darbo rezultatų aptarimas.</text:p>
            <text:p text:style-name="P483"/>
          </table:table-cell>
          <table:table-cell table:style-name="TableCell484">
            <text:p text:style-name="P485">Garso dokumentų kolekcija (GX),</text:p>
            <text:p text:style-name="P486">Garso dokumentų ap. 1,</text:p>
            <text:p text:style-name="P487">apsk. vnt. Mg 013230, Mg 013231</text:p>
          </table:table-cell>
          <table:table-cell table:style-name="TableCell488">
            <text:p text:style-name="P489">Dokumentas skaitmenintas.</text:p>
            <text:p text:style-name="P490"/>
          </table:table-cell>
        </table:table-row>
        <table:table-row table:style-name="TableRow491">
          <table:table-cell table:style-name="TableCell492">
            <text:p text:style-name="P493">1.20.</text:p>
          </table:table-cell>
          <table:table-cell table:style-name="TableCell494">
            <text:p text:style-name="Normal"><text:span text:style-name="T495">Lietuvos Persitvarkymo Sąjūdžio Seimo Tarybos posėdis Vilniuje</text:span></text:p>
            <text:p text:style-name="P496">Garso dokumentas</text:p>
          </table:table-cell>
          <table:table-cell table:style-name="TableCell497">
            <text:p text:style-name="P498">1989 m. rugpjūčio 15 d.</text:p>
          </table:table-cell>
          <table:table-cell table:style-name="TableCell499">
            <text:p text:style-name="P500">Garso dokumente užfiksuotas Lietuvos Persitvarkymo Sąjūdžio Seimo Tarybos posėdis Vilniuje, Lietuvos Persitvarkymo Sąjūdžio Seimo pareiškimo dėl Molotovo–Ribentropo pakto redakcijų svarstymas, Molotovo–Ribentropo pakto minėjimo renginių Lietuvoje aptarimas.</text:p>
            <text:p text:style-name="P501"/>
          </table:table-cell>
          <table:table-cell table:style-name="TableCell502">
            <text:p text:style-name="P503">Garso dokumentų kolekcija (GX),</text:p>
            <text:p text:style-name="P504">Garso dokumentų ap. 1,</text:p>
            <text:p text:style-name="P505">apsk. vnt. Mg 013232, Mg 013233<text:s/></text:p>
            <text:p text:style-name="P506"/>
            <text:p text:style-name="P507"/>
          </table:table-cell>
          <table:table-cell table:style-name="TableCell508">
            <text:p text:style-name="P509">Dokumentas skaitmenintas.</text:p>
            <text:p text:style-name="P510"/>
          </table:table-cell>
        </table:table-row>
        <table:table-row table:style-name="TableRow511">
          <table:table-cell table:style-name="TableCell512">
            <text:p text:style-name="P513">1.21.</text:p>
          </table:table-cell>
          <table:table-cell table:style-name="TableCell514">
            <text:p text:style-name="Normal"><text:span text:style-name="T515">Lietuvos Persitvarkymo Sąjūdžio VI Seimo sesijos I posėdis Vilniuje</text:span></text:p>
            <text:p text:style-name="P516">Garso dokumentas</text:p>
          </table:table-cell>
          <table:table-cell table:style-name="TableCell517">
            <text:p text:style-name="P518">1989 m. rugpjūčio 23 d.</text:p>
          </table:table-cell>
          <table:table-cell table:style-name="TableCell519">
            <text:p text:style-name="P520">Garso dokumente užfiksuotas Lietuvos Persitvarkymo Sąjūdžio VI Seimo sesijos I posėdis Vilniuje, Lietuvos Persitvarkymo Sąjūdžio Seimo pareiškimo dėl Molotovo–Ribentropo pakto redakcijų svarstymas ir balsavimas dėl šio dokumento priėmimo.</text:p>
          </table:table-cell>
          <table:table-cell table:style-name="TableCell521">
            <text:p text:style-name="P522">Garso dokumentų kolekcija (GX),</text:p>
            <text:p text:style-name="P523">Garso dokumentų ap. 1,</text:p>
            <text:p text:style-name="P524">apsk. vnt. Mg 013234; Mg 013235</text:p>
            <text:p text:style-name="P525"/>
            <text:p text:style-name="P526"/>
            <text:p text:style-name="P527"/>
          </table:table-cell>
          <table:table-cell table:style-name="TableCell528">
            <text:p text:style-name="P529">Dokumentas skaitmenintas.</text:p>
            <text:p text:style-name="P530"/>
          </table:table-cell>
        </table:table-row>
        <text:soft-page-break/>
        <table:table-row table:style-name="TableRow531">
          <table:table-cell table:style-name="TableCell532">
            <text:p text:style-name="P533">1.22.</text:p>
          </table:table-cell>
          <table:table-cell table:style-name="TableCell534">
            <text:p text:style-name="P535">Baltijos kelias</text:p>
            <text:p text:style-name="P536">Fotodokumentai<text:s/></text:p>
            <text:p text:style-name="P537"/>
          </table:table-cell>
          <table:table-cell table:style-name="TableCell538">
            <text:p text:style-name="P539">1989 m. rugpjūčio 23 d.</text:p>
          </table:table-cell>
          <table:table-cell table:style-name="TableCell540">
            <text:p text:style-name="P541">Trijų Baltijos valstybių išsivaduojamųjų judėjimų surengta pilietinė akcija Baltijos kelias, smerkianti 1939 m. Molotovo–Ribentropo pakto padarinius.<text:s/></text:p>
            <text:p text:style-name="P542">Vilnius, Vlado Ščiavinsko nuotraukos.</text:p>
            <text:p text:style-name="P543"/>
          </table:table-cell>
          <table:table-cell table:style-name="TableCell544">
            <text:p text:style-name="P545">Fotodokumentų kolekcija (FX), Fotodokumentų ap. 1,</text:p>
            <text:p text:style-name="P546">apsk. vnt.<text:s/></text:p>
            <text:p text:style-name="P547">0-104447–</text:p>
            <text:p text:style-name="P548">0-104449</text:p>
          </table:table-cell>
          <table:table-cell table:style-name="TableCell549">
            <text:p text:style-name="P550">Dokumentai pripažinti regioninės reikšmės dokumentinio paveldo objektais ir 2009 m. <text:s/>įtraukti į UNESCO programos „Pasaulio atmintis“ Lietuvos nacionalinį registrą (Nr. 29).</text:p>
            <text:p text:style-name="P551">Dokumentai skaitmeninti.</text:p>
          </table:table-cell>
        </table:table-row>
        <table:table-row table:style-name="TableRow552">
          <table:table-cell table:style-name="TableCell553">
            <text:p text:style-name="P554">1.23.</text:p>
          </table:table-cell>
          <table:table-cell table:style-name="TableCell555">
            <text:p text:style-name="P556">Baltijos kelias</text:p>
            <text:p text:style-name="P557">Fotodokumentas</text:p>
          </table:table-cell>
          <table:table-cell table:style-name="TableCell558">
            <text:p text:style-name="P559">1989 m. rugpjūčio 23 d.</text:p>
          </table:table-cell>
          <table:table-cell table:style-name="TableCell560">
            <text:p text:style-name="P561">Trijų Baltijos valstybių išsivaduojamųjų judėjimų surengta pilietinė akcija Baltijos kelias, smerkianti 1939 m. Molotovo–Ribentropo pakto padarinius.<text:s/></text:p>
            <text:p text:style-name="P562">Vilnius, Arvydo Reklaičio nuotrauka.</text:p>
          </table:table-cell>
          <table:table-cell table:style-name="TableCell563">
            <text:p text:style-name="P564">Fotodokumentų kolekcija (FX), Fotodokumentų ap. 1,<text:s/></text:p>
            <text:p text:style-name="P565">apsk. vnt.</text:p>
            <text:p text:style-name="P566">0-115383</text:p>
          </table:table-cell>
          <table:table-cell table:style-name="TableCell567">
            <text:p text:style-name="P568">Dokumentas pripažintas regioninės reikšmės dokumentinio paveldo objektu ir 2009 m. <text:s/>įtrauktas į UNESCO programos „Pasaulio atmintis“ Lietuvos nacionalinį registrą (Nr. 29).</text:p>
            <text:p text:style-name="P569">Dokumentas skaitmenintas.</text:p>
          </table:table-cell>
        </table:table-row>
        <table:table-row table:style-name="TableRow570">
          <table:table-cell table:style-name="TableCell571">
            <text:p text:style-name="P572">1.24.</text:p>
          </table:table-cell>
          <table:table-cell table:style-name="TableCell573">
            <text:p text:style-name="P574">Baltijos kelias</text:p>
            <text:p text:style-name="P575">Fotodokumentas</text:p>
          </table:table-cell>
          <table:table-cell table:style-name="TableCell576">
            <text:p text:style-name="P577">1989 m. rugpjūčio 23 d.</text:p>
          </table:table-cell>
          <table:table-cell table:style-name="TableCell578">
            <text:p text:style-name="P579">Trijų Baltijos valstybių išsivaduojamųjų judėjimų surengta pilietinė akcija Baltijos kelias, smerkianti 1939 m. Molotovo–Ribentropo pakto padarinius.<text:s/></text:p>
            <text:p text:style-name="P580">Ukmergės rajonas, Vytauto Tamašausko nuotrauka.</text:p>
          </table:table-cell>
          <table:table-cell table:style-name="TableCell581">
            <text:p text:style-name="P582">Fotodokumentų kolekcija (FX), Fotodokumentų ap. 1,</text:p>
            <text:p text:style-name="P583">apsk. vnt.</text:p>
            <text:p text:style-name="P584">0-118489</text:p>
          </table:table-cell>
          <table:table-cell table:style-name="TableCell585">
            <text:p text:style-name="P586">Dokumentas pripažintas regioninės reikšmės dokumentinio paveldo objektu ir 2009 m. <text:s/>įtrauktas į UNESCO programos „Pasaulio atmintis“ Lietuvos nacionalinį registrą (Nr. 29).</text:p>
            <text:p text:style-name="P587">Dokumentas<text:s/><text:soft-page-break/>skaitmenintas.</text:p>
          </table:table-cell>
        </table:table-row>
        <text:soft-page-break/>
        <table:table-row table:style-name="TableRow588">
          <table:table-cell table:style-name="TableCell589">
            <text:p text:style-name="P590">1.25.</text:p>
            <text:p text:style-name="P591"/>
          </table:table-cell>
          <table:table-cell table:style-name="TableCell592">
            <text:p text:style-name="P593">Baltijos kelias</text:p>
            <text:p text:style-name="P594">Fotodokumentas</text:p>
          </table:table-cell>
          <table:table-cell table:style-name="TableCell595">
            <text:p text:style-name="P596">1989 m. rugpjūčio 23 d.</text:p>
          </table:table-cell>
          <table:table-cell table:style-name="TableCell597">
            <text:p text:style-name="P598">Trijų Baltijos valstybių išsivaduojamųjų judėjimų surengta pilietinė akcija Baltijos kelias, smerkianti 1939 m. Molotovo–Ribentropo pakto padarinius.<text:s/></text:p>
            <text:p text:style-name="P599">Ukmergės rajonas, Vytauto Tamašausko nuotrauka.</text:p>
          </table:table-cell>
          <table:table-cell table:style-name="TableCell600">
            <text:p text:style-name="P601">Fotodokumentų kolekcija (FX), Fotodokumentų ap. 1,</text:p>
            <text:p text:style-name="P602">apsk. vnt.<text:s/></text:p>
            <text:p text:style-name="P603">0-118493</text:p>
          </table:table-cell>
          <table:table-cell table:style-name="TableCell604">
            <text:p text:style-name="P605">Dokumentas pripažintas regioninės reikšmės dokumentinio paveldo objektu ir 2009 m. <text:s/>įtrauktas į UNESCO programos „Pasaulio atmintis“ Lietuvos nacionalinį registrą (Nr. 29).</text:p>
            <text:p text:style-name="P606">Dokumentas skaitmenintas.</text:p>
          </table:table-cell>
        </table:table-row>
        <table:table-row table:style-name="TableRow607">
          <table:table-cell table:style-name="TableCell608">
            <text:p text:style-name="P609">1.26.</text:p>
          </table:table-cell>
          <table:table-cell table:style-name="TableCell610">
            <text:p text:style-name="P611">Baltijos kelias</text:p>
            <text:p text:style-name="P612"><text:span text:style-name="T613">Fotodokumentas</text:span></text:p>
          </table:table-cell>
          <table:table-cell table:style-name="TableCell614">
            <text:p text:style-name="P615">1989 m. rugpjūčio 23 d.</text:p>
          </table:table-cell>
          <table:table-cell table:style-name="TableCell616">
            <text:p text:style-name="P617">Trijų Baltijos valstybių išsivaduojamųjų judėjimų surengta pilietinė akcija Baltijos kelias, smerkianti 1939 m. Molotovo–Ribentropo pakto padarinius.<text:s/></text:p>
            <text:p text:style-name="P618">Vilnius, Viktoro Kapočiaus nuotrauka.</text:p>
          </table:table-cell>
          <table:table-cell table:style-name="TableCell619">
            <text:p text:style-name="P620">Fotodokumentų kolekcija (FX), Fotodokumentų ap. 1,<text:s/></text:p>
            <text:p text:style-name="P621">apsk. vnt.</text:p>
            <text:p text:style-name="P622">0-127426</text:p>
          </table:table-cell>
          <table:table-cell table:style-name="TableCell623">
            <text:p text:style-name="P624">Dokumentas pripažintas regioninės reikšmės dokumentinio paveldo objektu ir 2009 m. <text:s/>įtrauktas į UNESCO programos „Pasaulio atmintis“ Lietuvos nacionalinį registrą (Nr. 29).</text:p>
            <text:p text:style-name="P625">Dokumentas skaitmenintas.</text:p>
          </table:table-cell>
        </table:table-row>
        <table:table-row table:style-name="TableRow626">
          <table:table-cell table:style-name="TableCell627">
            <text:p text:style-name="P628">1.27.</text:p>
          </table:table-cell>
          <table:table-cell table:style-name="TableCell629">
            <text:p text:style-name="Normal"><text:span text:style-name="T630">Baltijos kelias</text:span><text:span text:style-name="T631"><text:s/>Fotodokumentas</text:span></text:p>
          </table:table-cell>
          <table:table-cell table:style-name="TableCell632">
            <text:p text:style-name="P633">1989 m. rugpjūčio 23 d.</text:p>
          </table:table-cell>
          <table:table-cell table:style-name="TableCell634">
            <text:p text:style-name="P635">Trijų Baltijos valstybių išsivaduojamųjų judėjimų surengta pilietinė akcija Baltijos kelias, smerkianti 1939 m. Molotovo–Ribentropo pakto padarinius.<text:s/></text:p>
            <text:p text:style-name="P636">Vilnius, Viktoro Kapočiaus nuotrauka.</text:p>
          </table:table-cell>
          <table:table-cell table:style-name="TableCell637">
            <text:p text:style-name="P638">Fotodokumentų kolekcija (FX), Fotodokumentų ap. 1,<text:s/></text:p>
            <text:p text:style-name="P639">apsk. vnt.</text:p>
            <text:p text:style-name="P640">0-127429</text:p>
          </table:table-cell>
          <table:table-cell table:style-name="TableCell641">
            <text:p text:style-name="P642">Dokumentas pripažintas regioninės reikšmės dokumentinio paveldo objektu ir 2009 m. <text:s/>įtrauktas į UNESCO programos „Pasaulio atmintis“ Lietuvos nacionalinį registrą (Nr. 29).</text:p>
            <text:soft-page-break/>
            <text:p text:style-name="P643">Dokumentas skaitmenintas.</text:p>
          </table:table-cell>
        </table:table-row>
        <text:soft-page-break/>
        <table:table-row table:style-name="TableRow644">
          <table:table-cell table:style-name="TableCell645">
            <text:p text:style-name="P646">1.28.</text:p>
          </table:table-cell>
          <table:table-cell table:style-name="TableCell647">
            <text:p text:style-name="P648">Baltijos kelio plakatas</text:p>
            <text:p text:style-name="P649">Fotodokumentas</text:p>
          </table:table-cell>
          <table:table-cell table:style-name="TableCell650">
            <text:p text:style-name="P651">1989 m. rugpjūčio 23 d.</text:p>
          </table:table-cell>
          <table:table-cell table:style-name="TableCell652">
            <text:p text:style-name="P653">Trijų Baltijos valstybių išsivaduojamųjų judėjimų surengta pilietinė akcija Baltijos kelias, smerkianti 1939 m. Molotovo–Ribentropo pakto padarinius.<text:s/></text:p>
            <text:p text:style-name="P654"><text:span text:style-name="T655">Vilnius, Viktoro Kapočiaus nuotrauka.</text:span></text:p>
          </table:table-cell>
          <table:table-cell table:style-name="TableCell656">
            <text:p text:style-name="P657">Fotodokumentų kolekcija (FX), Fotodokumentų ap. 1,<text:s/></text:p>
            <text:p text:style-name="P658">apsk. vnt.</text:p>
            <text:p text:style-name="P659">0-127434</text:p>
          </table:table-cell>
          <table:table-cell table:style-name="TableCell660">
            <text:p text:style-name="P661">Dokumentas pripažintas regioninės reikšmės dokumentinio paveldo objektu ir 2009 m. <text:s/>įtrauktas į UNESCO programos „Pasaulio atmintis“ Lietuvos nacionalinį registrą (Nr. 29).</text:p>
            <text:p text:style-name="P662">Dokumentas skaitmenintas.</text:p>
          </table:table-cell>
        </table:table-row>
        <table:table-row table:style-name="TableRow663">
          <table:table-cell table:style-name="TableCell664">
            <text:p text:style-name="P665">1.29.</text:p>
          </table:table-cell>
          <table:table-cell table:style-name="TableCell666">
            <text:p text:style-name="P667">Baltijos kelias</text:p>
            <text:p text:style-name="P668">Fotodokumentas</text:p>
          </table:table-cell>
          <table:table-cell table:style-name="TableCell669">
            <text:p text:style-name="P670">1989 m. rugpjūčio 23 d.</text:p>
          </table:table-cell>
          <table:table-cell table:style-name="TableCell671">
            <text:p text:style-name="P672">Trijų Baltijos valstybių išsivaduojamųjų judėjimų surengta pilietinė akcija Baltijos kelias, smerkianti 1939 m. Molotovo–Ribentropo pakto padarinius.<text:s/></text:p>
            <text:p text:style-name="P673"><text:span text:style-name="T674">Vilnius, Viktoro Kapočiaus nuotrauka.</text:span></text:p>
          </table:table-cell>
          <table:table-cell table:style-name="TableCell675">
            <text:p text:style-name="P676">Fotodokumentų kolekcija (FX), Fotodokumentų ap. 1,</text:p>
            <text:p text:style-name="P677">apsk. vnt.</text:p>
            <text:p text:style-name="P678">0-127443</text:p>
          </table:table-cell>
          <table:table-cell table:style-name="TableCell679">
            <text:p text:style-name="P680">Dokumentas pripažintas regioninės reikšmės dokumentinio paveldo objektu ir 2009 m. <text:s/>įtrauktas į UNESCO programos „Pasaulio atmintis“ Lietuvos nacionalinį registrą (Nr. 29).</text:p>
            <text:p text:style-name="P681">Dokumentas skaitmenintas.</text:p>
          </table:table-cell>
        </table:table-row>
        <table:table-row table:style-name="TableRow682">
          <table:table-cell table:style-name="TableCell683">
            <text:p text:style-name="P684">1.30.</text:p>
          </table:table-cell>
          <table:table-cell table:style-name="TableCell685">
            <text:p text:style-name="P686">Baltijos kelias</text:p>
            <text:p text:style-name="P687">Fotodokumentas</text:p>
          </table:table-cell>
          <table:table-cell table:style-name="TableCell688">
            <text:p text:style-name="P689">1989 m. rugpjūčio 23 d.</text:p>
          </table:table-cell>
          <table:table-cell table:style-name="TableCell690">
            <text:p text:style-name="P691">Trijų Baltijos valstybių išsivaduojamųjų judėjimų surengta pilietinė akcija Baltijos kelias, smerkianti 1939 m. Molotovo–Ribentropo pakto padarinius.<text:s/></text:p>
            <text:p text:style-name="P692"><text:span text:style-name="T693">Vilnius, Viktoro Kapočiaus nuotrauka.</text:span></text:p>
          </table:table-cell>
          <table:table-cell table:style-name="TableCell694">
            <text:p text:style-name="P695">Fotodokumentų kolekcija (FX), Fotodokumentų ap. 1,</text:p>
            <text:p text:style-name="P696">apsk. vnt.<text:s/></text:p>
            <text:p text:style-name="P697">0-127447</text:p>
          </table:table-cell>
          <table:table-cell table:style-name="TableCell698">
            <text:p text:style-name="P699">Dokumentas pripažintas regioninės reikšmės dokumentinio paveldo objektu ir 2009 m. <text:s/>įtrauktas į UNESCO programos „Pasaulio atmintis“ Lietuvos nacionalinį registrą (Nr.<text:s/><text:soft-page-break/>29).</text:p>
            <text:p text:style-name="P700">Dokumentas skaitmenintas.</text:p>
          </table:table-cell>
        </table:table-row>
        <text:soft-page-break/>
        <table:table-row table:style-name="TableRow701">
          <table:table-cell table:style-name="TableCell702">
            <text:p text:style-name="P703">1.31.</text:p>
          </table:table-cell>
          <table:table-cell table:style-name="TableCell704">
            <text:p text:style-name="P705">Baltijos kelias</text:p>
            <text:p text:style-name="P706">Fotodokumentai</text:p>
          </table:table-cell>
          <table:table-cell table:style-name="TableCell707">
            <text:p text:style-name="P708">1989 m. rugpjūčio 23 d.</text:p>
          </table:table-cell>
          <table:table-cell table:style-name="TableCell709">
            <text:p text:style-name="P710">Trijų Baltijos valstybių išsivaduojamųjų judėjimų surengta pilietinė akcija Baltijos kelias, smerkianti 1939 m. Molotovo–Ribentropo pakto padarinius.<text:s/></text:p>
            <text:p text:style-name="P711"><text:span text:style-name="T712">Vilnius, Viktoro Kapočiaus nuotraukos.</text:span></text:p>
          </table:table-cell>
          <table:table-cell table:style-name="TableCell713">
            <text:p text:style-name="P714">Fotodokumentų kolekcija (FX), Fotodokumentų ap. 1,</text:p>
            <text:p text:style-name="P715">apsk. vnt.</text:p>
            <text:p text:style-name="P716">0-127451–</text:p>
            <text:p text:style-name="P717">0-127453</text:p>
          </table:table-cell>
          <table:table-cell table:style-name="TableCell718">
            <text:p text:style-name="P719">Dokumentai pripažinti regioninės reikšmės dokumentinio paveldo objektais ir 2009 m. <text:s/>įtraukti į UNESCO programos „Pasaulio atmintis“ Lietuvos nacionalinį registrą (Nr. 29).</text:p>
            <text:p text:style-name="P720">Dokumentai skaitmeninti.</text:p>
          </table:table-cell>
        </table:table-row>
        <table:table-row table:style-name="TableRow721">
          <table:table-cell table:style-name="TableCell722">
            <text:p text:style-name="P723">1.32.</text:p>
          </table:table-cell>
          <table:table-cell table:style-name="TableCell724">
            <text:p text:style-name="P725">Baltijos kelias</text:p>
            <text:p text:style-name="P726">Fotodokumentas</text:p>
          </table:table-cell>
          <table:table-cell table:style-name="TableCell727">
            <text:p text:style-name="P728">1989 m. rugpjūčio 23 d.</text:p>
          </table:table-cell>
          <table:table-cell table:style-name="TableCell729">
            <text:p text:style-name="P730">Trijų Baltijos valstybių išsivaduojamųjų judėjimų surengta pilietinė akcija Baltijos kelias, smerkianti 1939 m. Molotovo–Ribentropo pakto padarinius.<text:s/></text:p>
            <text:p text:style-name="P731"><text:span text:style-name="T732">Vilnius, Viktoro Kapočiaus nuotrauka.</text:span></text:p>
          </table:table-cell>
          <table:table-cell table:style-name="TableCell733">
            <text:p text:style-name="P734">Fotodokumentų kolekcija (FX), Fotodokumentų ap. 1,<text:s/></text:p>
            <text:p text:style-name="P735">apsk. vnt.</text:p>
            <text:p text:style-name="P736">0-127457</text:p>
          </table:table-cell>
          <table:table-cell table:style-name="TableCell737">
            <text:p text:style-name="P738">Dokumentas pripažintas regioninės reikšmės dokumentinio paveldo objektu ir 2009 m. <text:s/>įtrauktas į UNESCO programos „Pasaulio atmintis“ Lietuvos nacionalinį registrą (Nr. 29).</text:p>
            <text:p text:style-name="P739">Dokumentas skaitmenintas.</text:p>
          </table:table-cell>
        </table:table-row>
        <table:table-row table:style-name="TableRow740">
          <table:table-cell table:style-name="TableCell741">
            <text:p text:style-name="P742">1.33.</text:p>
          </table:table-cell>
          <table:table-cell table:style-name="TableCell743">
            <text:p text:style-name="Normal"><text:span text:style-name="T744">Baltijos kelias</text:span><text:span text:style-name="T745"><text:s/>Fotodokumentas</text:span></text:p>
            <text:p text:style-name="P746"/>
          </table:table-cell>
          <table:table-cell table:style-name="TableCell747">
            <text:p text:style-name="P748">1989 m. rugpjūčio 23 d.</text:p>
          </table:table-cell>
          <table:table-cell table:style-name="TableCell749">
            <text:p text:style-name="P750">Trijų Baltijos valstybių išsivaduojamųjų judėjimų surengta pilietinė akcija Baltijos kelias, smerkianti 1939 m. Molotovo–Ribentropo pakto padarinius.<text:s/></text:p>
            <text:p text:style-name="P751"><text:span text:style-name="T752">Vilnius, Viktoro Kapočiaus nuotrauka.</text:span></text:p>
          </table:table-cell>
          <table:table-cell table:style-name="TableCell753">
            <text:p text:style-name="P754">Fotodokumentų kolekcija (FX), Fotodokumentų ap. 1,<text:s/></text:p>
            <text:p text:style-name="P755">apsk. vnt.</text:p>
            <text:p text:style-name="P756">0-127462</text:p>
          </table:table-cell>
          <table:table-cell table:style-name="TableCell757">
            <text:p text:style-name="P758">Dokumentas pripažintas regioninės reikšmės dokumentinio paveldo objektu ir 2009 m. <text:s/>įtrauktas į UNESCO programos „Pasaulio atmintis“ Lietuvos<text:s/><text:soft-page-break/>nacionalinį registrą (Nr. 29).</text:p>
            <text:p text:style-name="P759">Dokumentas skaitmenintas.</text:p>
          </table:table-cell>
        </table:table-row>
        <text:soft-page-break/>
        <table:table-row table:style-name="TableRow760">
          <table:table-cell table:style-name="TableCell761">
            <text:p text:style-name="P762">1.34.</text:p>
          </table:table-cell>
          <table:table-cell table:style-name="TableCell763">
            <text:p text:style-name="Normal"><text:span text:style-name="T764">Baltijos kelias</text:span><text:span text:style-name="T765"><text:s/>Fotodokumentas</text:span></text:p>
          </table:table-cell>
          <table:table-cell table:style-name="TableCell766">
            <text:p text:style-name="P767">1989 m. rugpjūčio 23 d.</text:p>
          </table:table-cell>
          <table:table-cell table:style-name="TableCell768">
            <text:p text:style-name="P769">Trijų Baltijos valstybių išsivaduojamųjų judėjimų surengta pilietinė akcija Baltijos kelias, smerkianti 1939 m. Molotovo–Ribentropo pakto padarinius.<text:s/></text:p>
            <text:p text:style-name="P770">Roberto Kisieliaus nuotrauka.</text:p>
          </table:table-cell>
          <table:table-cell table:style-name="TableCell771">
            <text:p text:style-name="P772">Fotodokumentų kolekcija (FX), Fotodokumentų ap. Nr. 2,<text:s/></text:p>
            <text:p text:style-name="P773">apsk. vnt.<text:s/></text:p>
            <text:p text:style-name="P774">1-32987</text:p>
          </table:table-cell>
          <table:table-cell table:style-name="TableCell775">
            <text:p text:style-name="P776">Dokumentas pripažintas regioninės reikšmės dokumentinio paveldo objektu ir 2009 m. <text:s/>įtrauktas į UNESCO programos „Pasaulio atmintis“ Lietuvos nacionalinį registrą (Nr. 29).</text:p>
            <text:p text:style-name="P777">Dokumentas skaitmenintas.</text:p>
          </table:table-cell>
        </table:table-row>
        <table:table-row table:style-name="TableRow778">
          <table:table-cell table:style-name="TableCell779">
            <text:p text:style-name="P780">1.35.</text:p>
          </table:table-cell>
          <table:table-cell table:style-name="TableCell781">
            <text:p text:style-name="Normal"><text:span text:style-name="T782">Baltijos kelias</text:span><text:span text:style-name="T783"><text:s/>Fotodokumentas</text:span></text:p>
          </table:table-cell>
          <table:table-cell table:style-name="TableCell784">
            <text:p text:style-name="Normal"><text:span text:style-name="T785">1989 m. rugpjūčio 23 d.</text:span></text:p>
          </table:table-cell>
          <table:table-cell table:style-name="TableCell786">
            <text:p text:style-name="P787">Trijų Baltijos valstybių išsivaduojamųjų judėjimų surengta pilietinė akcija Baltijos kelias, smerkianti 1939 m. Molotovo–Ribentropo pakto padarinius.<text:s/></text:p>
            <text:p text:style-name="P788">Kėdainių rajonas, Adomo Liaudansko nuotrauka.</text:p>
          </table:table-cell>
          <table:table-cell table:style-name="TableCell789">
            <text:p text:style-name="P790">Fotodokumentų kolekcija (FX), Fotodokumentų ap. 9(P),</text:p>
            <text:p text:style-name="P791">apsk. vnt.<text:s/></text:p>
            <text:p text:style-name="P792">P-22951</text:p>
          </table:table-cell>
          <table:table-cell table:style-name="TableCell793">
            <text:p text:style-name="P794">Dokumentas pripažintas regioninės reikšmės dokumentinio paveldo objektu ir 2009 m. <text:s/>įtrauktas į UNESCO programos „Pasaulio atmintis“ Lietuvos nacionalinį registrą (Nr. 29).</text:p>
            <text:p text:style-name="P795">Dokumentas skaitmenintas.</text:p>
          </table:table-cell>
        </table:table-row>
        <table:table-row table:style-name="TableRow796">
          <table:table-cell table:style-name="TableCell797">
            <text:p text:style-name="P798">1.36.</text:p>
          </table:table-cell>
          <table:table-cell table:style-name="TableCell799">
            <text:p text:style-name="P800">Baltijos kelias</text:p>
            <text:p text:style-name="P801">Fotodokumentai</text:p>
          </table:table-cell>
          <table:table-cell table:style-name="TableCell802">
            <text:p text:style-name="P803">1989 m. rugpjūčio 23 d.</text:p>
          </table:table-cell>
          <table:table-cell table:style-name="TableCell804">
            <text:p text:style-name="P805">Trijų Baltijos valstybių išsivaduojamųjų judėjimų surengta pilietinė akcija Baltijos kelias, smerkianti 1939 m. Molotovo–Ribentropo pakto padarinius.<text:s/></text:p>
            <text:p text:style-name="P806">Egidijaus Malakausko nuotraukos.</text:p>
          </table:table-cell>
          <table:table-cell table:style-name="TableCell807">
            <text:p text:style-name="P808">Fotodokumentų kolekcija (FX), Fotodokumentų ap. 9(P),<text:s/></text:p>
            <text:p text:style-name="P809">apsk. vnt.<text:s/></text:p>
            <text:p text:style-name="P810">P-31618–</text:p>
            <text:soft-page-break/>
            <text:p text:style-name="P811">P-31621</text:p>
          </table:table-cell>
          <table:table-cell table:style-name="TableCell812">
            <text:p text:style-name="P813">Dokumentai pripažinti regioninės reikšmės dokumentinio paveldo objektais ir 2009 m. <text:s/>įtraukti į UNESCO programos „Pasaulio<text:s/><text:soft-page-break/>atmintis“ Lietuvos nacionalinį registrą (Nr. 29).</text:p>
            <text:p text:style-name="P814">Dokumentai skaitmeninti.</text:p>
          </table:table-cell>
        </table:table-row>
        <text:soft-page-break/>
        <table:table-row table:style-name="TableRow815">
          <table:table-cell table:style-name="TableCell816">
            <text:p text:style-name="P817">1.37.</text:p>
          </table:table-cell>
          <table:table-cell table:style-name="TableCell818">
            <text:p text:style-name="Normal"><text:span text:style-name="T819">Lietuvos tremtiniai Sibire <text:s/></text:span><text:span text:style-name="T820">Fotodokumentai</text:span></text:p>
            <text:p text:style-name="P821"/>
          </table:table-cell>
          <table:table-cell table:style-name="TableCell822">
            <text:p text:style-name="P823">1949–1956 m.</text:p>
          </table:table-cell>
          <table:table-cell table:style-name="TableCell824">
            <text:p text:style-name="P825">Zima, Irkutsko sritis, RTFSR,<text:s/></text:p>
            <text:p text:style-name="P826">Vilhelmo Janiselio nuotraukos.</text:p>
            <text:p text:style-name="P827"/>
          </table:table-cell>
          <table:table-cell table:style-name="TableCell828">
            <text:p text:style-name="P829">Fotodokumentų kolekcija (FX), ap. 2(1),</text:p>
            <text:p text:style-name="P830">apsk. vnt.</text:p>
            <text:p text:style-name="P831">1-35588–</text:p>
            <text:p text:style-name="P832">1-35853</text:p>
          </table:table-cell>
          <table:table-cell table:style-name="TableCell833" table:number-rows-spanned="2">
            <text:p text:style-name="P834"/>
            <text:p text:style-name="P835">Dokumentai pripažinti nacionalinės reikšmės dokumentinio paveldo objektais ir 2011 m. <text:s/>įtraukti į UNESCO programos „Pasaulio atmintis“ Lietuvos nacionalinį registrą (Nr. 44).<text:s/></text:p>
            <text:p text:style-name="Normal"><text:span text:style-name="T836">Dokumentai skaitmeninti.</text:span></text:p>
          </table:table-cell>
        </table:table-row>
        <table:table-row table:style-name="TableRow837">
          <table:table-cell table:style-name="TableCell838">
            <text:p text:style-name="P839">1.38.</text:p>
          </table:table-cell>
          <table:table-cell table:style-name="TableCell840">
            <text:p text:style-name="Normal"><text:span text:style-name="T841">Lietuvos tremtiniai Sibire <text:s/></text:span><text:span text:style-name="T842">Fotodokumentai</text:span></text:p>
            <text:p text:style-name="P843"/>
          </table:table-cell>
          <table:table-cell table:style-name="TableCell844">
            <text:p text:style-name="P845">1949–1956 m.</text:p>
          </table:table-cell>
          <table:table-cell table:style-name="TableCell846">
            <text:p text:style-name="P847">Zima, Irkutsko sr., RTFSR,<text:s/></text:p>
            <text:p text:style-name="P848">Vilhelmo Janiselio nuotraukos.</text:p>
            <text:p text:style-name="P849"/>
          </table:table-cell>
          <table:table-cell table:style-name="TableCell850">
            <text:p text:style-name="P851">Fotodokumentų kolekcija (FX), Fotodokumentų ap. Nr. 3(2)<text:s/></text:p>
            <text:p text:style-name="P852">apsk. vnt.<text:s/></text:p>
            <text:p text:style-name="P853">2-1559–</text:p>
            <text:p text:style-name="P854">2-1568</text:p>
          </table:table-cell>
          <table:covered-table-cell>
            <text:p text:style-name="P855"/>
          </table:covered-table-cell>
        </table:table-row>
        <table:table-row table:style-name="TableRow856">
          <table:table-cell table:style-name="TableCell857">
            <text:p text:style-name="Normal"><text:span text:style-name="T858">2.</text:span></text:p>
          </table:table-cell>
          <table:table-cell table:style-name="TableCell859" table:number-columns-spanned="5">
            <text:p text:style-name="P860"><text:span text:style-name="T861">Lietuvos valstybės istorijos archyve saugomi dokumentai</text:span></text:p>
          </table:table-cell>
          <table:covered-table-cell/>
          <table:covered-table-cell/>
          <table:covered-table-cell/>
          <table:covered-table-cell/>
        </table:table-row>
        <table:table-row table:style-name="TableRow862">
          <table:table-cell table:style-name="TableCell863">
            <text:p text:style-name="P864">2.1.</text:p>
          </table:table-cell>
          <table:table-cell table:style-name="TableCell865">
            <text:p text:style-name="Normal"><text:span text:style-name="T866">Kunigaikščių Radvilų giminės genealoginis medis</text:span></text:p>
            <text:p text:style-name="Normal"><text:span text:style-name="T867">Rašytinis dokumentas</text:span></text:p>
          </table:table-cell>
          <table:table-cell table:style-name="TableCell868">
            <text:p text:style-name="P869">1666 m.</text:p>
          </table:table-cell>
          <table:table-cell table:style-name="TableCell870">
            <text:p text:style-name="P871">Genealoginis medis nuo kunigaikščio Dausprungo apima 21 giminės kartą.</text:p>
            <text:p text:style-name="P872">Dokumentas lenkų kalba.</text:p>
          </table:table-cell>
          <table:table-cell table:style-name="TableCell873">
            <text:p text:style-name="P874">F.1280,<text:s/></text:p>
            <text:p text:style-name="P875">ap. 2,</text:p>
            <text:p text:style-name="P876">b. 9,</text:p>
            <text:p text:style-name="P877">l. 1</text:p>
          </table:table-cell>
          <table:table-cell table:style-name="TableCell878" table:number-rows-spanned="6">
            <text:p text:style-name="P879"/>
            <text:p text:style-name="P880"/>
            <text:p text:style-name="P881"/>
            <text:p text:style-name="P882"/>
            <text:p text:style-name="P883"/>
            <text:p text:style-name="P884"/>
            <text:p text:style-name="P885"/>
            <text:p text:style-name="P886"/>
            <text:p text:style-name="P887"/>
            <text:p text:style-name="P888">Dokumentai pripažinti pasaulinės reikšmės dokumentinio paveldo objektais ir 2009 m. įtraukti į UNESCO programos „Pasaulio<text:s/><text:soft-page-break/>atmintis“ tarptautinį registrą kaip komplekso<text:s/></text:p>
            <text:p text:style-name="P889">„Radvilų archyvas ir Nesvyžiaus bibliotekos kolekcija“ sudėtinė dalis.</text:p>
            <text:p text:style-name="Normal"><text:span text:style-name="T890">Dokumentai mikrofilmuoti, skaitmeninti.</text:span></text:p>
            <text:p text:style-name="P891"/>
          </table:table-cell>
        </table:table-row>
        <table:table-row table:style-name="TableRow892">
          <table:table-cell table:style-name="TableCell893">
            <text:p text:style-name="P894">2.2.</text:p>
          </table:table-cell>
          <table:table-cell table:style-name="TableCell895">
            <text:p text:style-name="P896">Nesvyžiaus dvaro archyvo žiniaraščiai</text:p>
            <text:p text:style-name="P897">Rašytiniai dokumentai</text:p>
          </table:table-cell>
          <table:table-cell table:style-name="TableCell898">
            <text:p text:style-name="P899">1813–1818 m.</text:p>
          </table:table-cell>
          <table:table-cell table:style-name="TableCell900">
            <text:p text:style-name="P901">Dokumentai apie Nesvyžiaus dvaro archyvo būklę po 1812 m. karo.</text:p>
            <text:p text:style-name="P902">Dokumentai lenkų kalba.</text:p>
          </table:table-cell>
          <table:table-cell table:style-name="TableCell903">
            <text:p text:style-name="P904">F. 1280,</text:p>
            <text:p text:style-name="P905">ap. 1,<text:s/></text:p>
            <text:p text:style-name="P906">b. 116,<text:s/></text:p>
            <text:p text:style-name="P907">l. 1–36</text:p>
          </table:table-cell>
          <table:covered-table-cell>
            <text:p text:style-name="P908"/>
          </table:covered-table-cell>
        </table:table-row>
        <table:table-row table:style-name="TableRow909">
          <table:table-cell table:style-name="TableCell910">
            <text:p text:style-name="P911">2.3.</text:p>
          </table:table-cell>
          <table:table-cell table:style-name="TableCell912">
            <text:p text:style-name="Normal"><text:span text:style-name="T913">Lenkijos karaliaus ir Lietuvos didžiojo kunigaikščio Žygimanto Augusto privilegija dėl Vitebsko miesto vaito<text:s/></text:span><text:soft-page-break/><text:span text:style-name="T914">Rašytinis dokumentas</text:span></text:p>
          </table:table-cell>
          <table:table-cell table:style-name="TableCell915">
            <text:p text:style-name="P916">1555 m.</text:p>
          </table:table-cell>
          <table:table-cell table:style-name="TableCell917">
            <text:p text:style-name="P918">Lenkijos karaliaus ir Lietuvos didžiojo kunigaikščio Žygimanto Augusto privilegija, kuria Ievui Charkovui suteikiamos Vitebsko miesto vaito pareigos ir kita.</text:p>
            <text:soft-page-break/>
            <text:p text:style-name="P919">Vilniaus vaivados Mikalojaus Radvilos autografas.</text:p>
            <text:p text:style-name="P920">Dokumentas LDK kanceliarine kalba.</text:p>
          </table:table-cell>
          <table:table-cell table:style-name="TableCell921">
            <text:p text:style-name="P922">F. 1280,</text:p>
            <text:p text:style-name="P923">ap. 2,<text:s/></text:p>
            <text:p text:style-name="P924">b. 180,<text:s/></text:p>
            <text:p text:style-name="P925">l. 1</text:p>
          </table:table-cell>
          <table:covered-table-cell>
            <text:p text:style-name="P926"/>
          </table:covered-table-cell>
        </table:table-row>
        <text:soft-page-break/>
        <table:table-row table:style-name="TableRow927">
          <table:table-cell table:style-name="TableCell928">
            <text:p text:style-name="P929">2.4.</text:p>
          </table:table-cell>
          <table:table-cell table:style-name="TableCell930">
            <text:p text:style-name="P931">Dokumentai apie Nesvyžiaus pilies remontą</text:p>
            <text:p text:style-name="Normal"><text:span text:style-name="T932">Rašytiniai dokumentai</text:span><text:span text:style-name="T933"><text:s/></text:span></text:p>
          </table:table-cell>
          <table:table-cell table:style-name="TableCell934">
            <text:p text:style-name="P935">1876–1877 m.</text:p>
          </table:table-cell>
          <table:table-cell table:style-name="TableCell936">
            <text:p text:style-name="P937">Kunigaikščio Antano Radvilos žmonos Marijos de Castellane Radvilienės susirašinėjimo dėl pilies remonto dokumentai.</text:p>
            <text:p text:style-name="P938">Dokumentai lenkų kalba.</text:p>
          </table:table-cell>
          <table:table-cell table:style-name="TableCell939">
            <text:p text:style-name="P940">F. 1280,<text:s/></text:p>
            <text:p text:style-name="P941">ap. 1,<text:s/></text:p>
            <text:p text:style-name="P942">b. 288,<text:s/></text:p>
            <text:p text:style-name="P943">l. 1–61</text:p>
          </table:table-cell>
          <table:covered-table-cell>
            <text:p text:style-name="P944"/>
          </table:covered-table-cell>
        </table:table-row>
        <table:table-row table:style-name="TableRow945">
          <table:table-cell table:style-name="TableCell946">
            <text:p text:style-name="P947">2.5.</text:p>
          </table:table-cell>
          <table:table-cell table:style-name="TableCell948">
            <text:p text:style-name="P949">Kunigaikščių Radvilų Nesvyžiaus dvaro bibliotekos exlibris</text:p>
            <text:p text:style-name="P950">Spaudinys, graviūra</text:p>
          </table:table-cell>
          <table:table-cell table:style-name="TableCell951">
            <text:p text:style-name="P952">[1758 m.]</text:p>
          </table:table-cell>
          <table:table-cell table:style-name="TableCell953">
            <text:p text:style-name="P954">Nesvyžiaus dvaro biblioteka buvo didžiausia ir turtingiausia privati biblioteka Abiejų Tautų Respublikoje.</text:p>
            <text:p text:style-name="P955">Dailininkas Hiršas Leibovičius.</text:p>
            <text:p text:style-name="P956">Dokumentas lotynų kalba.<text:s/></text:p>
          </table:table-cell>
          <table:table-cell table:style-name="TableCell957">
            <text:p text:style-name="P958">F. 1280,<text:s/></text:p>
            <text:p text:style-name="P959">ap. 1,<text:s/></text:p>
            <text:p text:style-name="P960">b. 270,<text:s/></text:p>
            <text:p text:style-name="P961">l. 1</text:p>
          </table:table-cell>
          <table:covered-table-cell>
            <text:p text:style-name="P962"/>
          </table:covered-table-cell>
        </table:table-row>
        <table:table-row table:style-name="TableRow963">
          <table:table-cell table:style-name="TableCell964">
            <text:p text:style-name="P965">2.6.</text:p>
          </table:table-cell>
          <table:table-cell table:style-name="TableCell966">
            <text:p text:style-name="Normal"><text:span text:style-name="T967">Radvilų giminės genealoginis medis<text:s/></text:span><text:span text:style-name="T968">Rašytinis dokumentas</text:span></text:p>
          </table:table-cell>
          <table:table-cell table:style-name="TableCell969">
            <text:p text:style-name="P970">Sudarytas apie [1829] m.</text:p>
          </table:table-cell>
          <table:table-cell table:style-name="TableCell971">
            <text:p text:style-name="P972">Dokumente pateikiama vienos žymiausių Lietuvos Didžiosios Kunigaikštystės didikų Radvilų giminės (XIV a. vid.– IX a. pr.) istorija.<text:s/></text:p>
            <text:p text:style-name="P973">Dokumentas prancūzų kalba.</text:p>
          </table:table-cell>
          <table:table-cell table:style-name="TableCell974">
            <text:p text:style-name="P975">F. 1280.<text:s/></text:p>
            <text:p text:style-name="P976">ap. 1,</text:p>
            <text:p text:style-name="P977">b. 130,</text:p>
            <text:p text:style-name="P978">l. 1</text:p>
          </table:table-cell>
          <table:covered-table-cell>
            <text:p text:style-name="P979"/>
          </table:covered-table-cell>
        </table:table-row>
        <table:table-row table:style-name="TableRow980">
          <table:table-cell table:style-name="TableCell981">
            <text:p text:style-name="P982">2.7.</text:p>
          </table:table-cell>
          <table:table-cell table:style-name="TableCell983">
            <text:p text:style-name="P984">Jono Rustemo piešinys „Suimtieji“</text:p>
            <text:p text:style-name="P985">Piešinys (ofortas) ant beržo tošies</text:p>
          </table:table-cell>
          <table:table-cell table:style-name="TableCell986">
            <text:p text:style-name="P987">XIX a. pradžia<text:s/></text:p>
            <text:p text:style-name="P988"/>
          </table:table-cell>
          <table:table-cell table:style-name="TableCell989">
            <text:p text:style-name="P990">Jonas Rustemas (1762–1835 m.) – žymus XIX a. pirmos pusės Lietuvos tapytojas, Vilniaus meno mokyklos profesorius. Jo piešiniai „Suimtieji“ bei „Moters portretas“ yra vieninteliai išlikę menininko darbai, kuriems panaudota tokia medžiaga bei atlikimo technika.</text:p>
            <text:p text:style-name="P991">Piešinio matmenys – 9 x 7,2 cm.</text:p>
          </table:table-cell>
          <table:table-cell table:style-name="TableCell992">
            <text:p text:style-name="P993">F. 1135,<text:s/></text:p>
            <text:p text:style-name="P994">ap. 8,<text:s/></text:p>
            <text:p text:style-name="P995">b. 59. I</text:p>
          </table:table-cell>
          <table:table-cell table:style-name="TableCell996" table:number-rows-spanned="2">
            <text:p text:style-name="P997">Dokumentai pripažinti nacionalinės reikšmės dokumentinio paveldo objektais ir 2009 m. įtraukti į UNESCO programos „Pasaulio atmintis“ Lietuvos nacionalinį registrą (Nr. 31).</text:p>
            <text:p text:style-name="P998">Dokumentai restauruoti, skaitmeninti.</text:p>
          </table:table-cell>
        </table:table-row>
        <table:table-row table:style-name="TableRow999">
          <table:table-cell table:style-name="TableCell1000">
            <text:p text:style-name="P1001">2.8.</text:p>
          </table:table-cell>
          <table:table-cell table:style-name="TableCell1002">
            <text:p text:style-name="P1003">Jono Rustemo piešinys „Moters portretas“</text:p>
            <text:p text:style-name="P1004">Piešinys (ofortas) ant beržo tošies</text:p>
          </table:table-cell>
          <table:table-cell table:style-name="TableCell1005">
            <text:p text:style-name="P1006">XIX a. pradžia</text:p>
            <text:p text:style-name="P1007"/>
          </table:table-cell>
          <table:table-cell table:style-name="TableCell1008">
            <text:p text:style-name="P1009">Piešinio matmenys – 12,7 x 10,9 cm.</text:p>
          </table:table-cell>
          <table:table-cell table:style-name="TableCell1010">
            <text:p text:style-name="P1011">F. 1135,</text:p>
            <text:p text:style-name="P1012">ap. 8,<text:s/></text:p>
            <text:p text:style-name="P1013">b. 5. II</text:p>
          </table:table-cell>
          <table:covered-table-cell>
            <text:p text:style-name="P1014"/>
          </table:covered-table-cell>
        </table:table-row>
        <table:table-row table:style-name="TableRow1015">
          <table:table-cell table:style-name="TableCell1016">
            <text:p text:style-name="P1017">2.9.</text:p>
          </table:table-cell>
          <table:table-cell table:style-name="TableCell1018">
            <text:p text:style-name="P1019">Vilniaus vyskupo Jono sutarties su italų architektu<text:s/><text:soft-page-break/>Bernardu Zanobiu sąlygos</text:p>
            <text:p text:style-name="Normal"><text:span text:style-name="T1020">Rašytinis dokumentas (pergamentas)</text:span></text:p>
          </table:table-cell>
          <table:table-cell table:style-name="TableCell1021">
            <text:p text:style-name="P1022">1534 m. liepos 22 d.</text:p>
          </table:table-cell>
          <table:table-cell table:style-name="TableCell1023">
            <text:p text:style-name="P1024">Vilniaus vyskupo Jono (Lietuvos didžiojo kunigaikščio ir Lenkijos karaliaus<text:s/><text:soft-page-break/>Žygimanto Senojo sūnaus) sutarties su italų architektu B. Zanobiu dėl Vilniaus katedros atstatymo sąlygos.</text:p>
            <text:p text:style-name="Normal"><text:span text:style-name="T1025">Dokumentas lotynų kalba.</text:span></text:p>
          </table:table-cell>
          <table:table-cell table:style-name="TableCell1026">
            <text:p text:style-name="P1027">F. 1135,<text:s/></text:p>
            <text:p text:style-name="P1028">ap. 1,</text:p>
            <text:soft-page-break/>
            <text:p text:style-name="P1029">b.9</text:p>
          </table:table-cell>
          <table:table-cell table:style-name="TableCell1030">
            <text:p text:style-name="Normal"><text:span text:style-name="T1031">Dokumentas restauruotas,<text:s/></text:span><text:soft-page-break/><text:span text:style-name="T1032">skaitmenintas.</text:span></text:p>
          </table:table-cell>
        </table:table-row>
        <text:soft-page-break/>
        <table:table-row table:style-name="TableRow1033">
          <table:table-cell table:style-name="TableCell1034">
            <text:p text:style-name="P1035">2.10.</text:p>
          </table:table-cell>
          <table:table-cell table:style-name="TableCell1036">
            <text:p text:style-name="P1037">Lietuvos didžiojo kunigaikščio ir Lenkijos karaliaus Stepono Batoro privilegija dėl Vilniaus kolegijos pertvarkymo į universitetą<text:s/></text:p>
            <text:p text:style-name="Normal"><text:span text:style-name="T1038">Rašytinis dokumentas (pergamentas)</text:span><text:span text:style-name="T1039"><text:s/></text:span></text:p>
          </table:table-cell>
          <table:table-cell table:style-name="TableCell1040">
            <text:p text:style-name="P1041">1578 m. liepos 7 d.</text:p>
          </table:table-cell>
          <table:table-cell table:style-name="TableCell1042">
            <text:p text:style-name="P1043">Tai pirmas oficialus (valdovo) bandymas įsteigti Vilniuje katalikišką universitetą. Intituliacija padidintomis raidėmis, puošnus inicialas.</text:p>
            <text:p text:style-name="P1044">Lietuvos didžiojo kunigaikščio ir Lenkijos karaliaus Stepono Batoro autografas.</text:p>
            <text:p text:style-name="P1045">Dokumentas lotynų kalba.</text:p>
          </table:table-cell>
          <table:table-cell table:style-name="TableCell1046">
            <text:p text:style-name="P1047">F. 787,<text:s/></text:p>
            <text:p text:style-name="P1048">ap. 1,<text:s/></text:p>
            <text:p text:style-name="P1049">b. 2</text:p>
          </table:table-cell>
          <table:table-cell table:style-name="TableCell1050" table:number-rows-spanned="3">
            <text:p text:style-name="P1051"/>
            <text:p text:style-name="P1052"/>
            <text:p text:style-name="P1053"/>
            <text:p text:style-name="P1054"/>
            <text:p text:style-name="P1055"/>
            <text:p text:style-name="P1056"/>
            <text:p text:style-name="P1057"/>
            <text:p text:style-name="P1058"/>
            <text:p text:style-name="P1059">Dokumentai pripažinti regioninės reikšmės dokumentinio paveldo objektais ir 2006 m. įtraukti į UNESCO programos „Pasaulio atmintis“ Lietuvos nacionalinį registrą (Nr. 4).</text:p>
            <text:p text:style-name="P1060">Dokumentai restauruoti, skaitmeninti.</text:p>
            <text:p text:style-name="P1061"/>
          </table:table-cell>
        </table:table-row>
        <table:table-row table:style-name="TableRow1062">
          <table:table-cell table:style-name="TableCell1063">
            <text:p text:style-name="P1064">2.11.</text:p>
          </table:table-cell>
          <table:table-cell table:style-name="TableCell1065">
            <text:p text:style-name="P1066">Lietuvos didžiojo kunigaikščio ir Lenkijos karaliaus Stepono Batoro privilegija dėl Akademijos bei Universiteto teisių suteikimo Vilniaus kolegijai</text:p>
            <text:p text:style-name="Normal"><text:span text:style-name="T1067">Rašytinis dokumentas (pergamentas)</text:span></text:p>
            <text:p text:style-name="P1068"/>
          </table:table-cell>
          <table:table-cell table:style-name="TableCell1069">
            <text:p text:style-name="P1070">1579 m. balandžio 1 d.</text:p>
          </table:table-cell>
          <table:table-cell table:style-name="TableCell1071">
            <text:p text:style-name="P1072">Šiuo dokumentu buvo realiai įsteigtas Vilniaus universitetas – pirmoji aukštoji mokykla Lietuvoje.<text:s/></text:p>
            <text:p text:style-name="P1073">Lietuvos didžiojo kunigaikščio ir Lenkijos karaliaus Stepono Batoro autografas.</text:p>
            <text:p text:style-name="P1074">Intituliacija padidintomis raidėmis.</text:p>
            <text:p text:style-name="P1075">Dokumento apačioje prierašas „Mikalojus Jasinskis, Šventosios karališkosios didenybės raštininkas Lietuvos Didžiojoje Kunigaikštystėje savo ranka [surašė]“.</text:p>
            <text:p text:style-name="P1076">Dokumentas lotynų kalba.</text:p>
          </table:table-cell>
          <table:table-cell table:style-name="TableCell1077">
            <text:p text:style-name="P1078">F. 787,<text:s/></text:p>
            <text:p text:style-name="P1079">ap. 1,</text:p>
            <text:p text:style-name="P1080">b. 3</text:p>
          </table:table-cell>
          <table:covered-table-cell>
            <text:p text:style-name="P1081"/>
          </table:covered-table-cell>
        </table:table-row>
        <table:table-row table:style-name="TableRow1082">
          <table:table-cell table:style-name="TableCell1083">
            <text:p text:style-name="P1084">2.12.</text:p>
          </table:table-cell>
          <table:table-cell table:style-name="TableCell1085">
            <text:p text:style-name="P1086">Popiežiaus Grigaliaus XIII bulė, kuria patvirtinamas Vilniaus universiteto įsteigimas</text:p>
            <text:p text:style-name="Normal"><text:span text:style-name="T1087">Rašytinis dokumentas (pergamentas)</text:span></text:p>
          </table:table-cell>
          <table:table-cell table:style-name="TableCell1088">
            <text:p text:style-name="P1089">1579 m. spalio 30 d.</text:p>
          </table:table-cell>
          <table:table-cell table:style-name="TableCell1090">
            <text:p text:style-name="P1091">Dokumentą pasirašė popiežiaus kurijos sumatoriaus pavaduotojas Antonijus Lanfredinis ir popiežiaus sekretorius Cezaris Glorieris.</text:p>
            <text:p text:style-name="P1092">Išlikęs nepatvirtintas popiežiaus švininis reljefinis antspaudas, kurio averse įspausta „GREGORIVS PAPA XIII“.</text:p>
            <text:soft-page-break/>
            <text:p text:style-name="P1093">Dokumentas lotynų kalba.</text:p>
          </table:table-cell>
          <table:table-cell table:style-name="TableCell1094">
            <text:p text:style-name="P1095">F. 787,<text:s/></text:p>
            <text:p text:style-name="P1096">ap. 1,<text:s/></text:p>
            <text:p text:style-name="P1097">b. 4</text:p>
          </table:table-cell>
          <table:covered-table-cell>
            <text:p text:style-name="P1098"/>
          </table:covered-table-cell>
        </table:table-row>
        <text:soft-page-break/>
        <table:table-row table:style-name="TableRow1099">
          <table:table-cell table:style-name="TableCell1100">
            <text:p text:style-name="P1101">2.13.</text:p>
          </table:table-cell>
          <table:table-cell table:style-name="TableCell1102">
            <text:p text:style-name="P1103">Fotografijų albumas iš grafo Michailo Muravjovo muziejaus archyvo</text:p>
            <text:p text:style-name="Normal"><text:span text:style-name="T1104">Nuotraukų albumas (fotodokumentai)</text:span></text:p>
          </table:table-cell>
          <table:table-cell table:style-name="TableCell1105">
            <text:p text:style-name="P1106">XIX a. antra pusė</text:p>
          </table:table-cell>
          <table:table-cell table:style-name="TableCell1107">
            <text:p text:style-name="P1108">Fotografijų albume 1863 m. sukilimo vadų Konstantino Kalinausko, Zigmanto Sierakausko, sukilimo dalyvių ir kitos nuotraukos.<text:s/></text:p>
            <text:p text:style-name="P1109">Iš viso 126 nuotraukos.</text:p>
          </table:table-cell>
          <table:table-cell table:style-name="TableCell1110">
            <text:p text:style-name="P1111">F. 439,<text:s/></text:p>
            <text:p text:style-name="P1112">ap. 1,<text:s/></text:p>
            <text:p text:style-name="P1113">b. 147</text:p>
          </table:table-cell>
          <table:table-cell table:style-name="TableCell1114" table:number-rows-spanned="3">
            <text:p text:style-name="P1115">Dokumentai pripažinti nacionalinės reikšmės dokumentinio paveldo objektais ir 2007 m. įtraukti į UNESCO programos „Pasaulio atmintis“ Lietuvos nacionalinį registrą (Nr. 19).</text:p>
            <text:p text:style-name="P1116">Dokumentai restauruoti, mikrofilmuoti, skaitmeninti.</text:p>
          </table:table-cell>
        </table:table-row>
        <table:table-row table:style-name="TableRow1117">
          <table:table-cell table:style-name="TableCell1118">
            <text:p text:style-name="P1119">2.14.</text:p>
          </table:table-cell>
          <table:table-cell table:style-name="TableCell1120">
            <text:p text:style-name="P1121">Fotografijų albumas iš grafo Michailo Muravjovo muziejaus archyvo</text:p>
            <text:p text:style-name="Normal"><text:span text:style-name="T1122">Nuotraukų albumas (fotodokumentai)</text:span></text:p>
          </table:table-cell>
          <table:table-cell table:style-name="TableCell1123">
            <text:p text:style-name="P1124">XIX a. antra pusė</text:p>
          </table:table-cell>
          <table:table-cell table:style-name="TableCell1125">
            <text:p text:style-name="P1126">1863 m. sukilimo dalyvių ir kitos nuotraukos.</text:p>
            <text:p text:style-name="P1127">Iš viso 121 nuotrauka.</text:p>
          </table:table-cell>
          <table:table-cell table:style-name="TableCell1128">
            <text:p text:style-name="P1129">F. 439,<text:s/></text:p>
            <text:p text:style-name="P1130">ap. 1,<text:s/></text:p>
            <text:p text:style-name="P1131">b. 148</text:p>
          </table:table-cell>
          <table:covered-table-cell>
            <text:p text:style-name="P1132"/>
          </table:covered-table-cell>
        </table:table-row>
        <table:table-row table:style-name="TableRow1133">
          <table:table-cell table:style-name="TableCell1134">
            <text:p text:style-name="P1135">2.15.</text:p>
          </table:table-cell>
          <table:table-cell table:style-name="TableCell1136">
            <text:p text:style-name="P1137">Fotografijų albumas iš grafo Michailo Muravjovo muziejaus archyvo</text:p>
            <text:p text:style-name="Normal"><text:span text:style-name="T1138">Nuotraukų albumas (fotodokumentai)</text:span></text:p>
          </table:table-cell>
          <table:table-cell table:style-name="TableCell1139">
            <text:p text:style-name="P1140">XIX a. antra pusė</text:p>
            <text:p text:style-name="P1141"/>
          </table:table-cell>
          <table:table-cell table:style-name="TableCell1142">
            <text:p text:style-name="P1143">Caro valdininkų, dalyvavusių malšinant 1863 m. sukilimą, jų šeimos narių ir kitos nuotraukos.<text:s/></text:p>
            <text:p text:style-name="P1144">Iš viso 170 nuotraukų.</text:p>
          </table:table-cell>
          <table:table-cell table:style-name="TableCell1145">
            <text:p text:style-name="P1146">F. 439,<text:s/></text:p>
            <text:p text:style-name="P1147">ap. 1,<text:s/></text:p>
            <text:p text:style-name="P1148">b. 149</text:p>
          </table:table-cell>
          <table:covered-table-cell>
            <text:p text:style-name="P1149"/>
          </table:covered-table-cell>
        </table:table-row>
        <table:table-row table:style-name="TableRow1150">
          <table:table-cell table:style-name="TableCell1151">
            <text:p text:style-name="P1152">2.16.</text:p>
          </table:table-cell>
          <table:table-cell table:style-name="TableCell1153">
            <text:p text:style-name="P1154">Lietuvos didžiojo kunigaikščio ir Lenkijos karaliaus Vladislavo IV Vazos privilegija, kuria Vilniaus akademijoje leidžiama dėstyti kanonų bei civilinės teisės ir medicinos disciplinas</text:p>
            <text:p text:style-name="Normal"><text:span text:style-name="T1155">Rašytinis dokumentas (pergamentas)</text:span></text:p>
          </table:table-cell>
          <table:table-cell table:style-name="TableCell1156">
            <text:p text:style-name="P1157">1641 m. spalio 11 d.</text:p>
          </table:table-cell>
          <table:table-cell table:style-name="TableCell1158">
            <text:p text:style-name="P1159">Dokumentas, kuriuo išplečiama Vilniaus universiteto veikla.<text:s/></text:p>
            <text:p text:style-name="P1160">Lietuvos didžiojo kunigaikščio ir Lenkijos karaliaus Vladislavo IV Vazos autografas.</text:p>
            <text:p text:style-name="P1161">Lietuvos Didžiosios Kunigaikštystės referendoriaus ir notaro Pranciškaus Isaikovskio autografas.</text:p>
            <text:p text:style-name="P1162">Dokumentas lotynų kalba.</text:p>
          </table:table-cell>
          <table:table-cell table:style-name="TableCell1163">
            <text:p text:style-name="P1164">F. 787,<text:s/></text:p>
            <text:p text:style-name="P1165">ap. 1,<text:s/></text:p>
            <text:p text:style-name="P1166">b. 9</text:p>
          </table:table-cell>
          <table:table-cell table:style-name="TableCell1167">
            <text:p text:style-name="P1168">Dokumentas skaitmenintas, restauruotas.</text:p>
          </table:table-cell>
        </table:table-row>
        <table:table-row table:style-name="TableRow1169">
          <table:table-cell table:style-name="TableCell1170">
            <text:p text:style-name="P1171">2.17.</text:p>
          </table:table-cell>
          <table:table-cell table:style-name="TableCell1172">
            <text:p text:style-name="P1173">Lietuvos didžiojo kunigaikščio Aleksandro raštas Vilniaus vyskupui Vaitiekui<text:s/></text:p>
            <text:p text:style-name="Normal"><text:span text:style-name="T1174">Rašytinis dokumentas (pergamentas)</text:span></text:p>
          </table:table-cell>
          <table:table-cell table:style-name="TableCell1175">
            <text:p text:style-name="P1176">1492 m.</text:p>
          </table:table-cell>
          <table:table-cell table:style-name="TableCell1177">
            <text:p text:style-name="P1178">Dokumentas, kuriuo patvirtinamos ankstesnės privilegijos, suteiktos Vilniaus vyskupui, katedrai ir kapitulai.</text:p>
            <text:p text:style-name="P1179">Tai retas XV a. dokumentas.</text:p>
            <text:p text:style-name="P1180">Dokumentas lotynų kalba.</text:p>
          </table:table-cell>
          <table:table-cell table:style-name="TableCell1181">
            <text:p text:style-name="P1182">F. 1282,<text:s/></text:p>
            <text:p text:style-name="P1183">ap. 5,<text:s/></text:p>
            <text:p text:style-name="P1184">b. 34</text:p>
          </table:table-cell>
          <table:table-cell table:style-name="TableCell1185">
            <text:p text:style-name="Normal"><text:span text:style-name="T1186">Dokumentas skaitmenintas, restauruotas.</text:span></text:p>
          </table:table-cell>
        </table:table-row>
        <text:soft-page-break/>
        <table:table-row table:style-name="TableRow1187">
          <table:table-cell table:style-name="TableCell1188">
            <text:p text:style-name="P1189">2.18.</text:p>
          </table:table-cell>
          <table:table-cell table:style-name="TableCell1190">
            <text:p text:style-name="P1191">Lietuvos didžiojo kunigaikščio ir Lenkijos karaliaus Jono Kazimiero privilegija Vilniaus miesto auksakalių cechui</text:p>
            <text:p text:style-name="Normal"><text:span text:style-name="T1192">Rašytinis dokumentas (pergamentas)</text:span></text:p>
          </table:table-cell>
          <table:table-cell table:style-name="TableCell1193">
            <text:p text:style-name="P1194">1664 m. birželio 30 d.</text:p>
          </table:table-cell>
          <table:table-cell table:style-name="TableCell1195">
            <text:p text:style-name="P1196">Lietuvos valstybės istorijos archyve (toliau – LVIA) yra vienintelis tokios ankstyvos privilegijos Vilniaus miesto auksakalių cechui išlikęs originalas.</text:p>
            <text:p text:style-name="P1197">Lietuvos didžiojo kunigaikščio ir Lenkijos karaliaus Jono Kazimiero autografas.</text:p>
            <text:p text:style-name="P1198">Dokumentas patvirtintas prikabintu didžiuoju Lietuvos Didžiosios Kunigaikštystės antspaudu metalinėje dėžutėje.</text:p>
            <text:p text:style-name="P1199">Dokumentas lenkų kalba.</text:p>
          </table:table-cell>
          <table:table-cell table:style-name="TableCell1200">
            <text:p text:style-name="P1201">F. 1135,</text:p>
            <text:p text:style-name="P1202">ap. 1,<text:s/></text:p>
            <text:p text:style-name="P1203">b. 48</text:p>
          </table:table-cell>
          <table:table-cell table:style-name="TableCell1204">
            <text:p text:style-name="P1205">Dokumentas skaitmenintas, restauruotas.</text:p>
          </table:table-cell>
        </table:table-row>
        <table:table-row table:style-name="TableRow1206">
          <table:table-cell table:style-name="TableCell1207">
            <text:p text:style-name="P1208">2.19.</text:p>
          </table:table-cell>
          <table:table-cell table:style-name="TableCell1209">
            <text:p text:style-name="P1210">Lietuvos didžiojo kunigaikščio ir Lenkijos karaliaus Stanislovo Augusto privilegija dėl savivaldos teisių suteikimo Žvingių miestui</text:p>
            <text:p text:style-name="Normal"><text:span text:style-name="T1211">Rašytinis dokumentas (pergamentas, popierius, odos viršelis)</text:span></text:p>
          </table:table-cell>
          <table:table-cell table:style-name="TableCell1212">
            <text:p text:style-name="P1213">1792 m. gegužės 15 d.</text:p>
          </table:table-cell>
          <table:table-cell table:style-name="TableCell1214">
            <text:p text:style-name="P1215">Vienintelė LVIA saugoma visa išlikusi tokio pobūdžio privilegija iš serijos privilegijų, suteiktų Lietuvos Didžiosios kunigaikštystės miestams 1791–1972 m.<text:s/></text:p>
            <text:p text:style-name="P1216">Dokumente yra spalvotas Žvingių miestelio herbas.</text:p>
            <text:p text:style-name="P1217">Lietuvos didžiojo kunigaikščio ir Lenkijos karaliaus Stanislovo Augusto autografas.<text:s/></text:p>
            <text:p text:style-name="P1218">Dokumentas patvirtintas prikabintu didžiuoju Lietuvos Didžiosios Kunigaikštystės antspaudu metalinėje dėžutėje.</text:p>
            <text:p text:style-name="P1219">Dokumentas lenkų, lotynų kalba.<text:s/></text:p>
          </table:table-cell>
          <table:table-cell table:style-name="TableCell1220">
            <text:p text:style-name="P1221">F. 1135,<text:s/></text:p>
            <text:p text:style-name="P1222">ap. 1,<text:s/></text:p>
            <text:p text:style-name="P1223">b. 65,<text:s/></text:p>
            <text:p text:style-name="P1224">l. 1–2</text:p>
          </table:table-cell>
          <table:table-cell table:style-name="TableCell1225">
            <text:p text:style-name="P1226">Dokumentas skaitmenintas, restauruotas.</text:p>
          </table:table-cell>
        </table:table-row>
        <table:table-row table:style-name="TableRow1227">
          <table:table-cell table:style-name="TableCell1228">
            <text:p text:style-name="P1229">2.20.</text:p>
          </table:table-cell>
          <table:table-cell table:style-name="TableCell1230">
            <text:p text:style-name="P1231">Mikalojaus Akelaičio laiškas Žemaičių vyskupui Motiejui Valančiui</text:p>
            <text:p text:style-name="P1232">Rašytinis dokumentas<text:s/></text:p>
          </table:table-cell>
          <table:table-cell table:style-name="TableCell1233">
            <text:p text:style-name="P1234">1856 m. rugsėjo 25 d.</text:p>
          </table:table-cell>
          <table:table-cell table:style-name="TableCell1235">
            <text:p text:style-name="P1236">Iškilaus lietuvių kultūros veikėjo, publicisto, kalbininko M. Akelaičio (1829–1887 m.) laiškas. Jame autorius kelia lietuvių (žemaičių) kalbos žodyno parengimo siekį, pateikia numatomo parengti žodyno teksto fragmentus,<text:s/><text:soft-page-break/>lygindamas lietuvių kalbos žodžius su kitų indoeuropiečių kalbų žodžiais.</text:p>
            <text:p text:style-name="P1237">Mikalojaus Akelaičio autografas.</text:p>
            <text:p text:style-name="P1238">Retas XIX a. vidurio dokumentas lietuvių kalba.</text:p>
          </table:table-cell>
          <table:table-cell table:style-name="TableCell1239">
            <text:p text:style-name="P1240">F. 1135,<text:s/></text:p>
            <text:p text:style-name="P1241">ap. 20,<text:s/></text:p>
            <text:p text:style-name="P1242">b. 336,<text:s/></text:p>
            <text:p text:style-name="P1243">l. 2–3</text:p>
          </table:table-cell>
          <table:table-cell table:style-name="TableCell1244">
            <text:p text:style-name="P1245">Dokumentas skaitmenintas.<text:s/></text:p>
          </table:table-cell>
        </table:table-row>
        <text:soft-page-break/>
        <table:table-row table:style-name="TableRow1246">
          <table:table-cell table:style-name="TableCell1247">
            <text:p text:style-name="P1248">2.21.</text:p>
          </table:table-cell>
          <table:table-cell table:style-name="TableCell1249">
            <text:p text:style-name="P1250">Mikalojaus Konstantino Čiurlionio laiškas kunigaikščiui Mykolui Oginskiui<text:s/></text:p>
            <text:p text:style-name="Normal"><text:span text:style-name="T1251">Rašytinis dokumentas</text:span><text:span text:style-name="T1252"><text:s/></text:span></text:p>
            <text:p text:style-name="P1253"/>
          </table:table-cell>
          <table:table-cell table:style-name="TableCell1254">
            <text:p text:style-name="P1255">1892 m. sausio 21 d.</text:p>
          </table:table-cell>
          <table:table-cell table:style-name="TableCell1256">
            <text:p text:style-name="P1257">Laiške vienas žymiausių lietuvių dailininkų ir kompozitorių M. K. Čiurlionis informuoja kunigaikštį apie savo kelių savaičių viešnagę pas tėvus Druskininkuose, vargonavimą bei muzikavimą fortepijonu, didelį pomėgį žaisti šachmatais ir kita.<text:s/></text:p>
            <text:p text:style-name="P1258">M. K. Čiurlionio autografas.</text:p>
            <text:p text:style-name="P1259">Dokumentas lenkų kalba.</text:p>
          </table:table-cell>
          <table:table-cell table:style-name="TableCell1260">
            <text:p text:style-name="P1261">F. 1177,<text:s/></text:p>
            <text:p text:style-name="P1262">ap. 1,<text:s/></text:p>
            <text:p text:style-name="P1263">b. 5558,<text:s/></text:p>
            <text:p text:style-name="P1264">l. 1–2</text:p>
          </table:table-cell>
          <table:table-cell table:style-name="TableCell1265">
            <text:p text:style-name="P1266">Dokumentas skaitmenintas, restauruotas.</text:p>
          </table:table-cell>
        </table:table-row>
        <table:table-row table:style-name="TableRow1267">
          <table:table-cell table:style-name="TableCell1268">
            <text:p text:style-name="P1269">2.22.</text:p>
          </table:table-cell>
          <table:table-cell table:style-name="TableCell1270">
            <text:p text:style-name="P1271">Mikalojaus Konstantino Čiurlionio laiškas kunigaikščiui Mykolui Oginskiui<text:s/></text:p>
            <text:p text:style-name="Normal"><text:span text:style-name="T1272">Rašytinis dokumentas</text:span></text:p>
          </table:table-cell>
          <table:table-cell table:style-name="TableCell1273">
            <text:p text:style-name="P1274">[XIX a. pabaiga]<text:s/></text:p>
          </table:table-cell>
          <table:table-cell table:style-name="TableCell1275">
            <text:p text:style-name="P1276">Laiške M. K. Čiurlionis dėkoja kunigaikščiui už finansinę paramą, praneša apie savo intensyvias paskaitas.</text:p>
            <text:p text:style-name="P1277">M. K. Čiurlionio autografas.</text:p>
            <text:p text:style-name="P1278">Dokumentas lenkų kalba.</text:p>
          </table:table-cell>
          <table:table-cell table:style-name="TableCell1279">
            <text:p text:style-name="P1280">F. 1177,<text:s/></text:p>
            <text:p text:style-name="P1281">ap. 1,<text:s/></text:p>
            <text:p text:style-name="P1282">b. 5558,<text:s/></text:p>
            <text:p text:style-name="P1283">l. 3</text:p>
          </table:table-cell>
          <table:table-cell table:style-name="TableCell1284">
            <text:p text:style-name="P1285">Dokumentas skaitmenintas, restauruotas.</text:p>
          </table:table-cell>
        </table:table-row>
        <table:table-row table:style-name="TableRow1286">
          <table:table-cell table:style-name="TableCell1287">
            <text:p text:style-name="P1288">2.23.</text:p>
          </table:table-cell>
          <table:table-cell table:style-name="TableCell1289">
            <text:p text:style-name="P1290">Vilniaus generalgubernatoriaus Michailo Muravjovo raštas Vilniaus cenzūros komitetui<text:s/></text:p>
            <text:p text:style-name="Normal"><text:span text:style-name="T1291">Rašytinis dokumentas</text:span></text:p>
          </table:table-cell>
          <table:table-cell table:style-name="TableCell1292">
            <text:p text:style-name="P1293">1864 m. birželio 17 d.</text:p>
          </table:table-cell>
          <table:table-cell table:style-name="TableCell1294">
            <text:p text:style-name="P1295">Raštas dėl lietuviškų elementorių spausdinimo lietuviškomis ir lotyniškomis raidėmis uždraudimo ir jų privalomo spausdinimo rusiškomis raidėmis.</text:p>
            <text:p text:style-name="P1296">Dokumentas rusų kalba.</text:p>
          </table:table-cell>
          <table:table-cell table:style-name="TableCell1297">
            <text:p text:style-name="P1298">F. 1240,<text:s/></text:p>
            <text:p text:style-name="P1299">ap. 1,<text:s/></text:p>
            <text:p text:style-name="P1300">b. 205,<text:s/></text:p>
            <text:p text:style-name="P1301">l. 36</text:p>
          </table:table-cell>
          <table:table-cell table:style-name="TableCell1302">
            <text:p text:style-name="P1303">Dokumentas skaitmenintas.</text:p>
          </table:table-cell>
        </table:table-row>
        <table:table-row table:style-name="TableRow1304">
          <table:table-cell table:style-name="TableCell1305">
            <text:p text:style-name="P1306">2.24.</text:p>
          </table:table-cell>
          <table:table-cell table:style-name="TableCell1307">
            <text:p text:style-name="P1308">Žemaitiškos–lietuviškos abėcėlės rusiškomis raidėmis pavyzdys</text:p>
            <text:p text:style-name="P1309">Spausdintas dokumentas<text:s/></text:p>
          </table:table-cell>
          <table:table-cell table:style-name="TableCell1310">
            <text:p text:style-name="P1311">1864 m.</text:p>
          </table:table-cell>
          <table:table-cell table:style-name="TableCell1312">
            <text:p text:style-name="P1313">Žemaitiškos–lietuviškos abėcėlės rusiškomis raidėmis pavyzdys –</text:p>
            <text:p text:style-name="P1314">pagrindinis lietuviškos spaudos draudimo pavyzdys.<text:s/></text:p>
            <text:p text:style-name="P1315">Signalinis egzempliorius.</text:p>
          </table:table-cell>
          <table:table-cell table:style-name="TableCell1316">
            <text:p text:style-name="P1317">F. 1240,<text:s/></text:p>
            <text:p text:style-name="P1318">ap. 1,<text:s/></text:p>
            <text:p text:style-name="P1319">b. 205,<text:s/></text:p>
            <text:p text:style-name="P1320">l. 37–58v.</text:p>
          </table:table-cell>
          <table:table-cell table:style-name="TableCell1321">
            <text:p text:style-name="P1322">Dokumentas skaitmenintas.</text:p>
          </table:table-cell>
        </table:table-row>
        <table:table-row table:style-name="TableRow1323">
          <table:table-cell table:style-name="TableCell1324">
            <text:p text:style-name="P1325">2.25.</text:p>
          </table:table-cell>
          <table:table-cell table:style-name="TableCell1326">
            <text:p text:style-name="P1327">Nuteistųjų mirties bausme sąrašas</text:p>
            <text:soft-page-break/>
            <text:p text:style-name="P1328">Rašytinis dokumentas<text:s/></text:p>
            <text:p text:style-name="P1329"/>
          </table:table-cell>
          <table:table-cell table:style-name="TableCell1330">
            <text:p text:style-name="P1331">1863–1864 m.</text:p>
          </table:table-cell>
          <table:table-cell table:style-name="TableCell1332">
            <text:p text:style-name="P1333">Vilniaus, Kauno, Gardino, Minsko, Vitebsko, Mogiliovo ir Augustavo<text:s/><text:soft-page-break/>gubernijose už dalyvavimą 1863 m. sukilime mirties bausme nuteistų asmenų sąrašas. Išvardyta 180 asmenų, nurodant mirties bausmės įvykdymo vietą, laiką bei nusikalstamos veikos pobūdį. Vienoje vietoje suregistruoti aukščiausia bausme nuteisti sukilimo vadai ir dalyviai (duomenys iki 1864 m. spalio 1 d.).</text:p>
            <text:p text:style-name="Normal"><text:span text:style-name="T1334">Dokumentas rusų kalba.</text:span></text:p>
          </table:table-cell>
          <table:table-cell table:style-name="TableCell1335">
            <text:p text:style-name="P1336">F. 668,</text:p>
            <text:p text:style-name="P1337">ap. 1,</text:p>
            <text:soft-page-break/>
            <text:p text:style-name="P1338">b. 407,</text:p>
            <text:p text:style-name="P1339">l. 1–24</text:p>
          </table:table-cell>
          <table:table-cell table:style-name="TableCell1340">
            <text:p text:style-name="P1341">Dokumentas skaitmenintas.</text:p>
          </table:table-cell>
        </table:table-row>
        <text:soft-page-break/>
        <table:table-row table:style-name="TableRow1342">
          <table:table-cell table:style-name="TableCell1343">
            <text:p text:style-name="P1344">2.26.</text:p>
          </table:table-cell>
          <table:table-cell table:style-name="TableCell1345">
            <text:p text:style-name="P1346">Naujasis Testamentas. Apreiškimas Jonui („Apokalipsė“)</text:p>
            <text:p text:style-name="Normal"><text:span text:style-name="T1347">Rašytinis dokumentas</text:span><text:span text:style-name="T1348"><text:s/></text:span></text:p>
          </table:table-cell>
          <table:table-cell table:style-name="TableCell1349">
            <text:p text:style-name="P1350">XVIII a. vid.</text:p>
          </table:table-cell>
          <table:table-cell table:style-name="TableCell1351">
            <text:p text:style-name="P1352">„Apokalipsė“ iliustruota 73 spalvotomis miniatiūromis.<text:s/></text:p>
            <text:p text:style-name="P1353">Dokumentas bažnytine slavų kalba.</text:p>
          </table:table-cell>
          <table:table-cell table:style-name="TableCell1354">
            <text:p text:style-name="P1355">F. 1135,<text:s/></text:p>
            <text:p text:style-name="P1356">ap. 23,</text:p>
            <text:p text:style-name="P1357">b. 22,<text:s/></text:p>
            <text:p text:style-name="P1358">l. 1–221</text:p>
          </table:table-cell>
          <table:table-cell table:style-name="TableCell1359">
            <text:p text:style-name="P1360">Dokumentai skaitmeninti.</text:p>
          </table:table-cell>
        </table:table-row>
        <table:table-row table:style-name="TableRow1361">
          <table:table-cell table:style-name="TableCell1362">
            <text:p text:style-name="P1363">2.27.</text:p>
          </table:table-cell>
          <table:table-cell table:style-name="TableCell1364">
            <text:p text:style-name="P1365">Peterburgo dvasinės akademijos klieriko Jurgio Matulaičio laiškas Mykolui Brenšteinui</text:p>
            <text:p text:style-name="Normal"><text:span text:style-name="T1366">Rašytinis dokumentas</text:span><text:span text:style-name="T1367"><text:s/></text:span></text:p>
          </table:table-cell>
          <table:table-cell table:style-name="TableCell1368">
            <text:p text:style-name="P1369">1897 m. spalio 1 d.</text:p>
          </table:table-cell>
          <table:table-cell table:style-name="TableCell1370">
            <text:p text:style-name="P1371">Laiške J. Matulaitis (1871–1927 m.) aptaria savo galimybes prisidėti prie Lietuvos istorijos, jos žymių žmonių gyvenimo tyrimo, sielvartauja dėl esamos apgailėtinos padėties istorinių tyrimų srityje.<text:s/></text:p>
            <text:p text:style-name="P1372">J. Matulaičio autografas.</text:p>
          </table:table-cell>
          <table:table-cell table:style-name="TableCell1373">
            <text:p text:style-name="P1374">F. 1135,</text:p>
            <text:p text:style-name="P1375">ap. 6,<text:s/></text:p>
            <text:p text:style-name="P1376">b. 6,<text:s/></text:p>
            <text:p text:style-name="P1377">l. 212–212 a.</text:p>
          </table:table-cell>
          <table:table-cell table:style-name="TableCell1378">
            <text:p text:style-name="P1379">Dokumentas mikrofilmuotas, skaitmenintas.</text:p>
          </table:table-cell>
        </table:table-row>
        <table:table-row table:style-name="TableRow1380">
          <table:table-cell table:style-name="TableCell1381">
            <text:p text:style-name="P1382">2.28.</text:p>
          </table:table-cell>
          <table:table-cell table:style-name="TableCell1383">
            <text:p text:style-name="P1384">Peterburgo dvasinės akademijos klieriko Jurgio Matulaičio laiškas Mykolui Brenšteinui</text:p>
            <text:p text:style-name="Normal"><text:span text:style-name="T1385">Rašytinis dokumentas</text:span><text:span text:style-name="T1386"><text:s/></text:span></text:p>
          </table:table-cell>
          <table:table-cell table:style-name="TableCell1387">
            <text:p text:style-name="P1388">1897 m. spalio 30 d.</text:p>
          </table:table-cell>
          <table:table-cell table:style-name="TableCell1389">
            <text:p text:style-name="P1390">Laiške J. Matulaitis pateikia savo samprotavimus esminiais lietuvių tautos klausimais: jos vietos tarp kitų tautų, sienų, istorinės raidos, kalbos svarbos, lietuvių ir žemaičių tapatybės ir skirtumo.<text:s/></text:p>
            <text:p text:style-name="P1391">Dokumentas lenkų kalba.</text:p>
          </table:table-cell>
          <table:table-cell table:style-name="TableCell1392">
            <text:p text:style-name="P1393">F. 1135,<text:s/></text:p>
            <text:p text:style-name="P1394">ap. 6,<text:s/></text:p>
            <text:p text:style-name="P1395">b. 6,<text:s/></text:p>
            <text:p text:style-name="P1396">l. 213–213a.</text:p>
          </table:table-cell>
          <table:table-cell table:style-name="TableCell1397">
            <text:p text:style-name="P1398">Dokumentas mikrofilmuotas, skaitmenintas.</text:p>
          </table:table-cell>
        </table:table-row>
        <table:table-row table:style-name="TableRow1399">
          <table:table-cell table:style-name="TableCell1400">
            <text:p text:style-name="P1401">2.29.</text:p>
          </table:table-cell>
          <table:table-cell table:style-name="TableCell1402">
            <text:p text:style-name="P1403">Jono Basanavičiaus atvirlaiškis Mykolui Brenšteinui</text:p>
            <text:p text:style-name="P1404">Rašytinis dokumentas</text:p>
          </table:table-cell>
          <table:table-cell table:style-name="TableCell1405">
            <text:p text:style-name="P1406">1908 m. rugsėjo 23 d.</text:p>
          </table:table-cell>
          <table:table-cell table:style-name="TableCell1407">
            <text:p text:style-name="P1408">Vieno žymiausių lietuvių visuomenės veikėjų J. Basanavičiaus atvirlaiškis M. Brenšteinui dėl straipsnio autoriaus nustatymo „Lietuvyje“ ir galimo šio straipsnio paskelbimo.</text:p>
            <text:p text:style-name="P1409">J. Basanavičiaus autografas.</text:p>
            <text:soft-page-break/>
            <text:p text:style-name="P1410">Dokumentas lietuvių ir rusų kalbomis.</text:p>
          </table:table-cell>
          <table:table-cell table:style-name="TableCell1411">
            <text:p text:style-name="P1412">F. 1135,<text:s/></text:p>
            <text:p text:style-name="P1413">ap. 6,<text:s/></text:p>
            <text:p text:style-name="P1414">b. 1,</text:p>
            <text:p text:style-name="P1415">l. 118–118v.</text:p>
          </table:table-cell>
          <table:table-cell table:style-name="TableCell1416">
            <text:p text:style-name="P1417">Dokumentas mikrofilmuotas, skaitmenintas.</text:p>
          </table:table-cell>
        </table:table-row>
        <text:soft-page-break/>
        <table:table-row table:style-name="TableRow1418">
          <table:table-cell table:style-name="TableCell1419">
            <text:p text:style-name="P1420">2.30.</text:p>
          </table:table-cell>
          <table:table-cell table:style-name="TableCell1421">
            <text:p text:style-name="P1422">Vilniaus universiteto liustracija</text:p>
            <text:p text:style-name="P1423">Rašytinis dokumentas</text:p>
            <text:p text:style-name="P1424"/>
          </table:table-cell>
          <table:table-cell table:style-name="TableCell1425">
            <text:p text:style-name="P1426">1773–1774 m.</text:p>
          </table:table-cell>
          <table:table-cell table:style-name="TableCell1427">
            <text:p text:style-name="P1428">Liustracijoje aprašyti Vilniaus universiteto pastatai: Šv. Jono Romos katalikų bažnyčia, astronominė observatorija, biblioteka, spaustuvė, vaistinė, konviktas, universitetui priklausantis nekilnojamasis turtas (namai, žemė) ir pateikiama jų istorija. Yra dėstytojų vardinis sąrašas ir kita.</text:p>
            <text:p text:style-name="Normal"><text:span text:style-name="T1429">Dokumentas lenkų kalba.</text:span></text:p>
          </table:table-cell>
          <table:table-cell table:style-name="TableCell1430">
            <text:p text:style-name="P1431">F. 525,<text:s/></text:p>
            <text:p text:style-name="P1432">ap. 8,</text:p>
            <text:p text:style-name="P1433">b. 1028<text:s/></text:p>
          </table:table-cell>
          <table:table-cell table:style-name="TableCell1434">
            <text:p text:style-name="P1435">Dokumentas skaitmenintas.</text:p>
          </table:table-cell>
        </table:table-row>
        <table:table-row table:style-name="TableRow1436">
          <table:table-cell table:style-name="TableCell1437">
            <text:p text:style-name="P1438">2.31.</text:p>
          </table:table-cell>
          <table:table-cell table:style-name="TableCell1439">
            <text:p text:style-name="P1440">Lietuvos Didžiosios Kunigaikštystės dvaro asesorių teismo aktų ir dekretų knyga</text:p>
            <text:p text:style-name="Normal"><text:span text:style-name="T1441">Rašytinis dokumentas</text:span><text:span text:style-name="T1442"><text:s/></text:span></text:p>
          </table:table-cell>
          <table:table-cell table:style-name="TableCell1443">
            <text:p text:style-name="P1444">1788–1794 m.</text:p>
          </table:table-cell>
          <table:table-cell table:style-name="TableCell1445">
            <text:p text:style-name="P1446">Istoriko A. Baliulio tyrimų duomenimis, tai – originali Lietuvos Metrikos knyga.</text:p>
            <text:p text:style-name="P1447">Dokumentai lotynų, lenkų kalba.</text:p>
          </table:table-cell>
          <table:table-cell table:style-name="TableCell1448">
            <text:p text:style-name="P1449">F. 1670,</text:p>
            <text:p text:style-name="P1450">ap. 1,</text:p>
            <text:p text:style-name="P1451">b. 1</text:p>
          </table:table-cell>
          <table:table-cell table:style-name="TableCell1452">
            <text:p text:style-name="P1453">Senas šifras SA* B.2450 (2460).</text:p>
          </table:table-cell>
        </table:table-row>
        <table:table-row table:style-name="TableRow1454">
          <table:table-cell table:style-name="TableCell1455">
            <text:p text:style-name="P1456">2.32.</text:p>
          </table:table-cell>
          <table:table-cell table:style-name="TableCell1457">
            <text:p text:style-name="P1458">Asmens kortelė Oberosto pasui gauti, sudaryta Jonui Basanavičiui</text:p>
            <text:p text:style-name="P1459">Rašytinis dokumentas, spaudinys</text:p>
            <text:p text:style-name="P1460"/>
          </table:table-cell>
          <table:table-cell table:style-name="TableCell1461">
            <text:p text:style-name="P1462">1916 m. gegužės 22 d.</text:p>
          </table:table-cell>
          <table:table-cell table:style-name="TableCell1463">
            <text:p text:style-name="P1464">Kortelėje nurodyta J. Basanavičiaus gimimo vieta, jo amžius, motinos kalba, jo tikyba, jo gyvenamoji vieta Vilniuje, amatas. Kortelėje įdėta J. Basanavičiaus fotografija (negatyvas). Kitoje kortelės pusėje yra jo piršto antspaudas ir nurodytas ūgis. J. Basanavičius yra Lietuvos patriarchas, 1918 m. vasario 16 d. Lietuvos Nepriklausomybės Akto signataras.<text:s/></text:p>
            <text:p text:style-name="P1465">Dokumentas vokiečių kalba.</text:p>
          </table:table-cell>
          <table:table-cell table:style-name="TableCell1466">
            <text:p text:style-name="P1467">F. 641,<text:s/></text:p>
            <text:p text:style-name="P1468">ap. 2,<text:s/></text:p>
            <text:p text:style-name="P1469">b. 19,</text:p>
            <text:p text:style-name="P1470">l. 260–260v.</text:p>
          </table:table-cell>
          <table:table-cell table:style-name="TableCell1471">
            <text:p text:style-name="P1472">Dokumentas skaitmenintas.</text:p>
          </table:table-cell>
        </table:table-row>
        <table:table-row table:style-name="TableRow1473">
          <table:table-cell table:style-name="TableCell1474">
            <text:p text:style-name="P1475">2.33.</text:p>
          </table:table-cell>
          <table:table-cell table:style-name="TableCell1476">
            <text:p text:style-name="P1477">Lietuvių visuomenės atstovų pareiškimas Vilniaus Romos katalikų vyskupijos administratoriui K. Michalkevičiui, kuriame reiškiamas pritarimas<text:s/><text:soft-page-break/>lietuvių veikėjų 1917 m. liepos 10 d. memorandumui Vokietijos reichkancleriui</text:p>
            <text:p text:style-name="P1478">Mašinėle spausdintas, rašytinis dokumentas</text:p>
            <text:p text:style-name="P1479"/>
          </table:table-cell>
          <table:table-cell table:style-name="TableCell1480">
            <text:p text:style-name="P1481">1917 m. lapkričio 18 d.</text:p>
          </table:table-cell>
          <table:table-cell table:style-name="TableCell1482">
            <text:p text:style-name="P1483">1917 m. liepos 10 d. memorandumas buvo lietuvių veikėjų atsakas į 1917 m. gegužės 24 d. Vilniaus lenkų veikėjų memorandumą. Lietuviai memorandume gynė teisę į savo nepriklausomą valstybę. Šį memorandumą ir jį pasirašiusius bei<text:s/><text:soft-page-break/>dėl to nubaustus lietuvių dvasininkus 1917 m. lapkričio 18 d. pareiškimu gynė virš 400 lietuvių. Jų vardu pareiškimą pasirašė būsimi 1918 m. vasario 16 d. Lietuvos Nepriklausomybės Akto signatarai Jonas Basanavičius, Jonas Vailokaitis, Aleksandras Stulginskis, Jokūbas Šernas ir kiti žymūs lietuvių veikėjai.</text:p>
            <text:p text:style-name="P1484">Dokumentas lietuvių kalba.</text:p>
          </table:table-cell>
          <table:table-cell table:style-name="TableCell1485">
            <text:p text:style-name="P1486">F. 694,<text:s/></text:p>
            <text:p text:style-name="P1487">ap. 3,<text:s/></text:p>
            <text:p text:style-name="P1488">b. 108,</text:p>
            <text:p text:style-name="P1489">l. 72</text:p>
          </table:table-cell>
          <table:table-cell table:style-name="TableCell1490">
            <text:p text:style-name="P1491">Dokumentas skaitmenintas.</text:p>
          </table:table-cell>
        </table:table-row>
        <text:soft-page-break/>
        <table:table-row table:style-name="TableRow1492">
          <table:table-cell table:style-name="TableCell1493">
            <text:p text:style-name="Normal"><text:span text:style-name="T1494">3.</text:span></text:p>
          </table:table-cell>
          <table:table-cell table:style-name="TableCell1495" table:number-columns-spanned="5">
            <text:p text:style-name="P1496">Kauno regioniniame valstybės archyve saugomi dokumentai</text:p>
          </table:table-cell>
          <table:covered-table-cell/>
          <table:covered-table-cell/>
          <table:covered-table-cell/>
          <table:covered-table-cell/>
        </table:table-row>
        <table:table-row table:style-name="TableRow1497">
          <table:table-cell table:style-name="TableCell1498">
            <text:p text:style-name="P1499">3.1.</text:p>
          </table:table-cell>
          <table:table-cell table:style-name="TableCell1500">
            <text:p text:style-name="P1501">1830–1831 m. sukilimo dalyvių sąrašai<text:s/></text:p>
            <text:p text:style-name="P1502">Rašytinis dokumentas</text:p>
          </table:table-cell>
          <table:table-cell table:style-name="TableCell1503">
            <text:p text:style-name="P1504">1830–1831 m.</text:p>
          </table:table-cell>
          <table:table-cell table:style-name="TableCell1505">
            <text:p text:style-name="P1506">1830–1831 m. sukilimo dalyvių sąrašai, kuriuose įrašyti 1 369 įvairių luomų ir tautybių asmenys pagal raidyną nuo D iki L, teisti už dalyvavimą 1830–1831 m. sukilime, trumpai apibūdintas kiekvieno jų nusikalstamos veikos pobūdis ir įrašyti komisijos nutarimai jų atžvilgiu.<text:s/></text:p>
            <text:p text:style-name="Normal"><text:span text:style-name="T1507">Dokumentai rusų kalba.</text:span></text:p>
          </table:table-cell>
          <table:table-cell table:style-name="TableCell1508">
            <text:p text:style-name="P1509">F. I-50,<text:s/></text:p>
            <text:p text:style-name="P1510">ap. 3,</text:p>
            <text:p text:style-name="P1511">b. 1,</text:p>
            <text:p text:style-name="P1512">l. 1–747</text:p>
          </table:table-cell>
          <table:table-cell table:style-name="TableCell1513">
            <text:p text:style-name="P1514"/>
          </table:table-cell>
        </table:table-row>
        <table:table-row table:style-name="TableRow1515">
          <table:table-cell table:style-name="TableCell1516">
            <text:p text:style-name="P1517">3.2.</text:p>
          </table:table-cell>
          <table:table-cell table:style-name="TableCell1518">
            <text:p text:style-name="P1519">Kauno gubernijos žemėlapis (planšetas)</text:p>
            <text:p text:style-name="Normal"><text:span text:style-name="T1520">Rašytinis dokumentas</text:span></text:p>
          </table:table-cell>
          <table:table-cell table:style-name="TableCell1521">
            <text:p text:style-name="P1522">1865–1867 m.<text:s/></text:p>
          </table:table-cell>
          <table:table-cell table:style-name="TableCell1523">
            <text:p text:style-name="P1524">Unikalūs XIX a. Lietuvos kartografijos istorijos dokumentai. Planšetas vertingas tuo, kad nurodytos XIX a. antros pusės smulkios gyvenamosios vietos ir kiti objektai.</text:p>
            <text:p text:style-name="Normal"><text:span text:style-name="T1525">Dokumento atskiros dalys sudarytos rusų, lenkų, vokiečių kalbomis.</text:span><text:span text:style-name="T1526"><text:s/></text:span></text:p>
          </table:table-cell>
          <table:table-cell table:style-name="TableCell1527">
            <text:p text:style-name="P1528">F. I-66,<text:s/></text:p>
            <text:p text:style-name="P1529">ap. 6,<text:s/></text:p>
            <text:p text:style-name="P1530">b. 589,</text:p>
            <text:p text:style-name="P1531">l. 1–23</text:p>
          </table:table-cell>
          <table:table-cell table:style-name="TableCell1532">
            <text:p text:style-name="P1533"/>
          </table:table-cell>
        </table:table-row>
        <table:table-row table:style-name="TableRow1534">
          <table:table-cell table:style-name="TableCell1535">
            <text:p text:style-name="P1536">3.3.</text:p>
          </table:table-cell>
          <table:table-cell table:style-name="TableCell1537">
            <text:p text:style-name="Normal"><text:span text:style-name="T1538">Vyskupo Motiejaus Valančiaus testamentas<text:s/></text:span><text:span text:style-name="T1539">Rašytinis dokumentas</text:span></text:p>
          </table:table-cell>
          <table:table-cell table:style-name="TableCell1540">
            <text:p text:style-name="P1541">1875 m.<text:s/></text:p>
          </table:table-cell>
          <table:table-cell table:style-name="TableCell1542">
            <text:p text:style-name="Normal"><text:span text:style-name="T1543">Vienas iškiliausių XIX a. Lietuvos asmenybių gyvenimą ir veiklą apibūdinantis dokumentas.</text:span><text:span text:style-name="T1544"><text:s/></text:span><text:span text:style-name="T1545">1875 m. gegužės 5 d. liudininkų akivaizdoje surašytas testamentas, patvirtintas M. Valančiaus parašu, atskleidžia jo<text:s/></text:span><text:soft-page-break/><text:span text:style-name="T1546">kuklumą, dvasingumą ir rūpinimąsi aplinkiniais.</text:span></text:p>
            <text:p text:style-name="P1547">Dokumentas lenkų kalba.<text:s/></text:p>
          </table:table-cell>
          <table:table-cell table:style-name="TableCell1548">
            <text:p text:style-name="P1549">F. I-78,<text:s/></text:p>
            <text:p text:style-name="P1550">ap. 2,<text:s/></text:p>
            <text:p text:style-name="P1551">b. 519,<text:s/></text:p>
            <text:p text:style-name="P1552">l. 4–5</text:p>
          </table:table-cell>
          <table:table-cell table:style-name="TableCell1553">
            <text:p text:style-name="P1554"/>
          </table:table-cell>
        </table:table-row>
        <text:soft-page-break/>
        <table:table-row table:style-name="TableRow1555">
          <table:table-cell table:style-name="TableCell1556">
            <text:p text:style-name="P1557">3.4.</text:p>
          </table:table-cell>
          <table:table-cell table:style-name="TableCell1558">
            <text:p text:style-name="Normal"><text:span text:style-name="T1559">Pažaislio vienuolyno privilegijų ir kitų turto dovanojimo aktų nuorašai<text:s/></text:span><text:span text:style-name="T1560">Rašytiniai dokumentai</text:span></text:p>
          </table:table-cell>
          <table:table-cell table:style-name="TableCell1561">
            <text:p text:style-name="P1562">XVI–XVII a.</text:p>
          </table:table-cell>
          <table:table-cell table:style-name="TableCell1563">
            <text:p text:style-name="P1564">Vienuolyno valdomo turto įsigijimo dokumentai – unikalaus architektūrinio paveldo istorijos šaltiniai. Pirkimo–pardavimo aktai, teismo sprendimai, dovanojimo sutartys, susirašinėjimas su Konstancija Butleriene, Aleksandru Sopockiu žemės valdymo klausimais.</text:p>
            <text:p text:style-name="P1565">Dokumentai lenkų, rusų kalba.</text:p>
          </table:table-cell>
          <table:table-cell table:style-name="TableCell1566">
            <text:p text:style-name="P1567">F. I-337,<text:s/></text:p>
            <text:p text:style-name="P1568">ap. 1,<text:s/></text:p>
            <text:p text:style-name="P1569">b. 2039, 2040,</text:p>
            <text:p text:style-name="P1570">2043, 2044</text:p>
          </table:table-cell>
          <table:table-cell table:style-name="TableCell1571">
            <text:p text:style-name="P1572"/>
          </table:table-cell>
        </table:table-row>
        <table:table-row table:style-name="TableRow1573">
          <table:table-cell table:style-name="TableCell1574">
            <text:p text:style-name="P1575">3.5.</text:p>
          </table:table-cell>
          <table:table-cell table:style-name="TableCell1576">
            <text:p text:style-name="P1577">Lenkijos karaliaus Jono III laiškas Pažaislio kamaldulių vienuolynui<text:s/></text:p>
            <text:p text:style-name="Normal"><text:span text:style-name="T1578">Rašytinis dokumentas</text:span></text:p>
          </table:table-cell>
          <table:table-cell table:style-name="TableCell1579">
            <text:p text:style-name="P1580">1683 m.<text:s/></text:p>
          </table:table-cell>
          <table:table-cell table:style-name="TableCell1581">
            <text:p text:style-name="P1582">Vienas seniausių dokumentų, susijusių su Pažaislio vienuolyno įkūrimu,<text:s/></text:p>
            <text:p text:style-name="P1583">patvirtinantis ankstesnes privilegijas dėl žemių dovanojimo vienuolynui.</text:p>
            <text:p text:style-name="P1584">Dokumentas lenkų kalba.<text:s/></text:p>
          </table:table-cell>
          <table:table-cell table:style-name="TableCell1585">
            <text:p text:style-name="P1586">F. I-337,</text:p>
            <text:p text:style-name="P1587">ap. 1,<text:s/></text:p>
            <text:p text:style-name="P1588">b. 2042,<text:s/></text:p>
            <text:p text:style-name="P1589">l. 1–2</text:p>
          </table:table-cell>
          <table:table-cell table:style-name="TableCell1590">
            <text:p text:style-name="P1591"/>
          </table:table-cell>
        </table:table-row>
        <table:table-row table:style-name="TableRow1592">
          <table:table-cell table:style-name="TableCell1593">
            <text:p text:style-name="Normal"><text:span text:style-name="T1594">4.</text:span></text:p>
          </table:table-cell>
          <table:table-cell table:style-name="TableCell1595" table:number-columns-spanned="5">
            <text:p text:style-name="P1596">Lietuvos valstybės naujajame archyve saugomi dokumentai</text:p>
          </table:table-cell>
          <table:covered-table-cell/>
          <table:covered-table-cell/>
          <table:covered-table-cell/>
          <table:covered-table-cell/>
        </table:table-row>
        <table:table-row table:style-name="TableRow1597">
          <table:table-cell table:style-name="TableCell1598">
            <text:p text:style-name="P1599">4.1.</text:p>
          </table:table-cell>
          <table:table-cell table:style-name="TableCell1600">
            <text:p text:style-name="P1601">1990 m. kovo 11 d. Lietuvos Respublikos Aukščiausiosios Tarybos aktas dėl Lietuvos nepriklausomos valstybės atstatymo</text:p>
            <text:p text:style-name="Normal"><text:span text:style-name="T1602">Rašytinis dokumentas</text:span></text:p>
          </table:table-cell>
          <table:table-cell table:style-name="TableCell1603">
            <text:p text:style-name="P1604">1990 m. kovo 11 d.</text:p>
          </table:table-cell>
          <table:table-cell table:style-name="TableCell1605">
            <text:p text:style-name="P1606">Lietuvos Respublikos<text:s/></text:p>
            <text:p text:style-name="P1607">Aukščiausiosios Tarybos aktas dėl Lietuvos nepriklausomos valstybės atstatymo su Lietuvos Respublikos Aukščiausiosios Tarybos pirmininko, sekretoriaus bei deputatų originaliais parašais.<text:s/></text:p>
            <text:p text:style-name="Normal"><text:span text:style-name="T1608">Šiuo aktu Lietuvos Respublikos Aukščiausioji Taryba, reikšdama tautos valią, nutarė ir iškilmingai paskelbė, kad yra atstatomas 1940 m. svetimos jėgos panaikintas Lietuvos valstybės suverenių galių vykdymas.<text:s/></text:span></text:p>
          </table:table-cell>
          <table:table-cell table:style-name="TableCell1609">
            <text:p text:style-name="P1610">F. 2,<text:s/></text:p>
            <text:p text:style-name="P1611">ap. 1,<text:s/></text:p>
            <text:p text:style-name="P1612">b. l,</text:p>
            <text:p text:style-name="P1613">l. l</text:p>
          </table:table-cell>
          <table:table-cell table:style-name="TableCell1614">
            <text:p text:style-name="Normal"><text:span text:style-name="T1615">Dokumentas pripažintas regioninės reikšmės dokumentinio paveldo objektu ir 2006 m. įtrauktas į UNESCO programos „Pasaulio atmintis“ Lietuvos nacionalinį registrą (Nr. 2).</text:span></text:p>
            <text:p text:style-name="P1616"/>
            <text:p text:style-name="Normal"><text:span text:style-name="T1617">Dokumentas skaitmenintas.</text:span></text:p>
          </table:table-cell>
        </table:table-row>
        <table:table-row table:style-name="TableRow1618">
          <table:table-cell table:style-name="TableCell1619">
            <text:p text:style-name="P1620">5.</text:p>
          </table:table-cell>
          <table:table-cell table:style-name="TableCell1621" table:number-columns-spanned="5">
            <text:p text:style-name="P1622"><text:span text:style-name="T1623">Lietuvos literatūros ir meno archyve saugomi dokumentai</text:span></text:p>
          </table:table-cell>
          <table:covered-table-cell/>
          <table:covered-table-cell/>
          <table:covered-table-cell/>
          <table:covered-table-cell/>
        </table:table-row>
        <text:soft-page-break/>
        <table:table-row table:style-name="TableRow1624">
          <table:table-cell table:style-name="TableCell1625">
            <text:p text:style-name="P1626">5.1.</text:p>
          </table:table-cell>
          <table:table-cell table:style-name="TableCell1627">
            <text:p text:style-name="P1628">Vilniaus miesto atvirukas</text:p>
          </table:table-cell>
          <table:table-cell table:style-name="TableCell1629">
            <text:p text:style-name="P1630">1897 m. lapkričio 27 d. pašto antspaudas</text:p>
          </table:table-cell>
          <table:table-cell table:style-name="TableCell1631">
            <text:p text:style-name="Normal"><text:span text:style-name="T1632">Atvirukas „Salut de Vilna. Montagne de chấteau“</text:span><text:span text:style-name="T1633"><text:s/></text:span><text:span text:style-name="T1634">(„Pasveikinimas iš Vilniaus. Pilies kalnas“). Seniausias žinomas atvirukas su Vilniaus vaizdu. Vaizdo pusėje yra vokiečių kalba ranka užrašytas sveikinimo tekstas su data.</text:span></text:p>
            <text:p text:style-name="P1635">Atvirukas iš Vilniaus miesto ir apylinkių atvirukų kolekcijos.</text:p>
          </table:table-cell>
          <table:table-cell table:style-name="TableCell1636">
            <text:p text:style-name="P1637">F. 273,<text:s/></text:p>
            <text:p text:style-name="P1638">ap. 1,<text:s/></text:p>
            <text:p text:style-name="P1639">b. 110,<text:s/></text:p>
            <text:p text:style-name="P1640">l. 66</text:p>
          </table:table-cell>
          <table:table-cell table:style-name="TableCell1641">
            <text:p text:style-name="Normal"><text:span text:style-name="T1642">Dokumentas pripažintas nacionalinės reikšmės dokumentinio paveldo objektu ir 2006 m. įtrauktas į UNESCO programos „Pasaulio atmintis“ Lietuvos nacionalinį registrą (Nr. 7).</text:span></text:p>
          </table:table-cell>
        </table:table-row>
        <table:table-row table:style-name="TableRow1643">
          <table:table-cell table:style-name="TableCell1644">
            <text:p text:style-name="Normal"><text:span text:style-name="T1645">6.</text:span></text:p>
          </table:table-cell>
          <table:table-cell table:style-name="TableCell1646" table:number-columns-spanned="5">
            <text:p text:style-name="P1647">Lietuvos ypatingajame archyve saugomi dokumentai</text:p>
          </table:table-cell>
          <table:covered-table-cell/>
          <table:covered-table-cell/>
          <table:covered-table-cell/>
          <table:covered-table-cell/>
        </table:table-row>
        <table:table-row table:style-name="TableRow1648">
          <table:table-cell table:style-name="TableCell1649">
            <text:p text:style-name="P1650">6.1.</text:p>
          </table:table-cell>
          <table:table-cell table:style-name="TableCell1651">
            <text:p text:style-name="P1652">Lietuvos Laisvės Kovos Sąjūdžio Tarybos deklaracija</text:p>
            <text:p text:style-name="Normal"><text:span text:style-name="T1653">Rašytinis dokumentas</text:span></text:p>
          </table:table-cell>
          <table:table-cell table:style-name="TableCell1654">
            <text:p text:style-name="Normal"><text:span text:style-name="T1655">1949 m. vasario 16 d.</text:span></text:p>
          </table:table-cell>
          <table:table-cell table:style-name="TableCell1656">
            <text:p text:style-name="Normal"><text:span text:style-name="T1657">Deklaracijoje<text:s/></text:span><text:span text:style-name="T1658">išdėstytos pagrindinės sąjūdžio politinės programos nuostatos, pabrėžta, kad okupacijos metu<text:s/></text:span><text:span text:style-name="T1659">Lietuvos Laisvės Kovos Sąjūdžio Taryba<text:s/></text:span><text:span text:style-name="T1660">yra aukščiausias tautos politinis ir karinis organas, vadovaujantis politinei ir karinei tautos išlaisvinimo kovai. Deklaraciją pasirašė 8 posėdžio dalyviai: Jonas Žemaitis-Vytautas, Aleksandras Grybinas-Faustas, Vytautas Gužas-Kardas, Juozas Šibaila-Merainis, Bronius Liesis-Naktis, Leonardas Grigonis-Užpalis, Adolfas Ramanauskas-Vanagas, Petras Bartkus-Žadgaila.<text:s/></text:span><text:span text:style-name="T1661">Deklaracija saugoma Jono Žemaičio baudžiamojoje byloje, kartu su kitais Lietuvos partizanų vadų suvažiavime priimtais dokumentais. Mašinraštis, originalas (vienintelis žinomas šio dokumento egzempliorius).<text:s/></text:span></text:p>
          </table:table-cell>
          <table:table-cell table:style-name="TableCell1662">
            <text:p text:style-name="P1663">F. K –1,</text:p>
            <text:p text:style-name="P1664">ap. 58,</text:p>
            <text:p text:style-name="P1665">b. 33960/3,</text:p>
            <text:p text:style-name="P1666">tomas 10,</text:p>
            <text:p text:style-name="P1667">l. 227</text:p>
          </table:table-cell>
          <table:table-cell table:style-name="TableCell1668">
            <text:p text:style-name="Normal"><text:span text:style-name="T1669">Dokumentas pripažintas nacionalinės reikšmės dokumentinio paveldo objektu ir 2009 m. įtrauktas į UNESCO programos „Pasaulio atmintis“ Lietuvos nacionalinį registrą (Nr. 37).</text:span></text:p>
            <text:p text:style-name="P1670"/>
            <text:p text:style-name="Normal"><text:span text:style-name="T1671">Dokumentas mikrofilmuotas, skaitmenintas, konservuotas.<text:s/></text:span></text:p>
          </table:table-cell>
        </table:table-row>
        <text:soft-page-break/>
        <table:table-row table:style-name="TableRow1672">
          <table:table-cell table:style-name="TableCell1673">
            <text:p text:style-name="P1674">6.2.</text:p>
          </table:table-cell>
          <table:table-cell table:style-name="TableCell1675">
            <text:p text:style-name="P1676">Liongino Baliukevičiaus-Dzūko dienoraštis</text:p>
            <text:p text:style-name="Normal"><text:span text:style-name="T1677">Rašytinis dokumentas</text:span></text:p>
          </table:table-cell>
          <table:table-cell table:style-name="TableCell1678">
            <text:p text:style-name="P1679">1948-06-23</text:p>
            <text:p text:style-name="P1680">1949-06-06</text:p>
          </table:table-cell>
          <table:table-cell table:style-name="TableCell1681">
            <text:p text:style-name="P1682">Lietuvos partizanų Dainavos apygardos vado L. Baliukevičiaus-Dzūko (1925–1950 m.) dienoraštyje atsispindi partizanų kasdieninė veikla ir kovos, okupacinės valdžios Lietuvoje vykdyta sovietizacija ir politinės represijos. Dienoraštis saugomas Adolfo Ramanausko-Vanago operatyvinės paieškos byloje. <text:s/></text:p>
            <text:p text:style-name="P1683">Mašinraštis, originalas.</text:p>
          </table:table-cell>
          <table:table-cell table:style-name="TableCell1684">
            <text:p text:style-name="P1685">F. K–30,<text:s/></text:p>
            <text:p text:style-name="P1686">ap. 1,<text:s/></text:p>
            <text:p text:style-name="P1687">b. 333,<text:s/></text:p>
            <text:p text:style-name="P1688">l. 342-2–342-63</text:p>
          </table:table-cell>
          <table:table-cell table:style-name="TableCell1689">
            <text:p text:style-name="P1690">Dokumentas mikrofilmuotas, skaitmenintas.</text:p>
          </table:table-cell>
        </table:table-row>
        <table:table-row table:style-name="TableRow1691">
          <table:table-cell table:style-name="TableCell1692">
            <text:p text:style-name="P1693">6.3.</text:p>
          </table:table-cell>
          <table:table-cell table:style-name="TableCell1694">
            <text:p text:style-name="P1695">Atvirukas-sveikinimas su Šv. Velykomis, pagamintas iš beržo tošies</text:p>
            <text:p text:style-name="Normal"><text:span text:style-name="T1696">Rašytinis dokumentas</text:span></text:p>
            <text:p text:style-name="P1697"/>
          </table:table-cell>
          <table:table-cell table:style-name="TableCell1698">
            <text:p text:style-name="P1699">1956 m. balandžio 1 d.</text:p>
          </table:table-cell>
          <table:table-cell table:style-name="TableCell1700">
            <text:p text:style-name="P1701">Anatalijos Grinevičiūtės atvirukas-sveikinimas su Šv. Velykomis Kostui Kovaliukui, siųstas iš Komijos ASSR Intos lagerio moterų stovyklos į Intos lagerio vyrų stovyklą. Atvirukas pagamintas iš dvigubos beržo tošies, kraštai apsiūti rožinės spalvos siūlu, kairiajame viršutiniame kampe iš spalvotų siūlų padaryta Lietuvos trispalvė vėliava.</text:p>
            <text:p text:style-name="Normal"><text:span text:style-name="T1702">Beržo tošis, originalas.<text:s/></text:span></text:p>
          </table:table-cell>
          <table:table-cell table:style-name="TableCell1703">
            <text:p text:style-name="P1704">F. K-1,<text:s/></text:p>
            <text:p text:style-name="P1705">ap. 58,<text:s/></text:p>
            <text:p text:style-name="P1706">b. 44495/3,<text:s/></text:p>
            <text:p text:style-name="P1707">tomas 1,<text:s/></text:p>
            <text:p text:style-name="Normal"><text:span text:style-name="T1708">l. 1–14<text:s/></text:span><text:span text:style-name="T1709"><text:s/></text:span><text:span text:style-name="T1710"><text:s text:c="3"/></text:span></text:p>
          </table:table-cell>
          <table:table-cell table:style-name="TableCell1711">
            <text:p text:style-name="P1712">Dokumentas skaitmenintas.</text:p>
          </table:table-cell>
        </table:table-row>
        <table:table-row table:style-name="TableRow1713">
          <table:table-cell table:style-name="TableCell1714">
            <text:p text:style-name="P1715">6.4.</text:p>
          </table:table-cell>
          <table:table-cell table:style-name="TableCell1716">
            <text:p text:style-name="P1717">Lietuvos komunistų partijos XX suvažiavimo protokolas<text:s/></text:p>
            <text:p text:style-name="Normal"><text:span text:style-name="T1718">Rašytinis dokumentas</text:span></text:p>
          </table:table-cell>
          <table:table-cell table:style-name="TableCell1719">
            <text:p text:style-name="P1720">1989-12-19</text:p>
            <text:p text:style-name="P1721">1989-12-23</text:p>
          </table:table-cell>
          <table:table-cell table:style-name="TableCell1722">
            <text:p text:style-name="P1723">Dokumentas fiksuoja tautinio atgimimo ir Lietuvos valstybingumo atkūrimo politinį procesą – valdančios politinės partijos galių praradimą, politinę evoliuciją, atsiskyrimą nuo SSKP ir išėjimą iš SSRS politinės sistemos, Lietuvos komunistų partijos (LKP) politinę transformaciją iš <text:s/>SSKP teritorinės organizacijos į savarankišką partiją.<text:s/></text:p>
            <text:p text:style-name="P1724">Mašinraštis, originalas.</text:p>
          </table:table-cell>
          <table:table-cell table:style-name="TableCell1725">
            <text:p text:style-name="P1726">F. 1771,<text:s/></text:p>
            <text:p text:style-name="P1727">ap. 272,<text:s/></text:p>
            <text:p text:style-name="P1728">b. 1</text:p>
          </table:table-cell>
          <table:table-cell table:style-name="TableCell1729">
            <text:p text:style-name="P1730">Dokumentas skaitmenintas.</text:p>
          </table:table-cell>
        </table:table-row>
        <text:soft-page-break/>
        <table:table-row table:style-name="TableRow1731">
          <table:table-cell table:style-name="TableCell1732">
            <text:p text:style-name="P1733">6.5.</text:p>
          </table:table-cell>
          <table:table-cell table:style-name="TableCell1734">
            <text:p text:style-name="Normal"><text:span text:style-name="T1735">Pajėgų ir priemonių, vykdant masinio trėmimo operaciją „Priboj“, išdėstymo schema</text:span><text:span text:style-name="T1736"><text:s/></text:span></text:p>
            <text:p text:style-name="P1737">(1949 m. masinio gyventojų trėmimo operacijos „Priboj“ žemėlapis)</text:p>
            <text:p text:style-name="Normal"><text:span text:style-name="T1738">Rašytinis dokumentas</text:span></text:p>
            <text:p text:style-name="P1739"/>
          </table:table-cell>
          <table:table-cell table:style-name="TableCell1740">
            <text:p text:style-name="Normal"><text:span text:style-name="T1741">1949 m. kovo 17 d.</text:span></text:p>
          </table:table-cell>
          <table:table-cell table:style-name="TableCell1742">
            <text:p text:style-name="P1743">Lietuvos SSR valstybės saugumo ministerijos (MGB) parengta schema, kurioje pažymėtos apskričių centrų geležinkelio stotys, iš kurių buvo siunčiami tremtinius gabenę ešelonai, nurodyti trėmimui naudotų vagonų skaičiai, trėmimą vykdžiusių karinių pajėgų judėjimo kryptys, glaustai, smulkiu šriftu surašytos užduotys operatyvinių-kovinių grupių vadams. 1949 m. kovo‒balandžio mėn. sovietinių represinių struktūrų įvykdyta masinio gyventojų trėmimo operacija „Priboj“ (liet. ‒ „Bangų mūša“) buvo didžiausia pokario sovietinio genocido akcija SSRS okupuotose Baltijos šalyse, kurios metu iš Lietuvos ištremta apie 32 tūkst. žmonių.<text:s/></text:p>
            <text:p text:style-name="Normal"><text:span text:style-name="T1744">Ant spaustuviniu būdu pagaminto</text:span><text:span text:style-name="T1745"><text:s/>žemėlapio tušu ir spalvotais pieštukais nubraižyta schema, originalas.</text:span></text:p>
          </table:table-cell>
          <table:table-cell table:style-name="TableCell1746">
            <text:p text:style-name="P1747">F. V–5,<text:s/></text:p>
            <text:p text:style-name="P1748">ap. 1,</text:p>
            <text:p text:style-name="P1749">b. 676</text:p>
          </table:table-cell>
          <table:table-cell table:style-name="TableCell1750">
            <text:p text:style-name="Normal"><text:span text:style-name="T1751">Dokumentas pripažintas nacionalinės reikšmės dokumentinio paveldo objektu ir 2017 m. įtrauktas į UNESCO programos „Pasaulio atmintis“ Lietuvos nacionalinį registrą (Nr. 66).</text:span></text:p>
            <text:p text:style-name="P1752"/>
            <text:p text:style-name="Normal"><text:span text:style-name="T1753">Dokumentas skaitmenintas.<text:s/></text:span></text:p>
            <text:p text:style-name="P1754"/>
            <text:p text:style-name="P1755"/>
          </table:table-cell>
        </table:table-row>
      </table:table>
      <text:p text:style-name="P1756"/>
      <text:p text:style-name="P1757">______________________________________</text:p>
      <text:p text:style-name="P1758"/>
      <text:p text:style-name="Normal"><text:span text:style-name="T1759">Pastaba.</text:span><text:span text:style-name="T1760"><text:s/>Santrumpos: F – fondo numeris, ap. – apyrašo numeris, apsk. vnt. – apskaitos vieneto numeris, b. – bylos numeris, l. – lapo numeris, SA – senas šif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nica" svg:font-family="helvenic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6.0048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tab/></text:p>
      </style:header>
      <style:footer>
        <text:p text:style-name="P3"/>
      </style:footer>
    </style:master-page>
    <style:master-page style:name="MP1" style:page-layout-name="PL1">
      <style:header>
        <text:p text:style-name="P30"><text:span text:style-name="T31"><text:page-number text:fixed="false">28</text:page-number></text:span></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z</meta:initial-creator>
    <dc:creator>adlibuser</dc:creator>
    <meta:creation-date>2018-06-29T12:30:00Z</meta:creation-date>
    <dc:date>2018-06-29T12:30:00Z</dc:date>
    <meta:print-date>2018-06-29T06:39:00Z</meta:print-date>
    <meta:template xlink:href="Normal.dotm" xlink:type="simple"/>
    <meta:editing-cycles>2</meta:editing-cycles>
    <meta:editing-duration>PT0S</meta:editing-duration>
    <meta:document-statistic meta:page-count="29" meta:paragraph-count="812" meta:word-count="5551" meta:character-count="47099" meta:row-count="2353" meta:non-whitespace-character-count="42360"/>
  </office:meta>
</office:document-meta>
</file>