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784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master-page-name="MPF1" style:family="paragraph">
      <style:paragraph-properties fo:break-before="page" fo:text-align="center" fo:text-indent="1.2055in"/>
      <style:text-properties style:font-size-complex="12pt"/>
    </style:style>
    <style:style style:name="P43" style:parent-style-name="Normal" style:family="paragraph">
      <style:paragraph-properties fo:text-align="center" fo:text-indent="2.9277in"/>
    </style:style>
    <style:style style:name="P44" style:parent-style-name="Normal" style:family="paragraph">
      <style:paragraph-properties fo:text-align="center" fo:text-indent="3.1861in"/>
    </style:style>
    <style:style style:name="P4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indent="0.4923in"/>
      <style:text-properties style:font-size-complex="12pt" style:language-asian="ar" style:country-asian="SA" fo:hyphenate="false"/>
    </style:style>
    <style:style style:name="P56" style:parent-style-name="Normal" style:family="paragraph">
      <style:paragraph-properties fo:widows="0" fo:orphans="0" fo:text-align="justify" fo:text-indent="0.4923in"/>
      <style:text-properties fo:hyphenate="false"/>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font-style="italic" style:font-style-asian="italic" style:font-style-complex="italic" fo:background-color="#FFFF00"/>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text-indent="0.5166in"/>
      <style:text-properties fo:hyphenate="false"/>
    </style:style>
    <style:style style:name="P70" style:parent-style-name="Normal" style:family="paragraph">
      <style:paragraph-properties fo:widows="0" fo:orphans="0" fo:text-align="justify" fo:text-indent="0.5166in"/>
      <style:text-properties fo:color="#FF0000"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P99" style:parent-style-name="Normal" style:family="paragraph">
      <style:paragraph-properties fo:widows="0" fo:orphans="0" fo:text-align="justify" fo:text-indent="0.4923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indent="0.4923in"/>
      <style:text-properties style:font-size-complex="12pt" style:language-asian="ar" style:country-asian="SA" fo:hyphenate="false"/>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background-color="#FFFFFF"/>
    </style:style>
    <style:style style:name="T113" style:parent-style-name="DefaultParagraphFont" style:family="text">
      <style:text-properties fo:color="#FF0000" fo:background-color="#FFFFFF"/>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FF0000"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indent="0.4923in"/>
      <style:text-properties style:font-size-complex="12pt" style:language-asian="ar" style:country-asian="SA" fo:hyphenate="false"/>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P136" style:parent-style-name="Normal" style:family="paragraph">
      <style:paragraph-properties fo:text-align="justify" fo:text-indent="0.535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166in"/>
      <style:text-properties fo:hyphenate="false"/>
    </style:style>
    <style:style style:name="P150" style:parent-style-name="Normal" style:family="paragraph">
      <style:paragraph-properties fo:text-indent="0.4923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indent="0.4923in"/>
      <style:text-properties style:font-size-complex="12pt" style:language-asian="ar" style:country-asian="SA" fo:hyphenate="false"/>
    </style:style>
    <style:style style:name="P157" style:parent-style-name="Normal" style:family="paragraph">
      <style:paragraph-properties fo:widows="0" fo:orphans="0" fo:text-align="justify" fo:text-indent="0.4923in"/>
      <style:text-properties fo:hyphenate="false"/>
    </style:style>
    <style:style style:name="P158" style:parent-style-name="Normal" style:family="paragraph">
      <style:paragraph-properties fo:widows="0" fo:orphans="0" fo:text-align="justify" fo:text-indent="0.4923in"/>
      <style:text-properties fo:hyphenate="false"/>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ar" style:country-asian="SA"/>
    </style:style>
    <style:style style:name="P163" style:parent-style-name="Normal" style:family="paragraph">
      <style:paragraph-properties fo:text-indent="0.4923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indent="0.4923in"/>
      <style:text-properties style:font-size-complex="12pt" style:language-asian="ar" style:country-asian="SA" fo:hyphenate="false"/>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text-align="center" fo:text-indent="0.4923in"/>
      <style:text-properties fo:hyphenate="false"/>
    </style:style>
    <style:style style:name="T175" style:parent-style-name="DefaultParagraphFont" style:family="text">
      <style:text-properties style:font-size-complex="12pt" style:language-asian="ar" style:country-asian="SA"/>
    </style:style>
    <style:style style:name="P176" style:parent-style-name="Normal" style:master-page-name="MPF2"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181"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82"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83"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84"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85" style:parent-style-name="Normal" style:family="paragraph">
      <style:paragraph-properties fo:widows="0" fo:orphans="0" fo:margin-left="7.875in">
        <style:tab-stops/>
      </style:paragraph-properties>
      <style:text-properties fo:hyphenate="false"/>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widows="0" fo:orphans="0" fo:margin-left="7.875in">
        <style:tab-stops/>
      </style:paragraph-properties>
      <style:text-properties fo:font-size="10pt" style:font-size-asian="10pt" fo:hyphenate="false"/>
    </style:style>
    <style:style style:name="P189" style:parent-style-name="Normal" style:family="paragraph">
      <style:paragraph-properties fo:widows="0" fo:orphans="0"/>
      <style:text-properties fo:hyphenate="false"/>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text-align="center" fo:text-indent="5in">
        <style:tab-stops>
          <style:tab-stop style:type="left" style:position="3.6361in"/>
        </style:tab-stops>
      </style:paragraph-properties>
      <style:text-properties fo:font-size="9pt" style:font-size-asian="9pt"/>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8pt" style:font-size-asian="8pt" style:font-size-complex="8pt"/>
    </style:style>
    <style:style style:name="P195" style:parent-style-name="Normal" style:family="paragraph">
      <style:paragraph-properties fo:text-align="center"/>
    </style:style>
    <style:style style:name="P19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97" style:parent-style-name="DefaultParagraphFont" style:family="text">
      <style:text-properties fo:font-weight="bold" style:font-weight-asian="bold" style:font-weight-complex="bold" fo:font-size="16pt" style:font-size-asian="16pt" style:font-size-complex="12pt" style:language-asian="ar" style:country-asian="SA"/>
    </style:style>
    <style:style style:name="P198" style:parent-style-name="Normal" style:family="paragraph">
      <style:paragraph-properties fo:text-align="center"/>
    </style:style>
    <style:style style:name="P199" style:parent-style-name="Normal" style:family="paragraph">
      <style:paragraph-properties fo:text-indent="3.5in"/>
    </style:style>
    <style:style style:name="P200" style:parent-style-name="Normal" style:family="paragraph">
      <style:paragraph-properties fo:text-indent="3.5in"/>
    </style:style>
    <style:style style:name="P201" style:parent-style-name="Normal" style:family="paragraph">
      <style:paragraph-properties fo:text-indent="4in"/>
      <style:text-properties fo:font-size="8pt" style:font-size-asian="8pt"/>
    </style:style>
    <style:style style:name="P202" style:parent-style-name="Normal" style:family="paragraph">
      <style:paragraph-properties fo:text-indent="3.5in"/>
    </style:style>
    <style:style style:name="P203" style:parent-style-name="Normal" style:family="paragraph">
      <style:paragraph-properties fo:text-indent="4.3444in"/>
      <style:text-properties fo:font-size="8pt" style:font-size-asian="8pt"/>
    </style:style>
    <style:style style:name="P204" style:parent-style-name="Normal" style:family="paragraph">
      <style:paragraph-properties fo:text-indent="3.5in"/>
    </style:style>
    <style:style style:name="TableColumn206" style:family="table-column">
      <style:table-column-properties style:column-width="0.8881in"/>
    </style:style>
    <style:style style:name="TableColumn207" style:family="table-column">
      <style:table-column-properties style:column-width="0.7812in"/>
    </style:style>
    <style:style style:name="TableColumn208" style:family="table-column">
      <style:table-column-properties style:column-width="0.7805in"/>
    </style:style>
    <style:style style:name="TableColumn209" style:family="table-column">
      <style:table-column-properties style:column-width="2.2444in"/>
    </style:style>
    <style:style style:name="TableColumn210" style:family="table-column">
      <style:table-column-properties style:column-width="1.8666in"/>
    </style:style>
    <style:style style:name="TableColumn211" style:family="table-column">
      <style:table-column-properties style:column-width="0.9756in"/>
    </style:style>
    <style:style style:name="TableColumn212" style:family="table-column">
      <style:table-column-properties style:column-width="1.7562in"/>
    </style:style>
    <style:style style:name="TableColumn213" style:family="table-column">
      <style:table-column-properties style:column-width="0.9756in"/>
    </style:style>
    <style:style style:name="Table205" style:family="table">
      <style:table-properties style:width="10.2687in" style:rel-width="100%" fo:margin-left="0in" table:align="left"/>
    </style:style>
    <style:style style:name="TableRow214" style:family="table-row">
      <style:table-row-properties style:min-row-height="0.3145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Row241" style:family="table-row">
      <style:table-row-properties fo:keep-together="alway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fo:keep-together="alway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ar" style:country-asian="SA" fo:hyphenate="false"/>
    </style:style>
    <style:style style:name="TableRow260" style:family="table-row">
      <style:table-row-properties fo:keep-together="alway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fo:keep-together="alway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fo:keep-together="alway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fo:keep-together="alway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fo:keep-together="alway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fo:keep-together="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fo:keep-together="alway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fo:keep-together="alway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fo:keep-together="alway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break-before="page"/>
    </style:style>
    <style:style style:name="TableColumn460" style:family="table-column">
      <style:table-column-properties style:column-width="1.6701in" style:use-optimal-column-width="false"/>
    </style:style>
    <style:style style:name="TableColumn461" style:family="table-column">
      <style:table-column-properties style:column-width="1.1812in" style:use-optimal-column-width="false"/>
    </style:style>
    <style:style style:name="TableColumn462" style:family="table-column">
      <style:table-column-properties style:column-width="2.3625in" style:use-optimal-column-width="false"/>
    </style:style>
    <style:style style:name="TableColumn463" style:family="table-column">
      <style:table-column-properties style:column-width="2.3625in" style:use-optimal-column-width="false"/>
    </style:style>
    <style:style style:name="TableColumn464" style:family="table-column">
      <style:table-column-properties style:column-width="1.4763in" style:use-optimal-column-width="false"/>
    </style:style>
    <style:style style:name="TableColumn465" style:family="table-column">
      <style:table-column-properties style:column-width="1.0833in" style:use-optimal-column-width="false"/>
    </style:style>
    <style:style style:name="Table459" style:family="table">
      <style:table-properties style:width="10.1361in" fo:margin-left="0in" table:align="center"/>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fo:hyphenate="false"/>
    </style:style>
    <style:style style:name="P484" style:parent-style-name="Normal" style:family="paragraph">
      <style:paragraph-properties fo:text-align="center"/>
      <style:text-properties fo:font-size="10pt" style:font-size-asian="10pt"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size="10pt" style:font-size-asian="10pt" style:font-size-complex="12pt" style:language-asian="lt" style:country-asian="L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9" style:parent-style-name="Normal" style:master-page-name="MPF3" style:family="paragraph">
      <style:paragraph-properties fo:break-before="page" fo:margin-left="4.3312in">
        <style:tab-stops/>
      </style:paragraph-properties>
      <style:text-properties fo:font-size="10pt" style:font-size-asian="10pt" style:font-size-complex="8pt"/>
    </style:style>
    <style:style style:name="P604" style:parent-style-name="Normal" style:family="paragraph">
      <style:paragraph-properties fo:margin-left="4.3312in">
        <style:tab-stops/>
      </style:paragraph-properties>
      <style:text-properties fo:font-size="10pt" style:font-size-asian="10pt" style:font-size-complex="8pt"/>
    </style:style>
    <style:style style:name="P605" style:parent-style-name="Normal" style:family="paragraph">
      <style:paragraph-properties fo:margin-left="4.3312in">
        <style:tab-stops/>
      </style:paragraph-properties>
      <style:text-properties fo:font-size="10pt" style:font-size-asian="10pt" style:font-size-complex="8pt"/>
    </style:style>
    <style:style style:name="P606" style:parent-style-name="Normal" style:family="paragraph">
      <style:paragraph-properties fo:margin-left="4.3312in">
        <style:tab-stops/>
      </style:paragraph-properties>
      <style:text-properties fo:font-size="10pt" style:font-size-asian="10pt" style:font-size-complex="8pt"/>
    </style:style>
    <style:style style:name="P607" style:parent-style-name="Normal" style:family="paragraph">
      <style:paragraph-properties fo:margin-left="4.3312in">
        <style:tab-stops/>
      </style:paragraph-properties>
      <style:text-properties fo:font-size="10pt" style:font-size-asian="10pt" style:font-size-complex="8pt"/>
    </style:style>
    <style:style style:name="P608" style:parent-style-name="Normal" style:family="paragraph">
      <style:paragraph-properties fo:margin-left="4.3312in">
        <style:tab-stops/>
      </style:paragraph-properties>
    </style:style>
    <style:style style:name="T609" style:parent-style-name="DefaultParagraphFont" style:family="text">
      <style:text-properties fo:font-size="9.5pt" style:font-size-asian="9.5pt" style:font-size-complex="9.5pt"/>
    </style:style>
    <style:style style:name="T610" style:parent-style-name="DefaultParagraphFont" style:family="text">
      <style:text-properties fo:font-size="9.5pt" style:font-size-asian="9.5pt" style:font-size-complex="9.5pt"/>
    </style:style>
    <style:style style:name="P611" style:parent-style-name="Normal" style:family="paragraph">
      <style:text-properties fo:font-size="9.5pt" style:font-size-asian="9.5pt" style:font-size-complex="9.5pt"/>
    </style:style>
    <style:style style:name="P612" style:parent-style-name="Normal" style:family="paragraph">
      <style:paragraph-properties fo:text-align="center"/>
      <style:text-properties style:font-size-complex="12pt"/>
    </style:style>
    <style:style style:name="P613" style:parent-style-name="Normal" style:family="paragraph">
      <style:text-properties fo:font-size="9.5pt" style:font-size-asian="9.5pt" style:font-size-complex="9.5pt"/>
    </style:style>
    <style:style style:name="P614" style:parent-style-name="Normal" style:family="paragraph">
      <style:text-properties fo:font-size="9.5pt" style:font-size-asian="9.5pt" style:font-size-complex="9.5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fo:font-size="9pt" style:font-size-asian="9pt" style:font-size-complex="9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text-properties style:text-position="27.2% 100%" fo:font-size="11pt" style:font-size-asian="11pt" style:font-size-complex="11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margin-left="0.5in" fo:text-indent="0.868in">
        <style:tab-stops/>
      </style:paragraph-properties>
      <style:text-properties fo:font-size="10pt" style:font-size-asian="10pt" style:font-size-complex="8pt"/>
    </style:style>
    <style:style style:name="P632" style:parent-style-name="Normal" style:family="paragraph">
      <style:paragraph-properties fo:text-align="justify"/>
    </style:style>
    <style:style style:name="T633" style:parent-style-name="DefaultParagraphFont" style:family="text">
      <style:text-properties fo:letter-spacing="-0.0027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style:font-size-complex="12pt" fo:language="da" fo:country="DK"/>
    </style:style>
    <style:style style:name="P636" style:parent-style-name="Normal" style:family="paragraph">
      <style:text-properties style:font-size-complex="12pt" fo:language="da" fo:country="DK"/>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da" fo:country="DK"/>
    </style:style>
    <style:style style:name="P640" style:parent-style-name="Normal" style:family="paragraph">
      <style:paragraph-properties fo:text-align="justify"/>
    </style:style>
    <style:style style:name="T641" style:parent-style-name="DefaultParagraphFont" style:family="text">
      <style:text-properties style:font-size-complex="12pt" fo:language="da" fo:country="DK"/>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da" fo:country="DK"/>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5in"/>
      <style:text-properties fo:letter-spacing="-0.0027in" style:font-size-complex="12pt"/>
    </style:style>
    <style:style style:name="P650" style:parent-style-name="Normal" style:family="paragraph">
      <style:paragraph-properties fo:text-align="justify" fo:text-indent="0.5in"/>
      <style:text-properties style:font-size-complex="12pt" fo:language="da" fo:country="DK"/>
    </style:style>
    <style:style style:name="T651" style:parent-style-name="DefaultParagraphFont" style:family="text">
      <style:text-properties style:font-size-complex="12pt"/>
    </style:style>
    <style:style style:name="P652" style:parent-style-name="Normal" style:family="paragraph">
      <style:text-properties style:text-position="37.5% 100%" fo:font-size="10pt" style:font-size-asian="10pt" style:font-size-complex="8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indent="0.5in"/>
      <style:text-properties style:font-size-complex="12pt"/>
    </style:style>
    <style:style style:name="P672" style:parent-style-name="Normal" style:family="paragraph">
      <style:paragraph-properties fo:text-indent="0.5in"/>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6895in"/>
      <style:text-properties fo:font-size="9pt" style:font-size-asian="9pt" style:font-size-complex="9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indent="0.5in"/>
      <style:text-properties style:font-size-complex="12pt"/>
    </style:style>
    <style:style style:name="P682" style:parent-style-name="Normal" style:family="paragraph">
      <style:paragraph-properties fo:text-indent="0.5in"/>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indent="0.5in"/>
      <style:text-properties style:font-size-complex="12pt"/>
    </style:style>
    <style:style style:name="P688" style:parent-style-name="Normal" style:family="paragraph">
      <style:paragraph-properties fo:text-indent="0.5in"/>
      <style:text-properties style:font-size-complex="12pt"/>
    </style:style>
    <style:style style:name="TableColumn690" style:family="table-column">
      <style:table-column-properties style:column-width="0.4055in"/>
    </style:style>
    <style:style style:name="TableColumn691" style:family="table-column">
      <style:table-column-properties style:column-width="1.7861in"/>
    </style:style>
    <style:style style:name="TableColumn692" style:family="table-column">
      <style:table-column-properties style:column-width="2.2159in"/>
    </style:style>
    <style:style style:name="TableColumn693" style:family="table-column">
      <style:table-column-properties style:column-width="1.2083in"/>
    </style:style>
    <style:style style:name="TableColumn694" style:family="table-column">
      <style:table-column-properties style:column-width="1.6215in"/>
    </style:style>
    <style:style style:name="Table689" style:family="table">
      <style:table-properties style:width="7.2375in" style:rel-width="100%" fo:margin-left="0in" table:align="center"/>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paragraph-properties fo:text-indent="0.5in"/>
      <style:text-properties style:font-size-complex="12pt"/>
    </style:style>
    <style:style style:name="P729" style:parent-style-name="Normal" style:family="paragraph">
      <style:paragraph-properties fo:text-indent="0.5in"/>
      <style:text-properties style:font-size-complex="12pt"/>
    </style:style>
    <style:style style:name="P730" style:parent-style-name="Normal" style:family="paragraph">
      <style:paragraph-properties fo:text-indent="0.5in"/>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center">
        <style:tab-stops>
          <style:tab-stop style:type="left" style:position="0.5381in"/>
        </style:tab-stops>
      </style:paragraph-properties>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indent="0.4048in"/>
      <style:text-properties fo:font-size="10pt" style:font-size-asian="10pt" style:font-size-complex="8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indent="0.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size="10pt" style:font-size-asian="10pt"/>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5in"/>
      <style:text-properties fo:font-size="10pt" style:font-size-asian="10pt"/>
    </style:style>
    <style:style style:name="P770" style:parent-style-name="Normal" style:family="paragraph">
      <style:paragraph-properties fo:text-align="justify" fo:text-indent="0.5in"/>
      <style:text-properties fo:font-size="10pt" style:font-size-asian="10pt"/>
    </style:style>
    <style:style style:name="P771" style:parent-style-name="Normal" style:family="paragraph">
      <style:paragraph-properties fo:text-align="justify" fo:text-indent="0.5in"/>
      <style:text-properties fo:font-size="10pt" style:font-size-asian="10pt"/>
    </style:style>
    <style:style style:name="P772" style:parent-style-name="Normal" style:family="paragraph">
      <style:paragraph-properties fo:text-align="justify" fo:text-indent="0.5in"/>
      <style:text-properties fo:font-size="10pt" style:font-size-asian="10pt"/>
    </style:style>
    <style:style style:name="P773" style:parent-style-name="Normal" style:family="paragraph">
      <style:paragraph-properties fo:text-align="justify" fo:text-indent="0.5in"/>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5in"/>
      <style:text-properties fo:font-size="10pt" style:font-size-asian="10pt"/>
    </style:style>
    <style:style style:name="P782" style:parent-style-name="Normal" style:family="paragraph">
      <style:paragraph-properties fo:text-align="justify" fo:text-indent="0.5in"/>
      <style:text-properties fo:font-size="10pt" style:font-size-asian="10pt"/>
    </style:style>
    <style:style style:name="P783" style:parent-style-name="Normal" style:family="paragraph">
      <style:paragraph-properties fo:text-align="justify" fo:text-indent="0.5in"/>
      <style:text-properties fo:font-size="10pt" style:font-size-asian="10pt"/>
    </style:style>
    <style:style style:name="P784" style:parent-style-name="Normal" style:family="paragraph">
      <style:paragraph-properties fo:text-align="justify" fo:text-indent="0.5in"/>
      <style:text-properties fo:font-size="10pt" style:font-size-asian="10pt"/>
    </style:style>
    <style:style style:name="P785" style:parent-style-name="Normal" style:family="paragraph">
      <style:paragraph-properties fo:text-align="justify" fo:text-indent="0.5in"/>
      <style:text-properties fo:font-size="10pt" style:font-size-asian="10pt"/>
    </style:style>
    <style:style style:name="P786" style:parent-style-name="Normal" style:family="paragraph">
      <style:paragraph-properties fo:text-align="justify" fo:text-indent="0.5in"/>
      <style:text-properties fo:font-size="10pt" style:font-size-asian="10pt"/>
    </style:style>
    <style:style style:name="P787" style:parent-style-name="Normal" style:family="paragraph">
      <style:paragraph-properties fo:text-align="justify" fo:text-indent="4.6006in"/>
      <style:text-properties fo:font-size="10pt" style:font-size-asian="10pt"/>
    </style:style>
    <style:style style:name="P788" style:parent-style-name="Normal" style:family="paragraph">
      <style:paragraph-properties fo:text-align="justify" fo:text-indent="4.527in"/>
    </style:style>
    <style:style style:name="T789" style:parent-style-name="DefaultParagraphFont" style:family="text">
      <style:text-properties fo:font-size="10pt" style:font-size-asian="10pt"/>
    </style:style>
    <style:style style:name="P790" style:parent-style-name="Normal" style:master-page-name="MPF4" style:family="paragraph">
      <style:paragraph-properties fo:break-before="page" fo:text-align="justify" fo:text-indent="4.725in"/>
      <style:text-properties fo:font-size="10pt" style:font-size-asian="10pt" style:font-size-complex="8pt"/>
    </style:style>
    <style:style style:name="P796" style:parent-style-name="Normal" style:family="paragraph">
      <style:paragraph-properties fo:text-align="justify" fo:text-indent="4.725in"/>
      <style:text-properties fo:font-size="10pt" style:font-size-asian="10pt" style:font-size-complex="8pt"/>
    </style:style>
    <style:style style:name="P797" style:parent-style-name="Normal" style:family="paragraph">
      <style:paragraph-properties fo:text-align="justify" fo:text-indent="4.725in"/>
      <style:text-properties fo:font-size="10pt" style:font-size-asian="10pt" style:font-size-complex="8pt"/>
    </style:style>
    <style:style style:name="P798" style:parent-style-name="Normal" style:family="paragraph">
      <style:paragraph-properties fo:text-align="justify" fo:text-indent="4.725in"/>
      <style:text-properties fo:font-size="10pt" style:font-size-asian="10pt" style:font-size-complex="8pt"/>
    </style:style>
    <style:style style:name="P799" style:parent-style-name="Normal" style:family="paragraph">
      <style:paragraph-properties fo:text-align="justify" fo:text-indent="4.725in"/>
      <style:text-properties fo:font-size="10pt" style:font-size-asian="10pt" style:font-size-complex="8pt"/>
    </style:style>
    <style:style style:name="P800" style:parent-style-name="Normal" style:family="paragraph">
      <style:paragraph-properties fo:text-align="justify" fo:text-indent="4.725in"/>
    </style:style>
    <style:style style:name="T801" style:parent-style-name="DefaultParagraphFont" style:family="text">
      <style:text-properties fo:font-size="10pt" style:font-size-asian="10pt" style:font-size-complex="8pt"/>
    </style:style>
    <style:style style:name="T802" style:parent-style-name="DefaultParagraphFont" style:family="text">
      <style:text-properties fo:font-size="10pt" style:font-size-asian="10pt" style:font-size-complex="8pt"/>
    </style:style>
    <style:style style:name="P803" style:parent-style-name="Normal" style:family="paragraph">
      <style:paragraph-properties fo:margin-left="4.3312in">
        <style:tab-stops/>
      </style:paragraph-properties>
      <style:text-properties fo:font-size="10pt" style:font-size-asian="10pt" style:font-size-complex="8pt"/>
    </style:style>
    <style:style style:name="P804" style:parent-style-name="Normal" style:family="paragraph">
      <style:paragraph-properties fo:text-align="center"/>
      <style:text-properties fo:color="#000000"/>
    </style:style>
    <style:style style:name="P805" style:parent-style-name="Normal" style:family="paragraph">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fo:font-size="9pt" style:font-size-asian="9pt" style:font-size-complex="9pt"/>
    </style:style>
    <style:style style:name="P808" style:parent-style-name="Normal" style:family="paragraph">
      <style:text-properties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style:text-position="30% 100%"/>
    </style:style>
    <style:style style:name="T821" style:parent-style-name="DefaultParagraphFont" style:family="text">
      <style:text-properties style:text-position="33.3% 100%" fo:font-size="9pt" style:font-size-asian="9pt" style:font-size-complex="9pt"/>
    </style:style>
    <style:style style:name="T822" style:parent-style-name="DefaultParagraphFont" style:family="text">
      <style:text-properties style:text-position="30% 100%"/>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justify" fo:text-indent="0.5in"/>
      <style:text-properties style:font-size-complex="12pt" fo:language="da" fo:country="DK"/>
    </style:style>
    <style:style style:name="P825" style:parent-style-name="Normal" style:family="paragraph">
      <style:paragraph-properties fo:text-align="justify"/>
    </style:style>
    <style:style style:name="T826" style:parent-style-name="DefaultParagraphFont" style:family="text">
      <style:text-properties style:font-size-complex="12pt" fo:language="da" fo:country="DK"/>
    </style:style>
    <style:style style:name="T827" style:parent-style-name="DefaultParagraphFont" style:family="text">
      <style:text-properties style:font-size-complex="12pt" fo:language="da" fo:country="DK"/>
    </style:style>
    <style:style style:name="P828" style:parent-style-name="Normal" style:family="paragraph">
      <style:paragraph-properties fo:text-align="justify" fo:text-indent="3.6166in"/>
      <style:text-properties fo:font-size="10pt" style:font-size-asian="10pt" fo:language="da" fo:country="DK"/>
    </style:style>
    <style:style style:name="P829" style:parent-style-name="Normal" style:family="paragraph">
      <style:paragraph-properties fo:text-align="justify" fo:text-indent="0.043in"/>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fo:text-indent="1.5in"/>
      <style:text-properties fo:font-size="9pt" style:font-size-asian="9pt" style:font-size-complex="9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da" fo:country="DK"/>
    </style:style>
    <style:style style:name="P838" style:parent-style-name="Normal" style:family="paragraph">
      <style:paragraph-properties fo:text-align="justify"/>
    </style:style>
    <style:style style:name="T839" style:parent-style-name="DefaultParagraphFont" style:family="text">
      <style:text-properties style:font-size-complex="12pt" fo:language="da" fo:country="DK"/>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da" fo:country="DK"/>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justify"/>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style:text-properties fo:background-color="#FFFF00" fo:language="da" fo:country="DK"/>
    </style:style>
    <style:style style:name="P850" style:parent-style-name="Normal" style:family="paragraph">
      <style:paragraph-properties fo:text-align="justify" fo:text-indent="0.5in"/>
      <style:text-properties style:font-size-complex="12pt" fo:language="da" fo:country="DK"/>
    </style:style>
    <style:style style:name="P851" style:parent-style-name="Normal" style:family="paragraph">
      <style:paragraph-properties fo:text-align="justify" fo:text-indent="0.5in"/>
      <style:text-properties style:font-size-complex="12pt" fo:language="da" fo:country="DK"/>
    </style:style>
    <style:style style:name="P852" style:parent-style-name="Normal" style:family="paragraph">
      <style:paragraph-properties fo:text-indent="0.4923in"/>
    </style:style>
    <style:style style:name="T853" style:parent-style-name="DefaultParagraphFont" style:family="text">
      <style:text-properties style:text-position="33.3% 100%" fo:font-size="9pt" style:font-size-asian="9pt" style:font-size-complex="9pt"/>
    </style:style>
    <style:style style:name="T854" style:parent-style-name="DefaultParagraphFont" style:family="text">
      <style:text-properties style:font-size-complex="12pt"/>
    </style:style>
    <style:style style:name="P855" style:parent-style-name="Normal" style:family="paragraph">
      <style:paragraph-properties fo:text-indent="0.4923in"/>
      <style:text-properties style:text-position="33.3% 100%" fo:font-size="9pt" style:font-size-asian="9pt" style:font-size-complex="9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indent="0.5in"/>
      <style:text-properties style:font-size-complex="12pt"/>
    </style:style>
    <style:style style:name="P870" style:parent-style-name="Normal" style:family="paragraph">
      <style:paragraph-properties fo:text-indent="1.5in"/>
      <style:text-properties fo:font-size="9pt" style:font-size-asian="9pt" style:font-size-complex="9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style:text-properties style:text-position="30% 100%"/>
    </style:style>
    <style:style style:name="P875" style:parent-style-name="Normal" style:family="paragraph">
      <style:paragraph-properties fo:text-align="justify" fo:text-indent="0.5in"/>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margin-left="2in" fo:text-indent="0.5in">
        <style:tab-stops/>
      </style:paragraph-properties>
      <style:text-properties fo:font-size="9pt" style:font-size-asian="9pt" style:font-size-complex="9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T887" style:parent-style-name="DefaultParagraphFont" style:family="text">
      <style:text-properties fo:letter-spacing="-0.0027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9pt" style:font-size-asian="9pt" style:font-size-complex="9pt"/>
    </style:style>
    <style:style style:name="P892" style:parent-style-name="Normal" style:family="paragraph">
      <style:paragraph-properties fo:text-indent="0.5in"/>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fo:text-indent="1.5in"/>
      <style:text-properties style:font-size-complex="12pt"/>
    </style:style>
    <style:style style:name="P896" style:parent-style-name="Normal" style:family="paragraph">
      <style:paragraph-properties fo:text-align="justify" fo:text-indent="0.5in"/>
      <style:text-properties fo:font-size="10pt" style:font-size-asian="10pt" style:language-asian="lt" style:country-asian="LT"/>
    </style:style>
    <style:style style:name="P897" style:parent-style-name="Normal" style:family="paragraph">
      <style:paragraph-properties fo:text-align="justify" fo:text-indent="0.5in"/>
      <style:text-properties fo:font-size="10pt" style:font-size-asian="10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text-indent="3.8583in"/>
      <style:text-properties fo:font-size="10pt" style:font-size-asian="10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indent="0.0368in"/>
    </style:style>
    <style:style style:name="P912" style:parent-style-name="Normal" style:family="paragraph">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6993in"/>
      <style:text-properties fo:font-size="10pt" style:font-size-asian="10pt" style:font-size-complex="8pt"/>
    </style:style>
    <style:style style:name="P915" style:parent-style-name="Normal" style:family="paragraph">
      <style:paragraph-properties fo:text-align="justify"/>
      <style:text-properties fo:font-size="10pt" style:font-size-asian="10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P920" style:parent-style-name="Normal" style:master-page-name="MPF5" style:family="paragraph">
      <style:paragraph-properties fo:break-before="page" fo:margin-left="4.3312in">
        <style:tab-stops/>
      </style:paragraph-properties>
      <style:text-properties fo:font-size="10pt" style:font-size-asian="10pt" style:font-size-complex="8pt"/>
    </style:style>
    <style:style style:name="P926" style:parent-style-name="Normal" style:family="paragraph">
      <style:paragraph-properties fo:margin-left="4.3312in">
        <style:tab-stops/>
      </style:paragraph-properties>
      <style:text-properties fo:font-size="10pt" style:font-size-asian="10pt" style:font-size-complex="8pt"/>
    </style:style>
    <style:style style:name="P927" style:parent-style-name="Normal" style:family="paragraph">
      <style:paragraph-properties fo:margin-left="4.3312in">
        <style:tab-stops/>
      </style:paragraph-properties>
      <style:text-properties fo:font-size="10pt" style:font-size-asian="10pt" style:font-size-complex="8pt"/>
    </style:style>
    <style:style style:name="P928" style:parent-style-name="Normal" style:family="paragraph">
      <style:paragraph-properties fo:margin-left="4.3312in">
        <style:tab-stops/>
      </style:paragraph-properties>
      <style:text-properties fo:font-size="10pt" style:font-size-asian="10pt" style:font-size-complex="8pt"/>
    </style:style>
    <style:style style:name="P929" style:parent-style-name="Normal" style:family="paragraph">
      <style:paragraph-properties fo:margin-left="4.3312in">
        <style:tab-stops/>
      </style:paragraph-properties>
      <style:text-properties fo:font-size="10pt" style:font-size-asian="10pt" style:font-size-complex="8pt"/>
    </style:style>
    <style:style style:name="P930" style:parent-style-name="Normal" style:family="paragraph">
      <style:paragraph-properties fo:margin-left="4.3312in">
        <style:tab-stops/>
      </style:paragraph-properties>
    </style:style>
    <style:style style:name="T931" style:parent-style-name="DefaultParagraphFont" style:family="text">
      <style:text-properties fo:font-size="10pt" style:font-size-asian="10pt" style:font-size-complex="8pt"/>
    </style:style>
    <style:style style:name="T932" style:parent-style-name="DefaultParagraphFont" style:family="text">
      <style:text-properties fo:font-size="10pt" style:font-size-asian="10pt" style:font-size-complex="8pt"/>
    </style:style>
    <style:style style:name="P933" style:parent-style-name="Normal" style:family="paragraph">
      <style:paragraph-properties fo:margin-left="4.3312in">
        <style:tab-stops/>
      </style:paragraph-properties>
      <style:text-properties fo:font-size="10pt" style:font-size-asian="10pt" style:font-size-complex="8pt"/>
    </style:style>
    <style:style style:name="P934" style:parent-style-name="Normal" style:family="paragraph">
      <style:paragraph-properties fo:text-indent="2.834in"/>
      <style:text-properties style:font-size-complex="12pt"/>
    </style:style>
    <style:style style:name="P935" style:parent-style-name="Normal" style:family="paragraph">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text-properties fo:color="#000000" fo:font-size="9pt" style:font-size-asian="9pt" style:font-size-complex="9pt"/>
    </style:style>
    <style:style style:name="P938" style:parent-style-name="Normal" style:family="paragraph">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center" fo:text-indent="0.2152in"/>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style:text-position="30% 100%"/>
    </style:style>
    <style:style style:name="T952" style:parent-style-name="DefaultParagraphFont" style:family="text">
      <style:text-properties style:text-position="33.3% 100%" fo:font-size="9pt" style:font-size-asian="9pt" style:font-size-complex="9pt"/>
    </style:style>
    <style:style style:name="T953" style:parent-style-name="DefaultParagraphFont" style:family="text">
      <style:text-properties style:text-position="30% 100%"/>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justify" fo:text-indent="0.5in"/>
      <style:text-properties style:font-size-complex="12pt" fo:language="da" fo:country="DK"/>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fo:language="da" fo:country="DK"/>
    </style:style>
    <style:style style:name="T958" style:parent-style-name="DefaultParagraphFont" style:family="text">
      <style:text-properties style:font-size-complex="12pt" fo:language="da" fo:country="DK"/>
    </style:style>
    <style:style style:name="P959" style:parent-style-name="Normal" style:family="paragraph">
      <style:paragraph-properties fo:text-align="justify" fo:text-indent="3.9875in"/>
    </style:style>
    <style:style style:name="T960" style:parent-style-name="DefaultParagraphFont" style:family="text">
      <style:text-properties fo:font-size="10pt" style:font-size-asian="10pt" fo:language="da" fo:country="DK"/>
    </style:style>
    <style:style style:name="T961" style:parent-style-name="DefaultParagraphFont" style:family="text">
      <style:text-properties style:font-size-complex="12pt" fo:language="da" fo:country="DK"/>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fo:text-indent="1in"/>
      <style:text-properties fo:font-size="9pt" style:font-size-asian="9pt" style:font-size-complex="9pt"/>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da" fo:country="DK"/>
    </style:style>
    <style:style style:name="P971" style:parent-style-name="Normal" style:family="paragraph">
      <style:paragraph-properties fo:text-align="justify"/>
    </style:style>
    <style:style style:name="T972" style:parent-style-name="DefaultParagraphFont" style:family="text">
      <style:text-properties style:font-size-complex="12pt" fo:language="da" fo:country="DK"/>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da" fo:country="DK"/>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justify"/>
      <style:text-properties fo:background-color="#FFFF00" fo:language="da" fo:country="DK"/>
    </style:style>
    <style:style style:name="P978" style:parent-style-name="Normal" style:family="paragraph">
      <style:paragraph-properties fo:text-align="justify" fo:text-indent="0.5in"/>
      <style:text-properties style:font-size-complex="12pt" fo:language="da" fo:country="DK"/>
    </style:style>
    <style:style style:name="P979" style:parent-style-name="Normal" style:family="paragraph">
      <style:paragraph-properties fo:text-align="justify"/>
      <style:text-properties style:font-size-complex="12pt" fo:language="da" fo:country="DK"/>
    </style:style>
    <style:style style:name="P980" style:parent-style-name="Normal" style:family="paragraph">
      <style:text-properties style:text-position="33.3% 100%" fo:font-size="9pt" style:font-size-asian="9pt" style:font-size-complex="9pt"/>
    </style:style>
    <style:style style:name="P981" style:parent-style-name="Normal" style:family="paragraph">
      <style:text-properties style:text-position="33.3% 100%" fo:font-size="9pt" style:font-size-asian="9pt" style:font-size-complex="9pt"/>
    </style:style>
    <style:style style:name="T982" style:parent-style-name="DefaultParagraphFont" style:family="text">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indent="0.5in"/>
    </style:style>
    <style:style style:name="T999" style:parent-style-name="DefaultParagraphFont" style:family="text">
      <style:text-properties style:font-size-complex="12pt"/>
    </style:style>
    <style:style style:name="T1000" style:parent-style-name="DefaultParagraphFont" style:family="text">
      <style:text-properties fo:letter-spacing="-0.0027in"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in"/>
      <style:text-properties fo:font-weight="bold" style:font-weight-asian="bold" style:font-size-complex="12pt"/>
    </style:style>
    <style:style style:name="P1003" style:parent-style-name="Normal" style:family="paragraph">
      <style:paragraph-properties fo:text-indent="0.5in"/>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043in"/>
      <style:text-properties style:font-size-complex="12pt"/>
    </style:style>
    <style:style style:name="P1007" style:parent-style-name="Normal" style:family="paragraph">
      <style:paragraph-properties fo:text-align="justify" fo:text-indent="2.9534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indent="0.368in"/>
    </style:style>
    <style:style style:name="P1019" style:parent-style-name="Normal" style:family="paragraph">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6993in"/>
      <style:text-properties fo:font-size="10pt" style:font-size-asian="10pt" style:font-size-complex="8pt"/>
    </style:style>
    <style:style style:name="P1022" style:parent-style-name="Normal" style:family="paragraph">
      <style:paragraph-properties fo:text-align="justify"/>
      <style:text-properties fo:font-size="10pt" style:font-size-asian="10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center" fo:margin-left="0.1972in" fo:text-indent="-0.0152in">
        <style:tab-stops/>
      </style:paragraph-properties>
      <style:text-properties fo:hyphenate="false"/>
    </style:style>
    <style:style style:name="P1027" style:parent-style-name="Normal" style:master-page-name="MPF6" style:family="paragraph">
      <style:paragraph-properties fo:break-before="page" fo:margin-left="4.3312in">
        <style:tab-stops/>
      </style:paragraph-properties>
      <style:text-properties fo:font-size="10pt" style:font-size-asian="10pt" style:font-size-complex="8pt"/>
    </style:style>
    <style:style style:name="P1033" style:parent-style-name="Normal" style:family="paragraph">
      <style:paragraph-properties fo:margin-left="4.3312in">
        <style:tab-stops/>
      </style:paragraph-properties>
      <style:text-properties fo:font-size="10pt" style:font-size-asian="10pt" style:font-size-complex="8pt"/>
    </style:style>
    <style:style style:name="P1034" style:parent-style-name="Normal" style:family="paragraph">
      <style:paragraph-properties fo:margin-left="4.3312in">
        <style:tab-stops/>
      </style:paragraph-properties>
      <style:text-properties fo:font-size="10pt" style:font-size-asian="10pt" style:font-size-complex="8pt"/>
    </style:style>
    <style:style style:name="P1035" style:parent-style-name="Normal" style:family="paragraph">
      <style:paragraph-properties fo:margin-left="4.3312in">
        <style:tab-stops/>
      </style:paragraph-properties>
      <style:text-properties fo:font-size="10pt" style:font-size-asian="10pt" style:font-size-complex="8pt"/>
    </style:style>
    <style:style style:name="P1036" style:parent-style-name="Normal" style:family="paragraph">
      <style:paragraph-properties fo:margin-left="4.3312in">
        <style:tab-stops/>
      </style:paragraph-properties>
      <style:text-properties fo:font-size="10pt" style:font-size-asian="10pt" style:font-size-complex="8pt"/>
    </style:style>
    <style:style style:name="P1037" style:parent-style-name="Normal" style:family="paragraph">
      <style:paragraph-properties fo:margin-left="4.3312in">
        <style:tab-stops/>
      </style:paragraph-properties>
    </style:style>
    <style:style style:name="T1038" style:parent-style-name="DefaultParagraphFont" style:family="text">
      <style:text-properties fo:font-size="10pt" style:font-size-asian="10pt" style:font-size-complex="8pt"/>
    </style:style>
    <style:style style:name="T1039" style:parent-style-name="DefaultParagraphFont" style:family="text">
      <style:text-properties fo:font-size="10pt" style:font-size-asian="10pt" style:font-size-complex="8pt"/>
    </style:style>
    <style:style style:name="P1040" style:parent-style-name="Normal" style:family="paragraph">
      <style:paragraph-properties fo:text-indent="1.325in"/>
      <style:text-properties fo:font-size="10pt" style:font-size-asian="10pt" style:font-size-complex="8pt"/>
    </style:style>
    <style:style style:name="P1041" style:parent-style-name="Normal" style:family="paragraph">
      <style:paragraph-properties fo:text-indent="2.834in"/>
      <style:text-properties style:font-size-complex="12pt"/>
    </style:style>
    <style:style style:name="P1042" style:parent-style-name="Normal" style:family="paragraph">
      <style:text-properties fo:color="#000000"/>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center"/>
      <style:text-properties fo:color="#000000" fo:font-size="9pt" style:font-size-asian="9pt" style:font-size-complex="9pt"/>
    </style:style>
    <style:style style:name="P1045" style:parent-style-name="Normal" style:family="paragraph">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fo:text-indent="0.2152in"/>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style:text-position="30% 100%"/>
    </style:style>
    <style:style style:name="T1059" style:parent-style-name="DefaultParagraphFont" style:family="text">
      <style:text-properties style:text-position="33.3% 100%" fo:font-size="9pt" style:font-size-asian="9pt" style:font-size-complex="9pt"/>
    </style:style>
    <style:style style:name="T1060" style:parent-style-name="DefaultParagraphFont" style:family="text">
      <style:text-properties style:text-position="30% 100%"/>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justify" fo:text-indent="0.5in"/>
      <style:text-properties style:font-size-complex="12pt" fo:language="da" fo:country="DK"/>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fo:language="da" fo:country="DK"/>
    </style:style>
    <style:style style:name="T1065" style:parent-style-name="DefaultParagraphFont" style:family="text">
      <style:text-properties style:font-size-complex="12pt" fo:language="da" fo:country="DK"/>
    </style:style>
    <style:style style:name="P1066" style:parent-style-name="Normal" style:family="paragraph">
      <style:paragraph-properties fo:text-align="justify" fo:text-indent="3.809in"/>
      <style:text-properties fo:font-size="10pt" style:font-size-asian="10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text-align="justify" fo:text-indent="1.5in"/>
      <style:text-properties fo:font-size="9pt" style:font-size-asian="9pt" style:font-size-complex="9pt"/>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da" fo:country="DK"/>
    </style:style>
    <style:style style:name="P1076" style:parent-style-name="Normal" style:family="paragraph">
      <style:paragraph-properties fo:text-align="justify"/>
    </style:style>
    <style:style style:name="T1077" style:parent-style-name="DefaultParagraphFont" style:family="text">
      <style:text-properties style:font-size-complex="12pt" fo:language="da" fo:country="DK"/>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da" fo:country="DK"/>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style:text-properties fo:background-color="#FFFF00" fo:language="da" fo:country="DK"/>
    </style:style>
    <style:style style:name="P1083" style:parent-style-name="Normal" style:family="paragraph">
      <style:paragraph-properties fo:text-align="justify" fo:text-indent="0.5in"/>
      <style:text-properties style:font-size-complex="12pt" fo:language="da" fo:country="DK"/>
    </style:style>
    <style:style style:name="P1084" style:parent-style-name="Normal" style:family="paragraph">
      <style:text-properties style:font-size-complex="12pt" fo:language="da" fo:country="DK"/>
    </style:style>
    <style:style style:name="T1085" style:parent-style-name="DefaultParagraphFont" style:family="text">
      <style:text-properties style:text-position="33.3% 100%" fo:font-size="9pt" style:font-size-asian="9pt" style:font-size-complex="9pt"/>
    </style:style>
    <style:style style:name="T1086" style:parent-style-name="DefaultParagraphFont" style:family="text">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indent="0.5in"/>
    </style:style>
    <style:style style:name="T1103" style:parent-style-name="DefaultParagraphFont" style:family="text">
      <style:text-properties style:font-size-complex="12pt"/>
    </style:style>
    <style:style style:name="T1104" style:parent-style-name="DefaultParagraphFont" style:family="text">
      <style:text-properties fo:letter-spacing="-0.0027in"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5in"/>
      <style:text-properties fo:font-weight="bold" style:font-weight-asian="bold" style:font-size-complex="12pt"/>
    </style:style>
    <style:style style:name="P1107" style:parent-style-name="Normal" style:family="paragraph">
      <style:paragraph-properties fo:text-indent="0.4048in"/>
      <style:text-properties fo:font-size="10pt" style:font-size-asian="10pt" style:font-size-complex="8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indent="0.043in"/>
      <style:text-properties style:font-size-complex="12pt"/>
    </style:style>
    <style:style style:name="P1111" style:parent-style-name="Normal" style:family="paragraph">
      <style:paragraph-properties fo:text-indent="3.9611in"/>
      <style:text-properties fo:font-size="10pt" style:font-size-asian="10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6993in"/>
      <style:text-properties fo:font-size="10pt" style:font-size-asian="10pt" style:font-size-complex="8pt"/>
    </style:style>
    <style:style style:name="P1125" style:parent-style-name="Normal" style:family="paragraph">
      <style:paragraph-properties fo:text-align="justify"/>
      <style:text-properties fo:font-size="10pt" style:font-size-asian="10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P1130" style:parent-style-name="Normal" style:master-page-name="MPF7" style:family="paragraph">
      <style:paragraph-properties fo:break-before="page" fo:margin-left="4.3312in">
        <style:tab-stops/>
      </style:paragraph-properties>
      <style:text-properties fo:font-size="10pt" style:font-size-asian="10pt" style:font-size-complex="8pt"/>
    </style:style>
    <style:style style:name="P1136" style:parent-style-name="Normal" style:family="paragraph">
      <style:paragraph-properties fo:margin-left="4.3312in">
        <style:tab-stops/>
      </style:paragraph-properties>
      <style:text-properties fo:font-size="10pt" style:font-size-asian="10pt" style:font-size-complex="8pt"/>
    </style:style>
    <style:style style:name="P1137" style:parent-style-name="Normal" style:family="paragraph">
      <style:paragraph-properties fo:margin-left="4.3312in">
        <style:tab-stops/>
      </style:paragraph-properties>
      <style:text-properties fo:font-size="10pt" style:font-size-asian="10pt" style:font-size-complex="8pt"/>
    </style:style>
    <style:style style:name="P1138" style:parent-style-name="Normal" style:family="paragraph">
      <style:paragraph-properties fo:margin-left="4.3312in">
        <style:tab-stops/>
      </style:paragraph-properties>
      <style:text-properties fo:font-size="10pt" style:font-size-asian="10pt" style:font-size-complex="8pt"/>
    </style:style>
    <style:style style:name="P1139" style:parent-style-name="Normal" style:family="paragraph">
      <style:paragraph-properties fo:margin-left="4.3312in">
        <style:tab-stops/>
      </style:paragraph-properties>
      <style:text-properties fo:font-size="10pt" style:font-size-asian="10pt" style:font-size-complex="8pt"/>
    </style:style>
    <style:style style:name="P1140" style:parent-style-name="Normal" style:family="paragraph">
      <style:paragraph-properties fo:margin-left="4.3312in">
        <style:tab-stops/>
      </style:paragraph-properties>
    </style:style>
    <style:style style:name="T1141" style:parent-style-name="DefaultParagraphFont" style:family="text">
      <style:text-properties fo:font-size="10pt" style:font-size-asian="10pt" style:font-size-complex="8pt"/>
    </style:style>
    <style:style style:name="T1142" style:parent-style-name="DefaultParagraphFont" style:family="text">
      <style:text-properties fo:font-size="10pt" style:font-size-asian="10pt" style:font-size-complex="8pt"/>
    </style:style>
    <style:style style:name="P1143" style:parent-style-name="Normal" style:family="paragraph">
      <style:paragraph-properties fo:margin-left="4.3312in">
        <style:tab-stops/>
      </style:paragraph-properties>
      <style:text-properties fo:font-size="10pt" style:font-size-asian="10pt" style:font-size-complex="8pt"/>
    </style:style>
    <style:style style:name="P1144" style:parent-style-name="Normal" style:family="paragraph">
      <style:paragraph-properties fo:text-indent="2.5402in"/>
      <style:text-properties style:font-size-complex="12pt"/>
    </style:style>
    <style:style style:name="P1145" style:parent-style-name="Normal" style:family="paragraph">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fo:font-size="9pt" style:font-size-asian="9pt" style:font-size-complex="9pt"/>
    </style:style>
    <style:style style:name="P1148" style:parent-style-name="Normal" style:family="paragraph">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fo:text-indent="0.2152in"/>
      <style:text-properties fo:font-weight="bold" style:font-weight-asian="bold" style:font-size-complex="12pt"/>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style:text-position="30% 100%"/>
    </style:style>
    <style:style style:name="T1162" style:parent-style-name="DefaultParagraphFont" style:family="text">
      <style:text-properties style:text-position="33.3% 100%" fo:font-size="9pt" style:font-size-asian="9pt" style:font-size-complex="9pt"/>
    </style:style>
    <style:style style:name="T1163" style:parent-style-name="DefaultParagraphFont" style:family="text">
      <style:text-properties style:text-position="30% 100%"/>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fo:text-indent="0.5in"/>
      <style:text-properties style:font-size-complex="12pt" fo:language="da" fo:country="DK"/>
    </style:style>
    <style:style style:name="P1166" style:parent-style-name="Normal" style:family="paragraph">
      <style:paragraph-properties fo:text-align="justify"/>
    </style:style>
    <style:style style:name="T1167" style:parent-style-name="DefaultParagraphFont" style:family="text">
      <style:text-properties style:font-size-complex="12pt" fo:language="da" fo:country="DK"/>
    </style:style>
    <style:style style:name="P1168" style:parent-style-name="Normal" style:family="paragraph">
      <style:paragraph-properties fo:text-align="justify" fo:text-indent="2.6583in"/>
      <style:text-properties fo:font-size="10pt" style:font-size-asian="10pt" fo:language="da" fo:country="DK"/>
    </style:style>
    <style:style style:name="P1169" style:parent-style-name="Normal" style:family="paragraph">
      <style:paragraph-properties fo:text-align="justify"/>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align="justify" fo:text-indent="1.5in"/>
      <style:text-properties fo:font-size="9pt" style:font-size-asian="9pt" style:font-size-complex="9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language="da" fo:country="DK"/>
    </style:style>
    <style:style style:name="P1178" style:parent-style-name="Normal" style:family="paragraph">
      <style:paragraph-properties fo:text-align="justify"/>
    </style:style>
    <style:style style:name="T1179" style:parent-style-name="DefaultParagraphFont" style:family="text">
      <style:text-properties style:font-size-complex="12pt" fo:language="da" fo:country="DK"/>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da" fo:country="DK"/>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text-align="justify"/>
      <style:text-properties fo:background-color="#FFFF00" fo:language="da" fo:country="DK"/>
    </style:style>
    <style:style style:name="P1185" style:parent-style-name="Normal" style:family="paragraph">
      <style:paragraph-properties fo:text-align="justify"/>
      <style:text-properties style:font-size-complex="12pt" fo:language="da" fo:country="DK"/>
    </style:style>
    <style:style style:name="P1186" style:parent-style-name="Normal" style:family="paragraph">
      <style:paragraph-properties fo:text-align="justify"/>
      <style:text-properties style:font-size-complex="12pt" fo:language="da" fo:country="DK"/>
    </style:style>
    <style:style style:name="T1187" style:parent-style-name="DefaultParagraphFont" style:family="text">
      <style:text-properties style:text-position="33.3% 100%" fo:font-size="9pt" style:font-size-asian="9pt" style:font-size-complex="9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paragraph-properties fo:text-align="justify"/>
    </style:style>
    <style:style style:name="P1204" style:parent-style-name="Normal" style:family="paragraph">
      <style:paragraph-properties fo:text-indent="0.5in"/>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indent="0.5in"/>
      <style:text-properties fo:font-weight="bold" style:font-weight-asian="bold" style:font-size-complex="12pt"/>
    </style:style>
    <style:style style:name="P1209" style:parent-style-name="Normal" style:family="paragraph">
      <style:paragraph-properties fo:text-indent="0.5in"/>
      <style:text-properties fo:font-weight="bold" style:font-weight-asian="bold" style:font-size-complex="12pt"/>
    </style:style>
    <style:style style:name="P1210" style:parent-style-name="Normal" style:family="paragraph">
      <style:paragraph-properties fo:text-indent="0.5in"/>
      <style:text-properties fo:font-weight="bold" style:font-weight-asian="bold" style:font-size-complex="12pt"/>
    </style:style>
    <style:style style:name="P1211" style:parent-style-name="Normal" style:family="paragraph">
      <style:paragraph-properties fo:text-indent="0.5in"/>
      <style:text-properties fo:font-weight="bold" style:font-weight-asian="bold" style:font-size-complex="12pt"/>
    </style:style>
    <style:style style:name="P1212" style:parent-style-name="Normal" style:family="paragraph">
      <style:text-properties style:font-weight-complex="bold" style:font-size-complex="12pt"/>
    </style:style>
    <style:style style:name="P1213" style:parent-style-name="Normal" style:family="paragraph">
      <style:paragraph-properties fo:text-indent="3.5569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font-size="10pt" style:font-size-asian="10pt"/>
    </style:style>
    <style:style style:name="P1218" style:parent-style-name="Normal" style:family="paragraph">
      <style:paragraph-properties fo:text-indent="0.5in"/>
      <style:text-properties fo:font-weight="bold" style:font-weight-asian="bold" style:font-size-complex="12pt"/>
    </style:style>
    <style:style style:name="P1219" style:parent-style-name="Normal" style:family="paragraph">
      <style:paragraph-properties fo:text-indent="0.2944in"/>
      <style:text-properties fo:font-size="10pt" style:font-size-asian="10pt" style:font-size-complex="8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6993in"/>
      <style:text-properties fo:font-size="10pt" style:font-size-asian="10pt" style:font-size-complex="8pt"/>
    </style:style>
    <style:style style:name="P1229" style:parent-style-name="Normal" style:family="paragraph">
      <style:paragraph-properties fo:text-align="justify"/>
      <style:text-properties fo:font-size="10pt" style:font-size-asian="10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text-properties style:font-name="TimesLT" style:font-name-asian="Arial" fo:font-size="10pt" style:font-size-asian="10pt" style:language-asian="ar" style:country-asian="SA" fo:hyphenate="false"/>
    </style:style>
    <style:style style:name="P1234" style:parent-style-name="Normal" style:master-page-name="MPF8" style:family="paragraph">
      <style:paragraph-properties fo:break-before="page" fo:margin-left="4.3312in">
        <style:tab-stops/>
      </style:paragraph-properties>
      <style:text-properties fo:font-size="10pt" style:font-size-asian="10pt" style:font-size-complex="8pt"/>
    </style:style>
    <style:style style:name="P1240" style:parent-style-name="Normal" style:family="paragraph">
      <style:paragraph-properties fo:margin-left="4.3312in">
        <style:tab-stops/>
      </style:paragraph-properties>
      <style:text-properties fo:font-size="10pt" style:font-size-asian="10pt" style:font-size-complex="8pt"/>
    </style:style>
    <style:style style:name="P1241" style:parent-style-name="Normal" style:family="paragraph">
      <style:paragraph-properties fo:margin-left="4.3312in">
        <style:tab-stops/>
      </style:paragraph-properties>
      <style:text-properties fo:font-size="10pt" style:font-size-asian="10pt" style:font-size-complex="8pt"/>
    </style:style>
    <style:style style:name="P1242" style:parent-style-name="Normal" style:family="paragraph">
      <style:paragraph-properties fo:margin-left="4.3312in">
        <style:tab-stops/>
      </style:paragraph-properties>
      <style:text-properties fo:font-size="10pt" style:font-size-asian="10pt" style:font-size-complex="8pt"/>
    </style:style>
    <style:style style:name="P1243" style:parent-style-name="Normal" style:family="paragraph">
      <style:paragraph-properties fo:margin-left="4.3312in">
        <style:tab-stops/>
      </style:paragraph-properties>
      <style:text-properties fo:font-size="9.5pt" style:font-size-asian="9.5pt" style:font-size-complex="9.5pt"/>
    </style:style>
    <style:style style:name="P1244" style:parent-style-name="Normal" style:family="paragraph">
      <style:paragraph-properties fo:margin-left="4.3312in" fo:text-indent="0.0333in">
        <style:tab-stops/>
      </style:paragraph-properties>
    </style:style>
    <style:style style:name="T1245" style:parent-style-name="DefaultParagraphFont" style:family="text">
      <style:text-properties fo:font-size="9.5pt" style:font-size-asian="9.5pt" style:font-size-complex="9.5pt"/>
    </style:style>
    <style:style style:name="T1246" style:parent-style-name="DefaultParagraphFont" style:family="text">
      <style:text-properties fo:font-size="9.5pt" style:font-size-asian="9.5pt" style:font-size-complex="9.5pt"/>
    </style:style>
    <style:style style:name="P1247" style:parent-style-name="Normal" style:family="paragraph">
      <style:paragraph-properties fo:margin-left="4.3312in">
        <style:tab-stops/>
      </style:paragraph-properties>
      <style:text-properties fo:font-size="9.5pt" style:font-size-asian="9.5pt" style:font-size-complex="9.5pt"/>
    </style:style>
    <style:style style:name="P1248" style:parent-style-name="Normal" style:family="paragraph">
      <style:paragraph-properties fo:text-indent="2.368in"/>
      <style:text-properties style:font-size-complex="12pt"/>
    </style:style>
    <style:style style:name="P1249" style:parent-style-name="Normal" style:family="paragraph">
      <style:text-properties fo:font-size="9.5pt" style:font-size-asian="9.5pt" style:font-size-complex="9.5pt"/>
    </style:style>
    <style:style style:name="P1250" style:parent-style-name="Normal" style:family="paragraph">
      <style:text-properties fo:font-size="9.5pt" style:font-size-asian="9.5pt" style:font-size-complex="9.5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fo:font-size="9pt" style:font-size-asian="9pt" style:font-size-complex="9p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style>
    <style:style style:name="P1262" style:parent-style-name="Normal" style:family="paragraph">
      <style:paragraph-properties fo:text-align="center"/>
      <style:text-properties style:text-position="37.5% 100%" fo:font-size="10pt" style:font-size-asian="10pt" style:font-size-complex="8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margin-left="0.5in" fo:text-indent="0.868in">
        <style:tab-stops/>
      </style:paragraph-properties>
      <style:text-properties fo:font-size="10pt" style:font-size-asian="10pt" style:font-size-complex="8pt"/>
    </style:style>
    <style:style style:name="P1266" style:parent-style-name="Normal" style:family="paragraph">
      <style:paragraph-properties fo:text-align="justify"/>
    </style:style>
    <style:style style:name="T1267" style:parent-style-name="DefaultParagraphFont" style:family="text">
      <style:text-properties fo:letter-spacing="-0.0027in"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ext-properties style:font-size-complex="12pt" fo:language="da" fo:country="DK"/>
    </style:style>
    <style:style style:name="P1270" style:parent-style-name="Normal" style:family="paragraph">
      <style:text-properties style:font-size-complex="12pt" fo:language="da" fo:country="DK"/>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language="da" fo:country="DK"/>
    </style:style>
    <style:style style:name="P1274" style:parent-style-name="Normal" style:family="paragraph">
      <style:paragraph-properties fo:text-align="justify"/>
      <style:text-properties style:font-size-complex="12pt" fo:language="da" fo:country="DK"/>
    </style:style>
    <style:style style:name="P1275" style:parent-style-name="Normal" style:family="paragraph">
      <style:paragraph-properties fo:text-align="justify"/>
      <style:text-properties style:font-size-complex="12pt" fo:language="da" fo:country="DK"/>
    </style:style>
    <style:style style:name="P1276" style:parent-style-name="Normal" style:family="paragraph">
      <style:paragraph-properties fo:text-align="justify" fo:text-indent="0.5in"/>
      <style:text-properties fo:letter-spacing="-0.0027in" style:font-size-complex="12pt"/>
    </style:style>
    <style:style style:name="P1277" style:parent-style-name="Normal" style:family="paragraph">
      <style:paragraph-properties fo:text-align="justify" fo:text-indent="0.5in"/>
      <style:text-properties style:font-size-complex="12pt" fo:language="da" fo:country="DK"/>
    </style:style>
    <style:style style:name="T1278" style:parent-style-name="DefaultParagraphFont" style:family="text">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298" style:parent-style-name="Normal" style:family="paragraph">
      <style:paragraph-properties fo:text-indent="0.5in"/>
      <style:text-properties style:font-size-complex="12pt"/>
    </style:style>
    <style:style style:name="P1299" style:parent-style-name="Normal" style:family="paragraph">
      <style:paragraph-properties fo:text-indent="0.5in"/>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align="justify" fo:text-indent="0.5in"/>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center">
        <style:tab-stops>
          <style:tab-stop style:type="left" style:position="0.5381in"/>
        </style:tab-stops>
      </style:paragraph-properties>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indent="0.4048in"/>
      <style:text-properties fo:font-size="10pt" style:font-size-asian="10pt" style:font-size-complex="8pt"/>
    </style:style>
    <style:style style:name="P1311" style:parent-style-name="Normal" style:family="paragraph">
      <style:paragraph-properties fo:text-indent="0.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fo:text-indent="0.5888in"/>
      <style:text-properties fo:font-size="10pt" style:font-size-asian="10pt" style:font-size-complex="8pt"/>
    </style:style>
    <style:style style:name="P1315" style:parent-style-name="Normal" style:family="paragraph">
      <style:paragraph-properties fo:text-align="justify"/>
    </style:style>
    <style:style style:name="P1316" style:parent-style-name="Normal" style:master-page-name="MPF9" style:family="paragraph">
      <style:paragraph-properties fo:break-before="page" fo:margin-left="3.6423in">
        <style:tab-stops/>
      </style:paragraph-properties>
      <style:text-properties fo:font-size="10pt" style:font-size-asian="10pt"/>
    </style:style>
    <style:style style:name="P1322" style:parent-style-name="Normal" style:family="paragraph">
      <style:paragraph-properties fo:margin-left="3.6423in">
        <style:tab-stops/>
      </style:paragraph-properties>
      <style:text-properties fo:font-size="10pt" style:font-size-asian="10pt"/>
    </style:style>
    <style:style style:name="P1323" style:parent-style-name="Normal" style:family="paragraph">
      <style:paragraph-properties fo:margin-left="3.6423in">
        <style:tab-stops/>
      </style:paragraph-properties>
      <style:text-properties fo:font-size="10pt" style:font-size-asian="10pt"/>
    </style:style>
    <style:style style:name="P1324" style:parent-style-name="Normal" style:family="paragraph">
      <style:paragraph-properties fo:margin-left="3.6423in">
        <style:tab-stops/>
      </style:paragraph-properties>
      <style:text-properties fo:font-size="10pt" style:font-size-asian="10pt"/>
    </style:style>
    <style:style style:name="P1325" style:parent-style-name="Normal" style:family="paragraph">
      <style:paragraph-properties fo:margin-left="3.6423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margin-left="3.6423in">
        <style:tab-stops/>
      </style:paragraph-properties>
    </style:style>
    <style:style style:name="P1329" style:parent-style-name="Normal" style:family="paragraph">
      <style:paragraph-properties fo:text-indent="2.6694in"/>
    </style:style>
    <style:style style:name="P1330" style:parent-style-name="Normal" style:family="paragraph">
      <style:paragraph-properties fo:margin-left="3.6423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text-properties fo:font-size="8pt" style:font-size-asian="8pt" style:font-size-complex="8pt"/>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justify" fo:margin-right="0.6243in">
        <style:tab-stops>
          <style:tab-stop style:type="right" style:leader-style="solid" style:leader-text="_" style:position="6.693in"/>
        </style:tab-stops>
      </style:paragraph-properties>
    </style:style>
    <style:style style:name="P1341" style:parent-style-name="Normal" style:family="paragraph">
      <style:paragraph-properties fo:text-align="justify" fo:margin-right="0.6243in" fo:text-indent="3.4444in">
        <style:tab-stops>
          <style:tab-stop style:type="right" style:leader-style="solid" style:leader-text="_" style:position="6.693in"/>
        </style:tab-stops>
      </style:paragraph-properties>
      <style:text-properties fo:font-size="10pt" style:font-size-asian="10pt"/>
    </style:style>
    <style:style style:name="P1342" style:parent-style-name="Normal" style:family="paragraph">
      <style:paragraph-properties fo:text-align="justify" fo:margin-right="0.6243in">
        <style:tab-stops>
          <style:tab-stop style:type="right" style:leader-style="solid" style:leader-text="_" style:position="6.693in"/>
        </style:tab-stops>
      </style:paragraph-properties>
    </style:style>
    <style:style style:name="P1343" style:parent-style-name="Normal" style:family="paragraph">
      <style:paragraph-properties fo:text-align="justify">
        <style:tab-stops>
          <style:tab-stop style:type="right" style:leader-style="solid" style:leader-text="_" style:position="6.69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345" style:parent-style-name="Normal" style:family="paragraph">
      <style:paragraph-properties fo:text-align="justify">
        <style:tab-stops>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347" style:parent-style-name="Normal" style:family="paragraph">
      <style:paragraph-properties fo:text-align="justify">
        <style:tab-stops>
          <style:tab-stop style:type="right" style:leader-style="solid" style:leader-text="_" style:position="6.693in"/>
        </style:tab-stops>
      </style:paragraph-properties>
    </style:style>
    <style:style style:name="P134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349" style:parent-style-name="Normal" style:family="paragraph">
      <style:paragraph-properties fo:text-align="justify">
        <style:tab-stops>
          <style:tab-stop style:type="right" style:leader-style="solid" style:leader-text="_" style:position="6.693in"/>
        </style:tab-stops>
      </style:paragraph-properties>
    </style:style>
    <style:style style:name="P1350" style:parent-style-name="Normal" style:family="paragraph">
      <style:paragraph-properties fo:text-align="justify">
        <style:tab-stops>
          <style:tab-stop style:type="right" style:leader-style="solid" style:leader-text="_" style:position="6.693in"/>
        </style:tab-stops>
      </style:paragraph-properties>
    </style:style>
    <style:style style:name="P1351" style:parent-style-name="Normal" style:family="paragraph">
      <style:paragraph-properties fo:text-align="justify">
        <style:tab-stops>
          <style:tab-stop style:type="right" style:leader-style="solid" style:leader-text="_" style:position="6.693in"/>
        </style:tab-stops>
      </style:paragraph-properties>
    </style:style>
    <style:style style:name="P1352" style:parent-style-name="Normal" style:family="paragraph">
      <style:paragraph-properties fo:text-align="justify">
        <style:tab-stops>
          <style:tab-stop style:type="right" style:leader-style="solid" style:leader-text="_" style:position="6.693in"/>
        </style:tab-stops>
      </style:paragraph-properties>
    </style:style>
    <style:style style:name="P1353" style:parent-style-name="Normal" style:family="paragraph">
      <style:paragraph-properties fo:text-align="justify">
        <style:tab-stops>
          <style:tab-stop style:type="right" style:leader-style="solid" style:leader-text="_" style:position="6.693in"/>
        </style:tab-stops>
      </style:paragraph-properties>
    </style:style>
    <style:style style:name="P1354" style:parent-style-name="Normal" style:family="paragraph">
      <style:paragraph-properties fo:text-align="justify">
        <style:tab-stops>
          <style:tab-stop style:type="right" style:leader-style="solid" style:leader-text="_" style:position="6.693in"/>
        </style:tab-stops>
      </style:paragraph-properties>
    </style:style>
    <style:style style:name="P1355" style:parent-style-name="Normal" style:family="paragraph">
      <style:paragraph-properties fo:text-align="justify">
        <style:tab-stops>
          <style:tab-stop style:type="right" style:leader-style="solid" style:leader-text="_" style:position="6.693in"/>
        </style:tab-stops>
      </style:paragraph-properties>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fo:margin-right="0.6243in">
        <style:tab-stops>
          <style:tab-stop style:type="right" style:leader-style="solid" style:leader-text="_" style:position="6.3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text-align="justify" fo:margin-right="0.6243in">
        <style:tab-stops>
          <style:tab-stop style:type="right" style:leader-style="solid" style:leader-text="_" style:position="6.3in"/>
        </style:tab-stops>
      </style:paragraph-properties>
    </style:style>
    <style:style style:name="P1361" style:parent-style-name="Normal" style:family="paragraph">
      <style:paragraph-properties fo:text-align="justify" fo:margin-right="0.6243in">
        <style:tab-stops>
          <style:tab-stop style:type="right" style:leader-style="solid" style:leader-text="_" style:position="6.693in"/>
        </style:tab-stops>
      </style:paragraph-properties>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style:tab-stops>
          <style:tab-stop style:type="right" style:leader-style="solid" style:leader-text="_" style:position="6.693in"/>
        </style:tab-stops>
      </style:paragraph-properties>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367"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style:tab-stops>
          <style:tab-stop style:type="right" style:leader-style="solid" style:leader-text="_" style:position="6.693in"/>
        </style:tab-stops>
      </style:paragraph-properties>
    </style:style>
    <style:style style:name="P1373" style:parent-style-name="Normal" style:family="paragraph">
      <style:paragraph-properties fo:text-align="justify" fo:text-indent="3.7027in">
        <style:tab-stops>
          <style:tab-stop style:type="right" style:leader-style="solid" style:leader-text="_" style:position="6.693in"/>
        </style:tab-stops>
      </style:paragraph-propertie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fo:text-align="justify">
        <style:tab-stops>
          <style:tab-stop style:type="right" style:leader-style="solid" style:leader-text="_" style:position="6.693in"/>
        </style:tab-stops>
      </style:paragraph-properties>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style:tab-stops>
          <style:tab-stop style:type="right" style:leader-style="solid" style:leader-text="_" style:position="6.693in"/>
        </style:tab-stops>
      </style:paragraph-properties>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justify">
        <style:tab-stops>
          <style:tab-stop style:type="left" style:leader-style="solid" style:leader-text="_" style:position="2.3625in"/>
          <style:tab-stop style:type="left" style:position="3.9375in"/>
          <style:tab-stop style:type="right" style:leader-style="solid" style:leader-text="_" style:position="6.6666in"/>
        </style:tab-stops>
      </style:paragraph-properties>
    </style:style>
    <style:style style:name="P1385"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386" style:parent-style-name="Normal" style:family="paragraph">
      <style:paragraph-properties fo:text-align="justify">
        <style:tab-stops>
          <style:tab-stop style:type="center" style:position="0.9847in"/>
          <style:tab-stop style:type="center" style:position="5.0208in"/>
        </style:tab-stops>
      </style:paragraph-properties>
      <style:text-properties fo:font-size="8pt" style:font-size-asian="8pt" style:font-size-complex="8pt"/>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1390" style:parent-style-name="Normal" style:family="paragraph">
      <style:paragraph-properties fo:text-align="justify">
        <style:tab-stops>
          <style:tab-stop style:type="right" style:leader-style="solid" style:leader-text="_" style:position="6.693in"/>
        </style:tab-stops>
      </style:paragraph-properties>
    </style:style>
    <style:style style:name="P1391" style:parent-style-name="Normal" style:family="paragraph">
      <style:paragraph-properties fo:text-align="justify" fo:text-indent="3.3472in">
        <style:tab-stops>
          <style:tab-stop style:type="right" style:leader-style="solid" style:leader-text="_" style:position="6.693in"/>
        </style:tab-stops>
      </style:paragraph-properties>
    </style:style>
    <style:style style:name="P1392"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393" style:parent-style-name="Normal" style:family="paragraph">
      <style:paragraph-properties fo:text-align="justify">
        <style:tab-stops>
          <style:tab-stop style:type="center" style:position="4.725in"/>
        </style:tab-stops>
      </style:paragraph-properties>
      <style:text-properties fo:font-size="8pt" style:font-size-asian="8pt" style:font-size-complex="8pt"/>
    </style:style>
    <style:style style:name="P139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text:span text:style-name="T9"><draw:frame draw:z-index="251657728"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0">VYRIAUSIOJI TARNYBINĖS ETIKOS KOMISIJA</text:span></text:p>
      <text:p text:style-name="P11"/>
      <text:p text:style-name="P12">SPRENDIMAS</text:p>
      <text:p text:style-name="P13">DĖL JURIDINIŲ ASMENŲ LOBISTINĖS VEIKLOS ĮSTATYMO NUOSTATŲ PAŽEIDIMŲ PROTOKOLŲ, NUTARIMŲ IR KITŲ DOKUMENTŲ SURAŠYMO BEI PAŽEIDIMŲ BYLŲ TVARKYMO TAISYKLIŲ PATVIRTINIMO</text:p>
      <text:p text:style-name="P14"/>
      <text:p text:style-name="P15">2020 m. gruodžio 2 d. Nr. KS-164</text:p>
      <text:p text:style-name="P16">Vilnius</text:p>
      <text:p text:style-name="P17"/>
      <text:p text:style-name="P18"/>
      <text:p text:style-name="P19"><text:span text:style-name="T20">Vyriausioji tarnybinės etikos komisija, vadovaudamasi Lietuvos Respublikos lobistinės veiklos įstatymo Nr. VIII-1749 pakeitimo įstatymo Nr. XIII-3170 2 straipsnio 2 dalimi ir 1 straipsnyje nauja redakcija išdėstyto Lietuvos Respublikos lobistinės veiklos įstatymo 16 straipsniu,</text:span></text:p>
      <text:p text:style-name="P21"><text:span text:style-name="T22">n u s p r e n d ž i a:<text:s/></text:span></text:p>
      <text:p text:style-name="P23"><text:span text:style-name="T24">1</text:span><text:span text:style-name="T25">. Patvirtinti Juridinių asmenų Lobistinės veiklos įstatymo nuostatų pažeidimų protokolų, nutarimų ir kitų dokumentų surašymo bei pažeidimų bylų tvarkymo taisykles (pridedama).</text:span></text:p>
      <text:p text:style-name="P26"><text:span text:style-name="T27">2</text:span><text:span text:style-name="T28">. Nustatyti, kad šis sprendimas įsigalioja 2021 m. sausio 1 d.</text:span></text:p>
      <text:p text:style-name="P29"><text:span text:style-name="T30">3</text:span><text:span text:style-name="T31">. Sprendimą paskelbti Vyriausiosios tarnybinės etikos komisijos interneto svetainėje www.vtek.lt .</text:span></text:p>
      <text:p text:style-name="P32"/>
      <text:p text:style-name="P33"/>
      <text:p text:style-name="P34"/>
      <text:p text:style-name="P35"><text:span text:style-name="T36">Komisijos pirmininkas <text:s text:c="2"/></text:span><text:span text:style-name="T37"><text:tab/>Edmundas Sakalauskas</text:span></text:p>
      <text:soft-page-break/>
      <text:p text:style-name="P38">PATVIRTINTA</text:p>
      <text:p text:style-name="P43">Vyriausiosios tarnybinės etikos komisijos</text:p>
      <text:p text:style-name="P44">2020 m. gruodžio 2 d. sprendimu Nr. KS-164</text:p>
      <text:p text:style-name="P45"/>
      <text:p text:style-name="P46"/>
      <text:p text:style-name="P47"><text:span text:style-name="T48">JURIDINIŲ ASMENŲ LOBISTINĖS VEIKLOS ĮSTATYMO NUOSTATŲ PAŽEIDIMŲ PROTOKOLŲ, NUTARIMŲ ir kitų dokumentų surašymo bei PAŽEIDIMų BYLŲ TVARK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 Juridinių asmenų Lobistinės veiklos įstatymo nuostatų pažeidimų protokolų, nutarimų ir kitų dokumentų surašymo bei pažeidimų bylų tvarkymo taisyklės (toliau – Taisyklės) nustato juridinių asmenų lobistinę veiklą reglamentuojančio teisės akto pažeidimų protokolų, nutarimų ir kitų dokumentų surašymo bei tvarkymo, lobistinę veiklą reglamentuojančio teisės akto pažeidimus padariusių juridinių asmenų bylų (toliau – Byla) duomenų registravimo <text:s/>tvarką, pažeidimų protokolų, nutarimų formas.<text:s/></text:p>
      <text:p text:style-name="P57">2. Taisyklės taikomos Lobistinės veiklos įstatymo 16 straipsnio 1 dalyje nurodytiems<text:s/><text:span text:style-name="T58"><text:s/></text:span>Vyriausiosios tarnybinės etikos komisijos nariams ir valstybės tarnautojams (toliau – Pareigūnas), tiriantiems juridinių asmenų padarytus lobistinės veiklos pažeidimus, nustatytus Lobistinės veiklos įstatymo IV skyriuje (toliau – pažeidimai), ir surašantiems protokolus.<text:s/></text:p>
      <text:p text:style-name="P59"><text:span text:style-name="T60">3</text:span><text:span text:style-name="T61">. Šiose taisyklėse vartojamos sąvokos ir terminai:</text:span></text:p>
      <text:p text:style-name="P62"><text:span text:style-name="T63">3.1</text:span><text:span text:style-name="T64">. protokolas – pažeidimo procesinis dokumentas, kuriame nurodomas įtariamas pažeidimą padaręs juridinis asmuo, pažeidimo esmė, numatoma bylos dėl baudos skyrimo nagrinėjimo vieta ir laikas bei nurodomi kiti Lobistinės veiklos įstatymo 16 straipsnio 3 dalyje nustatyti duomenys;<text:s/></text:span></text:p>
      <text:p text:style-name="P65"><text:span text:style-name="T66">3.2</text:span><text:span text:style-name="T67">. nutarimas – procesinis dokumentas, kuriuo įforminamas sprendimas skirti Lobistinės veiklos įstatyme nustatytą baudą, nutraukti pažeidimo bylą ir pareikšti žodinę pastabą,</text:span><text:s/><text:span text:style-name="T68">jeigu padarytas pažeidimas vertintinas kaip mažareikšmis teisės aktų pažeidimas, nutraukti pažeidimo bylą ir įteikti rašytinį nurodymą pašalinti pažeidimą, jeigu padarytas pažeidimas vertintinas kaip mažareikšmis teisės aktų pažeidimas, nutraukti pažeidimo bylą, jeigu nėra pažeidimo požymių arba panaikinama juridinio asmens atsakomybę nustatanti teisės akto nuostata, arba likviduotas juridinis asmuo, dėl kurio buvo pradėta pažeidimo byla, taip pat jeigu dėl to paties fakto priimtas nutarimas juridiniam asmeniui skirti baudą, surašytas pagal Lobistinės veiklos įstatymo 16 straipsnio 7 dalyje <text:s/>nustatytus reikalavimus;</text:span></text:p>
      <text:p text:style-name="P69">3.3. byla – procesinių dokumentų apie pažeidimą, atsakomybėn traukiamą juridinį asmenį ir jam skirtas baudas visuma (protokolas, atsakomybėn traukiamo juridinio asmens (jo įgalioto atstovo) nutarimas ir dokumentai, susiję su nutarimo vykdymu, kiti dokumentai).<text:s/></text:p>
      <text:p text:style-name="P70"/>
      <text:p text:style-name="Normal"/>
      <text:p text:style-name="P71"><text:span text:style-name="T72">II</text:span><text:span text:style-name="T73"><text:s/>SKYRIUS</text:span></text:p>
      <text:p text:style-name="P74"><text:span text:style-name="T75">JURIDINIų ASMENų LOBISTINĖS VEIKLOS ĮSTATYMO NUOSTATŲ <text:s/>PAŽEIDIMŲ BYLŲ REGISTRAVIMAS</text:span></text:p>
      <text:p text:style-name="P76"/>
      <text:p text:style-name="P77"><text:span text:style-name="T78">4</text:span><text:span text:style-name="T79">. Vyriausiosios tarnybinės etikos komisijos (toliau – Komisija) pirmininko įsakymu Juridinių asmenų Lobistinės veiklos įstatymo nuostatų pažeidimų bylų registravimo žurnalas (toliau – Registravimo žurnalas) (1 priedas) gali būti vedamas<text:s/></text:span>elektronine arba popierine forma Lobistinės veiklos priežiūros skyriuje.</text:p>
      <text:p text:style-name="P80">5. Jeigu Registravimo žurnalas vedamas elektronine forma, Komisijos pirmininkas užtikrina, kad duomenys, esantys atitinkamose sistemose, nebūtų prarasti ar neteisėtai pakeisti.</text:p>
      <text:p text:style-name="P81">6. Elektronine forma vedamas Registravimo žurnalas metų gale atspausdinamas ir įforminamas pagal šių Taisyklių 8 punkto reikalavimus.</text:p>
      <text:p text:style-name="P82">7. Jeigu Registravimo žurnalas vedamas popierine forma,<text:s/><text:span text:style-name="T83">visi jo lapai sunumeruojami ir susiuvami, paskutiniajame lape surišimo mazgas užklijuojamas popieriaus lapu ir antspauduojamas taip,<text:s/></text:span><text:soft-page-break/><text:span text:style-name="T84">kad nebūtų galima išardyti mazgo nepažeidus antspaudo, padaromas įrašas apie lapų skaičių. Komisijos pirmininkas ar jo įgaliotas asmuo patvirtina titulinį Registravimo žurnalo lapą spaudu ir pasirašo. Popieriniame Registravimo žurnale Bylos registruojamos tol, kol užpildomi visi lapai.</text:span></text:p>
      <text:p text:style-name="P85"><text:span text:style-name="T86">8</text:span><text:span text:style-name="T87">. Komisijos pirmininkas savo įsakymu patvirtina Registravimo žurnalo vedimo, pildymo, tvirtinimo, saugojimo, atsakingų asmenų paskyrimo savo institucijoje tvarką, atitinkančią šių Taisyklių reikalavimus.<text:s/></text:span></text:p>
      <text:p text:style-name="P88"><text:span text:style-name="T89">9</text:span><text:span text:style-name="T90">. Registravimo žurnale registruojami:</text:span></text:p>
      <text:p text:style-name="P91">9.1. surašyti protokolai;</text:p>
      <text:p text:style-name="P92">9.2. visi priimti nutarimai;</text:p>
      <text:p text:style-name="P93">9.3. kiti Bylos dokumentai (nurodama ir kita pagal Registravimo žurnalo formą reikalaujama informacija).</text:p>
      <text:p text:style-name="P94">10. Registracijos numerį Bylai suteikia Pareigūnas, surašęs Protokolą. Suteiktas Bylos numeris nekeičiamas.</text:p>
      <text:p text:style-name="P95"><text:span text:style-name="T96">11</text:span><text:span text:style-name="T97">. Jei Bylos dokumentų originalai turi būti perduodami teismui, Pareigūnas, kuris tvarko Bylą, prieš perduodamas dokumentus privalo padaryti perduodamų dokumentų kopijas, o Registravimo žurnalo grafoje „Pastabos“ įrašoma perdavimo data ir institucija, kuriai dokumentai perduoti.<text:s/></text:span></text:p>
      <text:p text:style-name="P98">12. Visos Registravimo žurnalo grafos turi būti užpildytos ne vėliau kaip kitą darbo dieną po grafoje nurodyto fakto atsiradimo. Jeigu dėl objektyvių priežasčių kitą darbo dieną po nurodyto fakto atsiradimo Registravimo žurnalo grafos užpildyti nėra galimybės, grafa užpildoma iškart tokiai galimybei atsiradus. Už teisingą Registravimo žurnalo grafų pildymą atsako procesinį veiksmą atliekantis Pareigūnas.</text:p>
      <text:p text:style-name="P99"/>
      <text:p text:style-name="P100"><text:span text:style-name="T101">III</text:span><text:span text:style-name="T102"><text:s/>SKYRIUS</text:span></text:p>
      <text:p text:style-name="P103"><text:span text:style-name="T104">PROTOKOLŲ ir kitų bylos dokumentų PILDYMAS ir TVARKYMAS<text:s/></text:span></text:p>
      <text:p text:style-name="P105"/>
      <text:p text:style-name="P106"><text:span text:style-name="T107">13</text:span><text:span text:style-name="T108">. Komisijai protokoliniu sprendimu nurodžius Pareigūnui atlikti tyrimą ir surašyti protokolą dėl juridinio asmens galbūt padaryto Lobistinės veiklos įstatymo nuostatų pažeidimo, atliekamas tyrimas ir surašomas protokolas (2 priedas). Surašant protokolą, esant reikalui, jo formą galima pildyti naujomis eilutėmis (įrašyti kitą būtiną pažeidimo tyrimui reikalingą informaciją, pavyzdžiui, įtariamo pažeidimo padarymu juridinio asmens atstovo paaiškinimus, žymą apie protokolo priedus, žymą apie įteikimą (išsiuntimą), papildyti protokolą institucijos rekvizitais, registracijos numeriais), bet <text:s/>protokole privalo būti Lobistinės veiklos įstatymo 16 straipsnio 3 dalyje nurodyta informacija.<text:s/></text:span></text:p>
      <text:p text:style-name="P109"><text:span text:style-name="T110">14</text:span><text:span text:style-name="T111">. Protokolas surašomas dviem egzemplioriais.<text:s/></text:span>P<text:span text:style-name="T112">rotokolo kopija ne vėliau kaip per 3 darbo dienas nuo protokolo surašymo dienos įteikiama pasirašytinai arba išsiunčiama juridiniam asmeniui <text:s/>registruotu laišku</text:span><text:span text:style-name="T113"><text:s/></text:span><text:span text:style-name="T114">Juridinių asmenų registre nurodytu buveinės adresu, išskyrus atvejus, jei juridinis asmuo nurodo kitą korespondencijos įteikimo adresą, arba elektroniniu paštu Juridinių asmenų registre nurodytu elektroninių siuntų pristatymo adresu.</text:span></text:p>
      <text:p text:style-name="P115"><text:span text:style-name="T116">15</text:span><text:span text:style-name="T117">. Protokolas surašomas <text:s/>nedelsiant</text:span><text:span text:style-name="T118"><text:s/></text:span><text:span text:style-name="T119">nustačius, kad juridinis asmuo vykdo neteisėtą lobistinę veiklą. <text:s/></text:span></text:p>
      <text:p text:style-name="P120"><text:span text:style-name="T121">16</text:span><text:span text:style-name="T122">. Protokolas gali būti atspausdintas ar surašytas ranka ant atspausdinto blanko. Protokolą surašo ir pasirašo tam įgaliotas Pareigūnas.</text:span><text:s/>Ištaisyti surašytą Protokolą gali tik jį surašęs Pareigūnas. Tokiu atveju būtinas prierašas apie padarytą taisymą.<text:s/></text:p>
      <text:p text:style-name="Normal"/>
      <text:p text:style-name="P123"><text:span text:style-name="T124">IV</text:span><text:span text:style-name="T125"><text:s/>SKYRIUS</text:span></text:p>
      <text:p text:style-name="P126"><text:span text:style-name="T127">NUTARIMŲ, PRIIMAMŲ IŠNAGRINĖJUS BYLĄ dėl BAUDOS skyrimo, Priėmimas, <text:s/>tvarkymas IR JŲ VYKDYMAS</text:span></text:p>
      <text:p text:style-name="P128"/>
      <text:p text:style-name="P129"><text:span text:style-name="T130">17</text:span><text:span text:style-name="T131">.<text:s/></text:span>Išnagrinėjusi pažeidimą posėdyje, Komisija priima vieną iš Lobistinės veiklos įstatymo 16 straipsnio 6 dalyje nurodytų nutarimų.<text:s/></text:p>
      <text:p text:style-name="P132"><text:span text:style-name="T133">18</text:span><text:span text:style-name="T134">. Nutarimo skirti baudą negalima surašyti ranka ir negalima taisyti. Kiti nutarimai gali būti rašomi ranka pildant atspausdintą nutarimo formą (formos nustatytos 3–6 prieduose).</text:span><text:span text:style-name="T135"><text:s/></text:span>Ištaisyti surašytą nutarimą gali tik Komisija. Tokiu atveju būtinas prierašas apie padarytą taisymą.</text:p>
      <text:p text:style-name="P136"><text:span text:style-name="T137">19</text:span><text:span text:style-name="T138">. Nutarimas surašomas dviem egzemplioriais. Vienas Komisijos priimto nutarimo egzempliorius</text:span><text:span text:style-name="T139"><text:s/>ne vėliau kaip per tris darbo dienas nuo nutarimo priėmimo dienos registruotu paštu išsiunčiamas asmenims, dėl kurių tas nutarimas yra priimtas.</text:span></text:p>
      <text:p text:style-name="P140"><text:span text:style-name="T141">20</text:span><text:span text:style-name="T142">. Nutarimo formoje pagal poreikį gali būti papildomų grafų (taip pat institucijos rekvizitų, eilučių žymai apie nutarimo įteikimą ar išsiuntimą ar kitų), bet nutarime turi būti surašyta informacija, nurodyta Lobistinės veiklos įstatymo 16 straipsnio 7 dalyje.</text:span></text:p>
      <text:p text:style-name="P143"><text:span text:style-name="T144">21</text:span><text:span text:style-name="T145">. Priimti nutarimai registruojami Registravimo žurnale ne vėliau kaip kitą darbo dieną po priėmimo dienos. Jeigu dėl objektyvių priežasčių kitą darbo dieną po nurodyto fakto atsiradimo Registravimo žurnale grafos užpildyti nėra galimybės, grafa užpildoma iškart tokiai galimybei atsiradus.</text:span></text:p>
      <text:p text:style-name="P146"><text:span text:style-name="T147">22</text:span><text:span text:style-name="T148">.<text:s/></text:span>Priėmus nutarimą skirti baudą, nutarime nurodomas pavedimas sumokėti paskirtą baudą į valstybės biudžetą ne vėliau kaip per trisdešimt dienų nuo nutarimo skirti baudą įteikimo juridiniam asmeniui dienos, o jei toks nutarimas apskundžiamas ir teismas skundo nepatenkina, – ne vėliau kaip per dvidešimt darbo dienų nuo teismo sprendimo įsiteisėjimo dienos.</text:p>
      <text:p text:style-name="P149">23. Priėmus nutarimą nutraukti pažeidimo bylą ir įteikti rašytinį nurodymą pašalinti pažeidimą, atitinkamas nurodymas siunčiamas registruotu laišku Juridinių asmenų registre nurodytu buveinės adresu, išskyrus atvejus, jei juridinis asmuo nurodo kitą korespondencijos įteikimo adresą, arba elektroniniu paštu Juridinių asmenų registre nurodytu elektroninių siuntų pristatymo adresu. Rašytinis nurodymas surašomas pagal formą (8 priedas).<text:s/></text:p>
      <text:p text:style-name="P150"/>
      <text:p text:style-name="P151"><text:span text:style-name="T152">V</text:span><text:span text:style-name="T153"><text:s/>SKYRIUS</text:span></text:p>
      <text:p text:style-name="P154"><text:span text:style-name="T155">Juridinių asmenų lobistinĖS veiklOS ĮSTATYMO NUOSTATŲ <text:s/>pažeidimŲ BYLŲ TVARKYMAS</text:span></text:p>
      <text:p text:style-name="P156"/>
      <text:p text:style-name="P157">24. Bylų medžiaga tvarkoma pagal nustatytus reikalavimus. Bylą sudaro visi pažeidimą fiksuojantys, su Bylos tyrimu ir nagrinėjimu susiję dokumentai, kurie išdėstomi tokia tvarka: protokolas, papildoma medžiaga, gauta iki nutarimo Byloje priėmimo (paaiškinimai, prašymai, pažeidimo nagrinėjimo posėdžio medžiaga ir kiti dokumentai), nutarimas (rašytinis nurodymas), dokumentai apie nutarimo vykdymą (institucijoje gauti išrašai iš banko ir kt.).</text:p>
      <text:p text:style-name="P158">25. Įvykdžius nutarimą, Bylos susiuvamos į atskiras bylas su viršeliais, jų lapai sunumeruojami. Bylos viršelyje įrašomas Bylos numeris, Bylos pradžios ir užbaigimo data, Bylą tvarkęs Pareigūnas, įstaigos, kurioje dirba Pareigūnas, pavadinimas. Byloje turi būti lapas su byloje esančių dokumentų aprašu. Paskutiniajame lape įrašomas Bylos lapų skaičius ir pasirašoma. Einamųjų metų pabaigoje baigtos bylos susegamos į segtuvus. Baigtos bylos archyvuojamos įstatymų nustatyta tvarka ir terminais.</text:p>
      <text:p text:style-name="P159"><text:span text:style-name="T160">26</text:span><text:span text:style-name="T161">. Jei Pareigūnas atleidžiamas iš tarnybos ar jo tarnyba nutrūksta dėl kitų priežasčių, nebaigtos tvarkyti Bylos perduodamos kitam Pareigūnui, apie tai pažymima Registravimo žurnale ir surašomas priėmimo–perdavimo aktas.</text:span><text:s/></text:p>
      <text:p text:style-name="P162"/>
      <text:p text:style-name="P163"/>
      <text:p text:style-name="P164"><text:span text:style-name="T165">VI</text:span><text:span text:style-name="T166"><text:s/>SKYRIUS</text:span></text:p>
      <text:p text:style-name="P167"><text:span text:style-name="T168">BAIGIAMOSIOS NUOSTATOS</text:span></text:p>
      <text:p text:style-name="P169"/>
      <text:p text:style-name="P170"><text:span text:style-name="T171">27</text:span><text:span text:style-name="T172">. Asmenys, pažeidę šiose Taisyklėse nustatytus reikalavimus, gali būti traukiami tarnybinėn <text:s/>atsakomybėn ar kitos rūšies teisinėn atsakomybėn pagal Lietuvos Respublikos įstatymus.</text:span></text:p>
      <text:p text:style-name="P173"/>
      <text:p text:style-name="P174"><text:span text:style-name="T175">______________________________</text:span></text:p>
      <text:soft-page-break/>
      <text:p text:style-name="P176">Juridinių asmenų Lobistinės veiklos</text:p>
      <text:p text:style-name="P181">įstatymo nuostatų pažeidimų protokolų,</text:p>
      <text:p text:style-name="P182">nutarimų ir kitų dokumentų surašymo</text:p>
      <text:p text:style-name="P183">bei pažeidimų bylų tvarkymo taisyklių<text:s/></text:p>
      <text:p text:style-name="P184"/>
      <text:p text:style-name="P185"><text:span text:style-name="T186">1</text:span><text:span text:style-name="T187"><text:s/>priedas</text:span></text:p>
      <text:p text:style-name="P188"/>
      <text:p text:style-name="P189"/>
      <text:p text:style-name="P190">(Registravimo žurnalo formos pavyzdys)</text:p>
      <text:p text:style-name="P191"/>
      <text:p text:style-name="P192"/>
      <text:p text:style-name="P193">__________________________________________</text:p>
      <text:p text:style-name="P194">(dokumento sudarytojo pavadinimas)</text:p>
      <text:p text:style-name="P195">___________________________________________</text:p>
      <text:p text:style-name="Normal"/>
      <text:p text:style-name="Normal"/>
      <text:p text:style-name="P196"><text:span text:style-name="T197">JURIDINIŲ ASMENŲ LOBISTINĖS VEIKLOS ĮSTATYMO NUOSTATŲ PAŽEIDIMŲ BYLŲ REGISTRAVIMO ŽURNALAS</text:span></text:p>
      <text:p text:style-name="P198"/>
      <text:p text:style-name="Normal"/>
      <text:p text:style-name="Normal"/>
      <text:p text:style-name="P199">REGISTRAVIMO ŽURNALĄ IŠDAVĖ</text:p>
      <text:p text:style-name="Normal"/>
      <text:p text:style-name="P200">______________________________________</text:p>
      <text:p text:style-name="P201">(pareigos, vardas, pavardė)</text:p>
      <text:p text:style-name="P202">______________________________________</text:p>
      <text:p text:style-name="P203">(parašas)</text:p>
      <text:p text:style-name="P204">A. V.</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ext:p text:style-name="P217">Bylos numeris ar</text:p>
            <text:p text:style-name="P218">Protokolo numeris</text:p>
          </table:table-cell>
          <table:table-cell table:style-name="TableCell219">
            <text:p text:style-name="P220"/>
            <text:p text:style-name="P221">Pažeidimo padarymo data</text:p>
          </table:table-cell>
          <table:table-cell table:style-name="TableCell222">
            <text:p text:style-name="P223"/>
            <text:p text:style-name="P224">Protokolo <text:s/>surašymo data</text:p>
          </table:table-cell>
          <table:table-cell table:style-name="TableCell225">
            <text:p text:style-name="P226"/>
            <text:p text:style-name="P227">Juridinio asmens, traukiamo atsakomybėn, pavadinimas, buveinės adresas, kodas Juridinių asmenų registre</text:p>
          </table:table-cell>
          <table:table-cell table:style-name="TableCell228">
            <text:p text:style-name="P229"/>
            <text:p text:style-name="P230">Juridinio asmens, traukiamo atsakomybėn, atstovo vardas, pavardė, asmens kodas, pareigos</text:p>
          </table:table-cell>
          <table:table-cell table:style-name="TableCell231">
            <text:p text:style-name="P232"/>
            <text:p text:style-name="P233">Nutarimo priėmimo data ar Nutarimo</text:p>
            <text:p text:style-name="P234">numeris</text:p>
          </table:table-cell>
          <table:table-cell table:style-name="TableCell235">
            <text:p text:style-name="P236"/>
            <text:p text:style-name="P237">Lobistinės veiklos įstatymo straipsnis (-ai), jo dalis (-ys), pagal kuriuos taikoma atsakomybė</text:p>
          </table:table-cell>
          <table:table-cell table:style-name="TableCell238">
            <text:p text:style-name="P239"/>
            <text:p text:style-name="P240">Nutarimo įteikimo (išsiuntimo) pažeidėjui data</text:p>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P259"/>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
      <text:p text:style-name="Normal"/>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soft-page-break/>
            <text:p text:style-name="P468">Bauda</text:p>
          </table:table-cell>
          <table:covered-table-cell/>
          <table:table-cell table:style-name="TableCell469" table:number-rows-spanned="2">
            <text:p text:style-name="P470"/>
            <text:p text:style-name="P471">Bylą nagrinėjantis pareigūnas</text:p>
          </table:table-cell>
          <table:table-cell table:style-name="TableCell472" table:number-rows-spanned="2">
            <text:p text:style-name="P473"/>
            <text:p text:style-name="P474">Pastabos</text:p>
          </table:table-cell>
          <table:table-cell table:style-name="TableCell475" table:number-rows-spanned="2">
            <text:p text:style-name="P476"/>
            <text:p text:style-name="P477">Byla baigta (data)</text:p>
          </table:table-cell>
          <table:table-cell table:style-name="TableCell478" table:number-rows-spanned="2">
            <text:p text:style-name="P479"/>
            <text:p text:style-name="P480">Bylos lapų skaičius</text:p>
          </table:table-cell>
        </table:table-row>
        <table:table-row table:style-name="TableRow481">
          <table:table-cell table:style-name="TableCell482">
            <text:p text:style-name="P483">Skirta (Eur),</text:p>
            <text:p text:style-name="P484">arba nutraukta byla dėl baudos skyrimo</text:p>
          </table:table-cell>
          <table:table-cell table:style-name="TableCell485">
            <text:p text:style-name="P486">Sumokėta</text:p>
            <text:p text:style-name="P487"><text:span text:style-name="T488">Eur, data</text:span></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
      <text:p text:style-name="P598"/>
      <text:soft-page-break/>
      <text:p text:style-name="P599">Juridinių asmenų Lobistinės veiklos įstatymo</text:p>
      <text:p text:style-name="P604">nuostatų pažeidimų protokolų, nutarimų ir kitų</text:p>
      <text:p text:style-name="P605">dokumentų surašymo bei pažeidimų bylų</text:p>
      <text:p text:style-name="P606">tvarkymo taisyklių</text:p>
      <text:p text:style-name="P607"/>
      <text:p text:style-name="P608"><text:span text:style-name="T609">2</text:span><text:span text:style-name="T610"><text:s/>priedas<text:s/></text:span></text:p>
      <text:p text:style-name="P611"/>
      <text:p text:style-name="P612">(Protokolo formos pavyzdys)</text:p>
      <text:p text:style-name="P613"/>
      <text:p text:style-name="P614"/>
      <text:p text:style-name="P615">____________________________________________</text:p>
      <text:p text:style-name="P616">(įstaigos pavadinimas)</text:p>
      <text:p text:style-name="P617"/>
      <text:p text:style-name="P618"><text:span text:style-name="T619">PROTOKOLAS DĖL</text:span></text:p>
      <text:p text:style-name="P620"><text:span text:style-name="T621">JURIDINIO ASMENS LOBISTINĖS VEIKLOS ĮSTATYMO NUOSTATŲ</text:span><text:span text:style-name="T622"><text:s/></text:span><text:span text:style-name="T623">PAŽEIDIMO</text:span></text:p>
      <text:p text:style-name="P624"/>
      <text:p text:style-name="P625">20___ m. _______________ ____ d. Nr. _________</text:p>
      <text:p text:style-name="P626"/>
      <text:p text:style-name="P627">_____________________________________________________</text:p>
      <text:p text:style-name="P628">(surašymo vieta)</text:p>
      <text:p text:style-name="P629"/>
      <text:p text:style-name="P630">Aš, ___________________________________________________________________________,</text:p>
      <text:p text:style-name="P631">(pareigūno, surašiusio protokolą, pareigų pavadinimas, vardas ir pavardė)</text:p>
      <text:p text:style-name="P632"><text:span text:style-name="T633">vadovaudamasis (-i) Lietuvos Respublikos lobistinės veiklos įstatymo 16<text:s/></text:span><text:span text:style-name="T634">straipsnio 1 ir 2 dalimis, surašiau šį protokolą:</text:span></text:p>
      <text:p text:style-name="P635">Duomenys apie pažeidimo padarymu įtariamą juridinį asmenį (toliau – asmuo):</text:p>
      <text:p text:style-name="P636">Pavadinimas, teisinė forma _____________________________________________________________</text:p>
      <text:p text:style-name="P637"><text:span text:style-name="T638">Kodas Juridinių asmenų registre</text:span><text:span text:style-name="T639"><text:s/>__________________________________________________________</text:span></text:p>
      <text:p text:style-name="P640"><text:span text:style-name="T641">Buvein</text:span><text:span text:style-name="T642">ės adresas</text:span><text:span text:style-name="T643"><text:s/>______________________________________________________________________</text:span></text:p>
      <text:p text:style-name="P644"><text:span text:style-name="T645">Atstovo vardas, pavardė ________________________________________________________________</text:span></text:p>
      <text:p text:style-name="P646">Atstovo asmens kodas _________________________________________________________________</text:p>
      <text:p text:style-name="P647">Atstovo pareigos ______________________________________________________________________</text:p>
      <text:p text:style-name="P648">Atstovavimo pagrindas ________________________________________________________________</text:p>
      <text:p text:style-name="P649"/>
      <text:p text:style-name="P650">Duomenys apie pažeidimo esmę, pažeidimo padarymo aplinkybes: ______________________<text:s/></text:p>
      <text:p text:style-name="Normal"><text:span text:style-name="T651">_____________________________________________________________________________________</text:span></text:p>
      <text:p text:style-name="P652">(padarymo vieta, laikas, esmė, konkretūs juridinio asmens veiksmai ar neveikimas, kuriais buvo padarytas pažeidimas)</text:p>
      <text:p text:style-name="P653">_____________________________________________________________________________________</text:p>
      <text:p text:style-name="P654">_____________________________________________________________________________________</text:p>
      <text:p text:style-name="P655">_____________________________________________________________________________________</text:p>
      <text:p text:style-name="P656">_____________________________________________________________________________________</text:p>
      <text:p text:style-name="P657">_____________________________________________________________________________________</text:p>
      <text:p text:style-name="P658">_____________________________________________________________________________________</text:p>
      <text:p text:style-name="P659">_____________________________________________________________________________________</text:p>
      <text:p text:style-name="P660">_____________________________________________________________________________________</text:p>
      <text:p text:style-name="P661">_____________________________________________________________________________________</text:p>
      <text:p text:style-name="P662">_____________________________________________________________________________________</text:p>
      <text:p text:style-name="P663">_____________________________________________________________________________________</text:p>
      <text:p text:style-name="P664">_____________________________________________________________________________________</text:p>
      <text:p text:style-name="P665">_____________________________________________________________________________________</text:p>
      <text:p text:style-name="P666">_____________________________________________________________________________________</text:p>
      <text:p text:style-name="P667">_____________________________________________________________________________________</text:p>
      <text:p text:style-name="P668">_____________________________________________________________________________________</text:p>
      <text:p text:style-name="P669">_____________________________________________________________________________________</text:p>
      <text:soft-page-break/>
      <text:p text:style-name="P670">_____________________________________________________________________________________</text:p>
      <text:p text:style-name="P671"/>
      <text:p text:style-name="P672">Lobistinės veiklos įstatymo straipsnis (-iai), dalis (-ys), punktas (-ai), kurių reikalavimai pažeisti<text:s/></text:p>
      <text:p text:style-name="P673">_____________________________________________________________________________________</text:p>
      <text:p text:style-name="P674">_____________________________________________________________________________________</text:p>
      <text:p text:style-name="P675">_____________________________________________________________________________________</text:p>
      <text:p text:style-name="P676">_____________________________________________________________________________________</text:p>
      <text:p text:style-name="P677">Atsakomybė už tai numatyta Lobistinės veiklos įstatymo _________________________________<text:s/></text:p>
      <text:p text:style-name="P678">_____________________________________________________________________________________</text:p>
      <text:p text:style-name="P679">(nurodyti Lobistinės veiklos įstatymo straipsnius, dalis)</text:p>
      <text:p text:style-name="P680">_________________________________________________________________________________</text:p>
      <text:p text:style-name="P681"/>
      <text:p text:style-name="P682">Duomenys apie įrodymus, kuriais grindžiamas pažeidimo padarymas: ______________________</text:p>
      <text:p text:style-name="P683">_____________________________________________________________________________________</text:p>
      <text:p text:style-name="P684">_____________________________________________________________________________________</text:p>
      <text:p text:style-name="P685">_____________________________________________________________________________________</text:p>
      <text:p text:style-name="P686"/>
      <text:p text:style-name="P687">Duomenys apie pažeidimo liudytojus (jei jų yra ir jie nepateikė paaiškinimų raštu atskirai):</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Vardas, pavardė</text:p>
          </table:table-cell>
          <table:table-cell table:style-name="TableCell700">
            <text:p text:style-name="P701">Gyvenamosios vietos adresas</text:p>
          </table:table-cell>
          <table:table-cell table:style-name="TableCell702">
            <text:p text:style-name="P703">Parašas</text:p>
          </table:table-cell>
          <table:table-cell table:style-name="TableCell704">
            <text:p text:style-name="P705">Kita svarbi informacija</text:p>
          </table:table-cell>
        </table:table-row>
        <table:table-row table:style-name="TableRow706">
          <table:table-cell table:style-name="TableCell707">
            <text:p text:style-name="P708">1.<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Kiti duomenys, reikšmingi bylai išnagrinėti: ___________________________________________</text:p>
      <text:p text:style-name="P730">_______________________________________________________________________________</text:p>
      <text:p text:style-name="P731">_____________________________________________________________________________________</text:p>
      <text:p text:style-name="P732">_____________________________________________________________________________________</text:p>
      <text:p text:style-name="P733">_____________________________________________________________________________________</text:p>
      <text:p text:style-name="P734">_____________________________________________________________________________________</text:p>
      <text:p text:style-name="P735">_____________________________________________________________________________________</text:p>
      <text:p text:style-name="Normal"/>
      <text:p text:style-name="P736">Baudos skyrimo bylos nagrinėjimas vyks:</text:p>
      <text:p text:style-name="P737">Institucijos, kurioje bus nagrinėjama byla, pavadinimas ________________________________________</text:p>
      <text:p text:style-name="P738">Adresas, kontaktiniai duomenys___________________________________________________________</text:p>
      <text:p text:style-name="P739">Data ir laikas 20 ___ m. _________________________ d. ______ val. ______ min.<text:s/></text:p>
      <text:p text:style-name="P740"/>
      <text:p text:style-name="P741">Vadovaudamiesi Lobistinės veiklos įstatymo 16 str. 4 d. siūlome paaiškinimą raštu dėl pažeidimo, įrodymus ir prašymus pateikti ne mažiau kaip per keturiolika darbo dienų iki pažeidimo nagrinėjimo dienos.</text:p>
      <text:p text:style-name="P742">Bylos dėl baudos skyrimo nagrinėjimo metu įtariamam pažeidimo padarymu juridiniam asmeniui turi būti sudarytos sąlygos susipažinti su visais įrodymais, kurie buvo surinkti šio proceso metu ir kuriais grindžiamas nutarimas skirti baudą. Jeigu bet kuriuo proceso metu pateikiama naujų įrodymų, įtariamam pažeidimo padarymu juridiniam asmeniui suteikiama teisė nedelsiant su jais susipažinti ir pateikti savo paaiškinimus dėl jų ne trumpiau kaip per penkias darbo dienas nuo susipažinimo su pateiktais įrodymais dienos.<text:s/></text:p>
      <text:p text:style-name="P743"/>
      <text:p text:style-name="P744"/>
      <text:p text:style-name="P745"/>
      <text:p text:style-name="P746">_________________________________________ <text:s text:c="6"/>____________ <text:s text:c="5"/>_______________________</text:p>
      <text:p text:style-name="P747">(protokolą surašiusio pareigūno pareigos) <text:s text:c="34"/>(parašas) <text:s text:c="30"/>(vardas, pavardė)</text:p>
      <text:p text:style-name="Normal"/>
      <text:soft-page-break/>
      <text:p text:style-name="P748"><text:span text:style-name="T749">Su juridinio asmens padaryto<text:s/></text:span><text:span text:style-name="T750">lobistinę veiklą reglamentuojančio teisės akto</text:span><text:span text:style-name="T751"><text:s/></text:span><text:span text:style-name="T752">pažeidimo protokolo turiniu susipažinau ir jo nuorašą gavau. Apie bylos dėl baudos skyrimo nagrinėjimą man pranešta. Man išaiškintos teisės, nustatytos Lobistinės veiklos įstatymo 16 straipsnio 4 ir 5 dalyse.</text:span></text:p>
      <text:p text:style-name="P753">Juridinio asmens atstovo paaiškinimas dėl pažeidimo, prašymai: ________________________<text:s/></text:p>
      <text:p text:style-name="P754">___________________________________________________________________________________</text:p>
      <text:p text:style-name="P755">____________________________________________________________________________________</text:p>
      <text:p text:style-name="P756">_____________________________________________________________________________________</text:p>
      <text:p text:style-name="P757">_____________________________________________________________________________________</text:p>
      <text:p text:style-name="P758">_____________________________________________________________________________________</text:p>
      <text:p text:style-name="P759"/>
      <text:p text:style-name="P760">________________________________ <text:s text:c="33"/>________________________________</text:p>
      <text:p text:style-name="P761">(juridinio asmens atstovo vardas, pavardė) <text:s text:c="64"/>(parašas)</text:p>
      <text:p text:style-name="P762"/>
      <text:p text:style-name="P763"><text:span text:style-name="T764">Juridinio asmens padaryto<text:s/></text:span><text:span text:style-name="T765">lobistinę veiklą reglamentuojančio teisės akto</text:span><text:span text:style-name="T766"><text:s/></text:span><text:span text:style-name="T767">pažeidim</text:span><text:span text:style-name="T768">o protokolas įteiktas įtariamam</text:span></text:p>
      <text:p text:style-name="P769">pažeidimo padarymu juridiniam asmeniui (jo įgaliotam asmeniui).<text:s/></text:p>
      <text:p text:style-name="P770">Įteikimo data __________________________________________________________________________________</text:p>
      <text:p text:style-name="P771">Įteikimo vieta ___________________________________________________________________________________</text:p>
      <text:p text:style-name="P772">Žyma apie įtariamo pažeidimo padarymu juridinio asmens (jo įgalioto asmens)<text:s/>atsisakymą pasirašyti protokolą</text:p>
      <text:p text:style-name="P773">(priimti protokolą arba patvirtinti jo gavimą) ___________________________________________________</text:p>
      <text:p text:style-name="P774"/>
      <text:p text:style-name="P775"><text:span text:style-name="T776">Juridinio asmens padaryto<text:s/></text:span><text:span text:style-name="T777">lobistinę veiklą reglamentuojančio teisės akto</text:span><text:span text:style-name="T778"><text:s/></text:span><text:span text:style-name="T779">pažeidimo protokolas įtariamam<text:s/></text:span><text:span text:style-name="T780">pažeidimo</text:span></text:p>
      <text:p text:style-name="P781">padarymu juridiniam asmeniui išsiųstas registruotu laišku:</text:p>
      <text:p text:style-name="P782">Išsiuntimo data_________________________________________________________________________________</text:p>
      <text:p text:style-name="P783">Pašto pažymos Nr. ______________________________________________________________________________</text:p>
      <text:p text:style-name="P784">Išsiųsta Juridinių asmenų registre nurodytu buveinės adresu_______________________________________________</text:p>
      <text:p text:style-name="P785">Išsiųsta juridinio asmens nurodytu kitu korespondencijos įteikimo adresu arba elektroniniu paštu Juridinių asmenų</text:p>
      <text:p text:style-name="P786">registre nurodytu elektroninių siuntų pristatymo adresu _________________________________________________</text:p>
      <text:p text:style-name="P787">_____________________________</text:p>
      <text:p text:style-name="P788"><text:span text:style-name="T789">(protokolą surašiusio pareigūno parašas)</text:span></text:p>
      <text:soft-page-break/>
      <text:p text:style-name="P790">Juridinių asmenų Lobistinės veiklos<text:s/></text:p>
      <text:p text:style-name="P796">įstatymo nuostatų pažeidimų protokolų,</text:p>
      <text:p text:style-name="P797">nutarimų ir kitų dokumentų surašymo bei</text:p>
      <text:p text:style-name="P798">pažeidimų bylų tvarkymo taisyklių</text:p>
      <text:p text:style-name="P799"/>
      <text:p text:style-name="P800"><text:span text:style-name="T801">3</text:span><text:span text:style-name="T802"><text:s/>priedas</text:span></text:p>
      <text:p text:style-name="P803"/>
      <text:p text:style-name="P804">(Nutarimo formos pavyzdys)</text:p>
      <text:p text:style-name="P805"/>
      <text:p text:style-name="P806">_______________________________________________</text:p>
      <text:p text:style-name="P807">(įstaigos pavadinimas)</text:p>
      <text:p text:style-name="P808"/>
      <text:p text:style-name="P809">NUTARIMAS<text:s/></text:p>
      <text:p text:style-name="P810"><text:span text:style-name="T811">SKIRTI BAUDĄ JURIDINIAM ASMENIUI, PADARIUSIAM LOBISTINĖS VEIKLOS ĮSTATYMO NUOSTATŲ PAŽEIDIMĄ</text:span></text:p>
      <text:p text:style-name="P812"/>
      <text:p text:style-name="P813">BYLOJE NR.________________</text:p>
      <text:p text:style-name="P814"/>
      <text:p text:style-name="P815"/>
      <text:p text:style-name="P816">20___ m. _______________ ____ d.<text:s/></text:p>
      <text:p text:style-name="P817"/>
      <text:p text:style-name="P818">________________________________________________</text:p>
      <text:p text:style-name="P819"><text:span text:style-name="T820">(</text:span><text:span text:style-name="T821">surašymo vieta</text:span><text:span text:style-name="T822">)</text:span></text:p>
      <text:p text:style-name="P823"/>
      <text:p text:style-name="P824"/>
      <text:p text:style-name="P825"><text:span text:style-name="T826">Vyriausioji tarnybinės etikos komisija:</text:span><text:s/><text:span text:style-name="T827">__________________________________________________,</text:span></text:p>
      <text:p text:style-name="P828">(Komisijos narių vardai ir pavardės)</text:p>
      <text:p text:style-name="P829">vadovaudamasi Lietuvos Respublikos lobistinės veiklos įstatymo 14 straipsnio 1 dalimi, 16 straipsnio 4 ir 5 dalimis, 6 dalies 1 punktu, posėdyje, dalyvaujant</text:p>
      <text:p text:style-name="P830">___________________________________________________________________________________,</text:p>
      <text:p text:style-name="P831"/>
      <text:p text:style-name="P832">išnagrinėjusi juridinio asmens padaryto<text:s/>pažeidimo bylą Nr.</text:p>
      <text:p text:style-name="P833">______________________________________________________________________________________</text:p>
      <text:p text:style-name="P834">(juridinio asmens pavadinimas, teisinė forma)</text:p>
      <text:p text:style-name="P835"><text:span text:style-name="T836">Kodas Juridinių asmenų registre</text:span><text:span text:style-name="T837"><text:s/>_________________________________________________________</text:span></text:p>
      <text:p text:style-name="P838"><text:span text:style-name="T839">Buvein</text:span><text:span text:style-name="T840">ės adresas</text:span><text:span text:style-name="T841"><text:s/>____________________________________________________________________</text:span></text:p>
      <text:p text:style-name="P842"><text:span text:style-name="T843">Atstovo vardas, pavardė _______________________________________________________________</text:span></text:p>
      <text:p text:style-name="P844">Atstovo asmens kodas ________________________________________________________________</text:p>
      <text:p text:style-name="P845">Atstovo pareigos ____________________________________________________________________</text:p>
      <text:p text:style-name="P846">Atstovavimo pagrindas _______________________________________________________________</text:p>
      <text:p text:style-name="P847">Duomenys apie kitus bylą nagrinėjant dalyvaujančius asmenis (jei jų yra) ______________________<text:s/></text:p>
      <text:p text:style-name="P848">___________________________________________________________________________________</text:p>
      <text:p text:style-name="P849"/>
      <text:p text:style-name="P850">Bylą nagrinėjant nustatytos aplinkybės, jas pagrindžiantys įrodymai ir motyvuotas jų įvertinimas:</text:p>
      <text:p text:style-name="P851">_____________________________________________________________________<text:s/></text:p>
      <text:p text:style-name="P852"><text:span text:style-name="T853">(pažeidimo padarymo vieta, laikas, esmė (konkretūs juridinio asmens veiksmai ar neveikimas, kuriais buvo padarytas pažeidimas),</text:span></text:p>
      <text:p text:style-name="Normal"><text:span text:style-name="T854">___________________________________________________________________________________</text:span></text:p>
      <text:p text:style-name="P855">pažeidėjo paaiškinimai ir jų įvertinimas, liudytojų parodymai, kitų įrodymų įvertinimas)</text:p>
      <text:p text:style-name="P856">_____________________________________________________________________________________</text:p>
      <text:p text:style-name="P857">______________________________________________________________________________________</text:p>
      <text:p text:style-name="P858">____________________________________________________________________________________</text:p>
      <text:p text:style-name="P859">_____________________________________________________________________________________</text:p>
      <text:soft-page-break/>
      <text:p text:style-name="P860">_____________________________________________________________________________________</text:p>
      <text:p text:style-name="P861">_____________________________________________________________________________________</text:p>
      <text:p text:style-name="P862">_____________________________________________________________________________________</text:p>
      <text:p text:style-name="P863">_____________________________________________________________________________________</text:p>
      <text:p text:style-name="P864">_____________________________________________________________________________________</text:p>
      <text:p text:style-name="P865">_____________________________________________________________________________________</text:p>
      <text:p text:style-name="P866">_____________________________________________________________________________________</text:p>
      <text:p text:style-name="P867">_____________________________________________________________________________________</text:p>
      <text:p text:style-name="P868">_____________________________________________________________________________________</text:p>
      <text:p text:style-name="P869">Buvo pažeista: __________________________________________________________________<text:s/></text:p>
      <text:p text:style-name="P870">(nurodyti Lobistinės veiklos įstatymo straipsnius, jų dalis ir punktus)</text:p>
      <text:p text:style-name="P871">_____________________________________________________________________________________</text:p>
      <text:p text:style-name="P872">_____________________________________________________________________________________</text:p>
      <text:p text:style-name="P873">_____________________________________________________________________________________</text:p>
      <text:p text:style-name="P874"/>
      <text:p text:style-name="P875">Už šį pažeidimą nustatyta atsakomybė pagal Lobistinės veiklos įstatymo</text:p>
      <text:p text:style-name="P876">___________________________________________________________________________________.</text:p>
      <text:p text:style-name="P877">(nurodyti Lobistinės veiklos įstatymo straipsnius, dalis)</text:p>
      <text:p text:style-name="P878"/>
      <text:p text:style-name="P879">Atsakomybę lengvinančios aplinkybės _____________________________________________</text:p>
      <text:p text:style-name="Normal"><text:span text:style-name="T880">___________________________________________________________________________________</text:span></text:p>
      <text:p text:style-name="P881"/>
      <text:p text:style-name="P882">Atsakomybę sunkinančios aplinkybės ______________________________________________</text:p>
      <text:p text:style-name="P883">___________________________________________________________________________________</text:p>
      <text:p text:style-name="P884"/>
      <text:p text:style-name="P885"><text:span text:style-name="T886">Vyriausioji tarnybinės etikos komisija, vadovaudamasi<text:s/></text:span><text:span text:style-name="T887">Lobistinės veiklos įstatymo 14 straipsnio 2 dalimi, 16 straipsnio 6 dalies 1 <text:s/>punktu,</text:span><text:span text:style-name="T888"><text:s/></text:span><text:span text:style-name="T889">nutaria skirti baudą<text:s/></text:span><text:span text:style-name="T890">___________________________________________________________________________________</text:span><text:span text:style-name="T891"><text:s/></text:span></text:p>
      <text:p text:style-name="P892"><text:span text:style-name="T893">(baudos dydis skaičiais ir žodžiais, juridinio asmens pavadinimas, kodas Juridinių asmenų registre)</text:span></text:p>
      <text:p text:style-name="P894">_______________________________________________________________________________</text:p>
      <text:p text:style-name="P895"/>
      <text:p text:style-name="P896">Nutarimas dėl baudos skyrimo, vadovaujantis Lobistinės veiklos įstatymo 17 straipsnio 1 dalimi, gali būti skundžiamas teismui įstatymų nustatyta tvarka. Nutarimą gali skųsti juridinis asmuo, dėl kurio priimtas nutarimas, arba asmuo, kuriam lobistine veikla siekiama daryti įtaką. Kreipimasis į teismą sustabdo nutarimo skirti baudą vykdymą.</text:p>
      <text:p text:style-name="P897"/>
      <text:p text:style-name="P898"><text:span text:style-name="T899">Vykdant nutarimą dėl baudos skyrimo, vadovaujantis Lobistinės veiklos įstatymo 18 straipsnio 1 dalimi, jame nurodyta bauda turi būti sumokėta į valstybės biudžetą ne vėliau kaip per trisdešimt dienų nuo nutarimo skirti baudą įteikimo juridiniam asmeniui dienos, o kai toks nutarimas apskundžiamas ir teismas skundo nepatenkina, – ne vėliau kaip per dvidešimt darbo dienų nuo teismo sprendimo įsiteisėjimo dienos. <text:s text:c="3"/></text:span></text:p>
      <text:p text:style-name="P900"/>
      <text:p text:style-name="P901">Bauda turi būti sumokėta į Valstybinės mokesčių inspekcijos prie Finansų ministerijos <text:s/>banko sąskaitą Nr. _______________________________________________, įmokos kodas _______________.</text:p>
      <text:p text:style-name="P902"><text:span text:style-name="T903">Mokėjimo pavedime turi būti nurodytas baudos sumokėjimo paskutinis terminas. Per nutarime nustatytus terminus nesumokėtos baudos, vadovaujantis Lobistinės veiklos įstatymo 18 straipsnio 1 dalimi, išieškomos Lietuvos Respublikos civilinio kodekso nustatyta tvarka.</text:span><text:span text:style-name="T904"><text:s/></text:span></text:p>
      <text:p text:style-name="P905"/>
      <text:p text:style-name="P906"/>
      <text:p text:style-name="P907">Komisijos pirmininkas <text:s text:c="28"/>A. V. <text:s text:c="11"/>__________ <text:s text:c="16"/>____________________ <text:s text:c="9"/></text:p>
      <text:p text:style-name="P908"/>
      <text:p text:style-name="P909">(parašas) <text:s text:c="32"/>(vardas, pavardė)</text:p>
      <text:p text:style-name="P910"/>
      <text:p text:style-name="P911">Šio nutarimo nuorašą gavau 20___ m. _______________ ____ d.</text:p>
      <text:p text:style-name="P912"/>
      <text:p text:style-name="P913">______________________________________ <text:s text:c="35"/>____________________</text:p>
      <text:soft-page-break/>
      <text:p text:style-name="P914">(asmens atstovo vardas, pavardė) <text:s text:c="79"/>(parašas)</text:p>
      <text:p text:style-name="P915"/>
      <text:p text:style-name="P916">Nutarimo nuorašas 20___ m. _______________ ____ d. išsiųstas paštu (registracijos Nr. __________ )</text:p>
      <text:p text:style-name="P917"/>
      <text:p text:style-name="P918"><text:span text:style-name="T919">arba elektroniniu paštu (___________________________________________________________).</text:span></text:p>
      <text:soft-page-break/>
      <text:p text:style-name="P920">Juridinių asmenų Lobistinės veiklos įstatymo</text:p>
      <text:p text:style-name="P926">nuostatų pažeidimų protokolų, nutarimų ir kitų</text:p>
      <text:p text:style-name="P927">dokumentų surašymo bei pažeidimų bylų tvarkymo</text:p>
      <text:p text:style-name="P928">taisyklių</text:p>
      <text:p text:style-name="P929"/>
      <text:p text:style-name="P930"><text:span text:style-name="T931">4</text:span><text:span text:style-name="T932"><text:s/>priedas</text:span></text:p>
      <text:p text:style-name="P933"/>
      <text:p text:style-name="P934">(Nutarimo formos pavyzdys)</text:p>
      <text:p text:style-name="P935"/>
      <text:p text:style-name="P936">_______________________________________________</text:p>
      <text:p text:style-name="P937">(įstaigos pavadinimas)</text:p>
      <text:p text:style-name="P938"/>
      <text:p text:style-name="P939"><text:span text:style-name="T940">NUTARIMAS<text:s/></text:span></text:p>
      <text:p text:style-name="P941"><text:span text:style-name="T942">NUTRAUKTI PAŽEIDIMO BYLĄ JURIDINIAM ASMENIUI</text:span></text:p>
      <text:p text:style-name="P943"/>
      <text:p text:style-name="P944">BYLOJE NR.________________</text:p>
      <text:p text:style-name="P945"/>
      <text:p text:style-name="P946"/>
      <text:p text:style-name="P947">20___ m. _______________ ____ d.<text:s/></text:p>
      <text:p text:style-name="P948"/>
      <text:p text:style-name="P949">________________________________________________</text:p>
      <text:p text:style-name="P950"><text:span text:style-name="T951">(</text:span><text:span text:style-name="T952">surašymo vieta</text:span><text:span text:style-name="T953">)</text:span></text:p>
      <text:p text:style-name="P954"/>
      <text:p text:style-name="P955"/>
      <text:p text:style-name="P956"><text:span text:style-name="T957">Vyriausioji tarnybinės etikos komisija:</text:span><text:s/><text:span text:style-name="T958">____________________________________________,</text:span></text:p>
      <text:p text:style-name="P959"><text:span text:style-name="T960">(Komisijos narių vardai ir pavardės</text:span><text:span text:style-name="T961">)</text:span><text:s/></text:p>
      <text:p text:style-name="P962">vadovaudamasi Lobistinės veiklos įstatymo 16 straipsnio 4 ir 5 dalimi, 6 dalies 2 punktu, <text:s/>posėdyje, dalyvaujant</text:p>
      <text:p text:style-name="P963">___________________________________________________________________________________</text:p>
      <text:p text:style-name="P964"/>
      <text:p text:style-name="P965">išnagrinėjo juridinio asmens, įtariamo padarius<text:s/>pažeidimą, bylą Nr.</text:p>
      <text:p text:style-name="P966">______________________________________________________________________________________</text:p>
      <text:p text:style-name="P967">(juridinio asmens pavadinimas, teisinė forma)</text:p>
      <text:p text:style-name="P968"><text:span text:style-name="T969">Kodas Juridinių asmenų registre</text:span><text:span text:style-name="T970"><text:s/>________________________________________________________</text:span></text:p>
      <text:p text:style-name="P971"><text:span text:style-name="T972">Buvein</text:span><text:span text:style-name="T973">ės adresas</text:span><text:span text:style-name="T974"><text:s/>____________________________________________________________________</text:span></text:p>
      <text:p text:style-name="P975">Duomenys apie kitus bylą nagrinėjant dalyvaujančius asmenis (jei jų yra) ______________________<text:s/></text:p>
      <text:p text:style-name="P976">___________________________________________________________________________________</text:p>
      <text:p text:style-name="P977"/>
      <text:p text:style-name="P978">Nagrinėjant bylą nustatytos aplinkybės, jas pagrindžiantys įrodymai ir motyvuotas jų įvertinimas:</text:p>
      <text:p text:style-name="P979">_____________________________________________________________________<text:s/></text:p>
      <text:p text:style-name="P980">(nustatytos įvykio aplinkybės, dėl kurių pradėta byla; aplinkybės, dėl kurių byla nutrauktina, ir jas patvirtinantys įrodymai – paaiškinimai,</text:p>
      <text:p text:style-name="P981">dokumentai ir jų teisinis įvertinimas)</text:p>
      <text:p text:style-name="Normal"><text:span text:style-name="T982">______________________________________________________________________________________</text:span></text:p>
      <text:p text:style-name="P983">______________________________________________________________________________________</text:p>
      <text:p text:style-name="P984">______________________________________________________________________________________</text:p>
      <text:p text:style-name="P985">______________________________________________________________________________________</text:p>
      <text:p text:style-name="P986">______________________________________________________________________________________</text:p>
      <text:p text:style-name="P987">______________________________________________________________________________________</text:p>
      <text:p text:style-name="P988">______________________________________________________________________________________</text:p>
      <text:p text:style-name="P989">______________________________________________________________________________________</text:p>
      <text:p text:style-name="P990">______________________________________________________________________________________</text:p>
      <text:p text:style-name="P991">______________________________________________________________________________________</text:p>
      <text:soft-page-break/>
      <text:p text:style-name="P992">______________________________________________________________________________________</text:p>
      <text:p text:style-name="P993">______________________________________________________________________________________</text:p>
      <text:p text:style-name="P994">______________________________________________________________________________________</text:p>
      <text:p text:style-name="P995">______________________________________________________________________________________</text:p>
      <text:p text:style-name="P996">__________________________________________________________</text:p>
      <text:p text:style-name="P997"/>
      <text:p text:style-name="P998"><text:span text:style-name="T999">Vyriausioji tarnybinės etikos komisija, vadovaudamasi<text:s/></text:span><text:span text:style-name="T1000">Lobistinės veiklos įstatymo 16 straipsnio 6 dalies 2 <text:s/>punktu</text:span><text:span text:style-name="T1001">,<text:s/></text:span></text:p>
      <text:p text:style-name="P1002">nutaria nutraukti pažeidimo bylą ir pareikšti žodinę pastabą.</text:p>
      <text:p text:style-name="P1003"/>
      <text:p text:style-name="P1004"/>
      <text:p text:style-name="P1005"/>
      <text:p text:style-name="P1006">Komisijos pirmininkas<text:s/><text:s text:c="15"/>A. V. <text:s text:c="8"/>__________ <text:s text:c="24"/>____________________ <text:s/><text:s/></text:p>
      <text:p text:style-name="P1007"><text:span text:style-name="T1008">(parašas) <text:s text:c="12"/></text:span><text:span text:style-name="T1009"><text:s text:c="19"/>(vardas, pavardė)</text:span></text:p>
      <text:p text:style-name="P1010"/>
      <text:p text:style-name="P1011"/>
      <text:p text:style-name="P1012"/>
      <text:p text:style-name="P1013"/>
      <text:p text:style-name="P1014"/>
      <text:p text:style-name="P1015"/>
      <text:p text:style-name="P1016"/>
      <text:p text:style-name="P1017"/>
      <text:p text:style-name="P1018">Šio nutarimo nuorašą gavau 20___ m. _______________ ____ d.</text:p>
      <text:p text:style-name="P1019"/>
      <text:p text:style-name="P1020">______________________________________ <text:s text:c="35"/>____________________</text:p>
      <text:p text:style-name="P1021">(asmens atstovo vardas, pavardė) <text:s text:c="79"/>(parašas)</text:p>
      <text:p text:style-name="P1022"/>
      <text:p text:style-name="P1023">Nutarimo nuorašas 20___ m. _______________ ____ d. išsiųstas paštu (registracijos Nr. __________ )</text:p>
      <text:p text:style-name="P1024"/>
      <text:p text:style-name="P1025">arba elektroniniu paštu (___________________________________________________________).</text:p>
      <text:p text:style-name="P1026"/>
      <text:soft-page-break/>
      <text:p text:style-name="P1027">Juridinių asmenų Lobistinės veiklos įstatymo</text:p>
      <text:p text:style-name="P1033">nuostatų pažeidimų protokolų, nutarimų ir<text:s/>kitų</text:p>
      <text:p text:style-name="P1034">dokumentų surašymo bei pažeidimų bylų tvarkymo</text:p>
      <text:p text:style-name="P1035">taisyklių</text:p>
      <text:p text:style-name="P1036"/>
      <text:p text:style-name="P1037"><text:span text:style-name="T1038">5</text:span><text:span text:style-name="T1039"><text:s/>priedas</text:span></text:p>
      <text:p text:style-name="P1040"/>
      <text:p text:style-name="P1041">(Nutarimo formos pavyzdys)</text:p>
      <text:p text:style-name="P1042"/>
      <text:p text:style-name="P1043">_______________________________________________</text:p>
      <text:p text:style-name="P1044">(įstaigos pavadinimas)</text:p>
      <text:p text:style-name="P1045"/>
      <text:p text:style-name="P1046"><text:span text:style-name="T1047">NUTARIMAS<text:s/></text:span></text:p>
      <text:p text:style-name="P1048"><text:span text:style-name="T1049">NUTRAUKTI PAŽEIDIMO BYLĄ JURIDINIAM ASMENIUI</text:span></text:p>
      <text:p text:style-name="P1050"/>
      <text:p text:style-name="P1051">BYLOJE NR.________________</text:p>
      <text:p text:style-name="P1052"/>
      <text:p text:style-name="P1053"/>
      <text:p text:style-name="P1054">20___ m. _______________ ____ d.<text:s/></text:p>
      <text:p text:style-name="P1055"/>
      <text:p text:style-name="P1056">________________________________________________</text:p>
      <text:p text:style-name="P1057"><text:span text:style-name="T1058">(</text:span><text:span text:style-name="T1059">surašymo vieta</text:span><text:span text:style-name="T1060">)</text:span></text:p>
      <text:p text:style-name="P1061"/>
      <text:p text:style-name="P1062"/>
      <text:p text:style-name="P1063"><text:span text:style-name="T1064">Vyriausioji tarnybinės etikos komisija:</text:span><text:s/><text:span text:style-name="T1065">____________________________________________</text:span></text:p>
      <text:p text:style-name="P1066">(Komisijos narių vardai ir pavardės)<text:s/></text:p>
      <text:p text:style-name="P1067">vadovaudamasi Lobistinės veiklos įstatymo 16 straipsnio 4 ir 5 dalimi, 6 dalies 3 punktu, <text:s/>posėdyje, dalyvaujant</text:p>
      <text:p text:style-name="P1068">___________________________________________________________________________________</text:p>
      <text:p text:style-name="P1069"/>
      <text:p text:style-name="P1070">išnagrinėjusi juridinio asmens, įtariamo padarius pažeidimą, bylą Nr.</text:p>
      <text:p text:style-name="P1071">_____________________________________________________________________________________</text:p>
      <text:p text:style-name="P1072">(juridinio asmens pavadinimas, teisinė forma)</text:p>
      <text:p text:style-name="P1073"><text:span text:style-name="T1074">Kodas Juridinių asmenų registre</text:span><text:span text:style-name="T1075"><text:s/>_________________________________________________________</text:span></text:p>
      <text:p text:style-name="P1076"><text:span text:style-name="T1077">Buvein</text:span><text:span text:style-name="T1078">ės adresas</text:span><text:span text:style-name="T1079"><text:s/>_____________________________________________________________________</text:span></text:p>
      <text:p text:style-name="P1080">Duomenys apie kitus bylą nagrinėjant dalyvaujančius asmenis (jei<text:s/>jų yra) _______________________</text:p>
      <text:p text:style-name="P1081">____________________________________________________________________________________</text:p>
      <text:p text:style-name="P1082"/>
      <text:p text:style-name="P1083">Nagrinėjant bylą nustatytos aplinkybės, jas pagrindžiantys įrodymai ir<text:s/>motyvuotas jų įvertinimas:</text:p>
      <text:p text:style-name="P1084">___________________________________________________________________________________</text:p>
      <text:p text:style-name="Normal"><text:span text:style-name="T1085">(nustatytos įvykio aplinkybės, dėl kurių pradėta byla; aplinkybės, dėl kurių byla nutrauktina, ir jas patvirtinantys įrodymai – paaiškinimai, dokumentai ir jų teisinis įvertinimas)</text:span></text:p>
      <text:p text:style-name="Normal"><text:span text:style-name="T1086">______________________________________________________________________________________</text:span></text:p>
      <text:p text:style-name="P1087">______________________________________________________________________________________</text:p>
      <text:p text:style-name="P1088">______________________________________________________________________________________</text:p>
      <text:p text:style-name="P1089">______________________________________________________________________________________</text:p>
      <text:p text:style-name="P1090">______________________________________________________________________________________</text:p>
      <text:p text:style-name="P1091">______________________________________________________________________________________</text:p>
      <text:p text:style-name="P1092">______________________________________________________________________________________</text:p>
      <text:p text:style-name="P1093">______________________________________________________________________________________</text:p>
      <text:p text:style-name="P1094">______________________________________________________________________________________</text:p>
      <text:p text:style-name="P1095">______________________________________________________________________________________</text:p>
      <text:soft-page-break/>
      <text:p text:style-name="P1096">______________________________________________________________________________________</text:p>
      <text:p text:style-name="P1097">______________________________________________________________________________________</text:p>
      <text:p text:style-name="P1098">______________________________________________________________________________________</text:p>
      <text:p text:style-name="P1099">______________________________________________________________________________________</text:p>
      <text:p text:style-name="P1100">________________________________________________________</text:p>
      <text:p text:style-name="P1101"/>
      <text:p text:style-name="P1102"><text:span text:style-name="T1103">Vyriausioji tarnybinės etikos komisija, vadovaudamasi<text:s/></text:span><text:span text:style-name="T1104">Lobistinės veiklos įstatymo 16 straipsnio 6 dalies 3 punktu</text:span><text:span text:style-name="T1105">,<text:s/></text:span></text:p>
      <text:p text:style-name="P1106">nutaria nutraukti pažeidimo bylą ir įteikti rašytinį nurodymą pašalinti pažeidimą.</text:p>
      <text:p text:style-name="P1107"/>
      <text:p text:style-name="P1108"/>
      <text:p text:style-name="P1109"/>
      <text:p text:style-name="P1110">Komisijos pirmininkas <text:s text:c="19"/>A. V. <text:s text:c="18"/>____________ <text:s text:c="20"/>____________________ <text:s text:c="2"/></text:p>
      <text:p text:style-name="P1111">(parašas) <text:s text:c="41"/>(vardas, pavardė)</text:p>
      <text:p text:style-name="P1112"/>
      <text:p text:style-name="P1113"/>
      <text:p text:style-name="P1114"/>
      <text:p text:style-name="P1115"/>
      <text:p text:style-name="P1116"/>
      <text:p text:style-name="P1117"/>
      <text:p text:style-name="P1118"/>
      <text:p text:style-name="P1119"/>
      <text:p text:style-name="P1120"/>
      <text:p text:style-name="P1121">Šio nutarimo nuorašą gavau 20___ m. _______________ ____ d.</text:p>
      <text:p text:style-name="P1122"/>
      <text:p text:style-name="P1123">______________________________________ <text:s text:c="35"/>____________________</text:p>
      <text:p text:style-name="P1124">(asmens atstovo vardas, pavardė) <text:s text:c="79"/>(parašas)</text:p>
      <text:p text:style-name="P1125"/>
      <text:p text:style-name="P1126">Nutarimo nuorašas 20___ m. _______________ ____ d. išsiųstas paštu (registracijos Nr. __________ )</text:p>
      <text:p text:style-name="P1127"/>
      <text:p text:style-name="P1128"><text:span text:style-name="T1129">arba elektroniniu paštu (___________________________________________________________).</text:span></text:p>
      <text:soft-page-break/>
      <text:p text:style-name="P1130">Juridinių asmenų Lobistinės veiklos įstatymo</text:p>
      <text:p text:style-name="P1136">nuostatų pažeidimų protokolų, nutarimų ir kitų</text:p>
      <text:p text:style-name="P1137">dokumentų surašymo bei pažeidimų bylų tvarkymo</text:p>
      <text:p text:style-name="P1138">taisyklių</text:p>
      <text:p text:style-name="P1139"/>
      <text:p text:style-name="P1140"><text:span text:style-name="T1141">6</text:span><text:span text:style-name="T1142"><text:s/>priedas</text:span></text:p>
      <text:p text:style-name="P1143"/>
      <text:p text:style-name="P1144">(Nutarimo formos pavyzdys)</text:p>
      <text:p text:style-name="P1145"/>
      <text:p text:style-name="P1146">_______________________________________________</text:p>
      <text:p text:style-name="P1147">(įstaigos pavadinimas)</text:p>
      <text:p text:style-name="P1148"/>
      <text:p text:style-name="P1149"><text:span text:style-name="T1150">NUTARIMAS<text:s/></text:span></text:p>
      <text:p text:style-name="P1151"><text:span text:style-name="T1152">NUTRAUKTI PAŽEIDIMO BYLĄ JURIDINIAM ASMENIUI<text:s/></text:span></text:p>
      <text:p text:style-name="P1153"/>
      <text:p text:style-name="P1154">BYLOJE NR.________________</text:p>
      <text:p text:style-name="P1155"/>
      <text:p text:style-name="P1156"/>
      <text:p text:style-name="P1157">20___ m. _______________ ____ d.<text:s/></text:p>
      <text:p text:style-name="P1158"/>
      <text:p text:style-name="P1159">________________________________________________</text:p>
      <text:p text:style-name="P1160"><text:span text:style-name="T1161">(</text:span><text:span text:style-name="T1162">surašymo vieta</text:span><text:span text:style-name="T1163">)</text:span></text:p>
      <text:p text:style-name="P1164"/>
      <text:p text:style-name="P1165"/>
      <text:p text:style-name="P1166"><text:span text:style-name="T1167">Vyriausioji tarnybinės etikos komisija:</text:span><text:s/>____________________________________________________,</text:p>
      <text:p text:style-name="P1168">(Komisijos narių vardai ir pavardės)</text:p>
      <text:p text:style-name="P1169">vadovaudamasi Lobistinės veiklos įstatymo 16 straipsnio 4 ir 5 dalimi, 6 dalies 4 punktu, posėdyje, dalyvaujant</text:p>
      <text:p text:style-name="P1170">_____________________________________________________________________________________</text:p>
      <text:p text:style-name="P1171"/>
      <text:p text:style-name="P1172">išnagrinėjusi juridinio asmens, įtariamo padarius pažeidimą, bylą Nr. ___________<text:s/></text:p>
      <text:p text:style-name="P1173">____________________________________________________________________________________</text:p>
      <text:p text:style-name="P1174">(juridinio asmens pavadinimas, teisinė forma)</text:p>
      <text:p text:style-name="P1175"><text:span text:style-name="T1176">Kodas Juridinių asmenų registre</text:span><text:span text:style-name="T1177"><text:s/>__________________________________________________________</text:span></text:p>
      <text:p text:style-name="P1178"><text:span text:style-name="T1179">Buvein</text:span><text:span text:style-name="T1180">ės adresas</text:span><text:span text:style-name="T1181"><text:s/>______________________________________________________________________</text:span></text:p>
      <text:p text:style-name="P1182">Duomenys apie kitus bylą nagrinėjant dalyvaujančius asmenis (jei jų yra) ________________________<text:s/></text:p>
      <text:p text:style-name="P1183">____________________________________________________________________________________</text:p>
      <text:p text:style-name="P1184"/>
      <text:p text:style-name="P1185">Nagrinėjant bylą nustatytos aplinkybės, jas pagrindžiantys įrodymai ir motyvuotas jų įvertinimas:</text:p>
      <text:p text:style-name="P1186">_____________________________________________________________________<text:s/></text:p>
      <text:p text:style-name="Normal"><text:span text:style-name="T1187">(nustatytos įvykio aplinkybės, dėl kurių pradėta byla; aplinkybės, dėl kurių byla nutrauktina, ir jas patvirtinantys įrodymai – paaiškinimai, dokumentai ir jų teisinis įvertinimas)</text:span></text:p>
      <text:p text:style-name="Normal"><text:span text:style-name="T1188">______________________________________________________________________________________</text:span></text:p>
      <text:p text:style-name="P1189">______________________________________________________________________________________</text:p>
      <text:p text:style-name="P1190">______________________________________________________________________________________</text:p>
      <text:p text:style-name="P1191">______________________________________________________________________________________</text:p>
      <text:p text:style-name="P1192">______________________________________________________________________________________</text:p>
      <text:p text:style-name="P1193">______________________________________________________________________________________</text:p>
      <text:p text:style-name="P1194">______________________________________________________________________________________</text:p>
      <text:p text:style-name="P1195">______________________________________________________________________________________</text:p>
      <text:p text:style-name="P1196">______________________________________________________________________________________</text:p>
      <text:p text:style-name="P1197">______________________________________________________________________________________</text:p>
      <text:soft-page-break/>
      <text:p text:style-name="P1198">______________________________________________________________________________________</text:p>
      <text:p text:style-name="P1199">______________________________________________________________________________________</text:p>
      <text:p text:style-name="P1200">______________________________________________________________________________________</text:p>
      <text:p text:style-name="P1201">______________________________________________________________________________________</text:p>
      <text:p text:style-name="P1202">________________________________________________________</text:p>
      <text:p text:style-name="P1203"/>
      <text:p text:style-name="P1204"><text:span text:style-name="T1205">Vyriausioji tarnybinės etikos komisija, vadovaudamasi<text:s/></text:span><text:span text:style-name="T1206">Lobistinės veiklos įstatymo 16 straipsnio 6 dalies 4 <text:s/>punktu</text:span><text:span text:style-name="T1207">,<text:s/></text:span></text:p>
      <text:p text:style-name="P1208">nutaria nutraukti pažeidimo bylą.</text:p>
      <text:p text:style-name="P1209"/>
      <text:p text:style-name="P1210"/>
      <text:p text:style-name="P1211"/>
      <text:p text:style-name="P1212">Komisijos pirmininkas <text:s text:c="18"/>A. V. <text:s text:c="13"/>____________ <text:s text:c="25"/>______________________</text:p>
      <text:p text:style-name="P1213"><text:span text:style-name="T1214">(parašas)</text:span><text:span text:style-name="T1215"><text:s text:c="21"/></text:span><text:span text:style-name="T1216"><text:s text:c="15"/></text:span><text:span text:style-name="T1217">(vardas, pavardė) <text:s text:c="14"/></text:span></text:p>
      <text:p text:style-name="P1218"/>
      <text:p text:style-name="P1219"/>
      <text:p text:style-name="P1220"/>
      <text:p text:style-name="P1221"/>
      <text:p text:style-name="P1222"/>
      <text:p text:style-name="P1223"/>
      <text:p text:style-name="P1224"/>
      <text:p text:style-name="P1225">Šio nutarimo nuorašą gavau 20___ m. _______________ ____ d.</text:p>
      <text:p text:style-name="P1226"/>
      <text:p text:style-name="P1227">______________________________________ <text:s text:c="35"/>____________________</text:p>
      <text:p text:style-name="P1228">(asmens atstovo vardas, pavardė) <text:s text:c="79"/>(parašas)</text:p>
      <text:p text:style-name="P1229"/>
      <text:p text:style-name="P1230">Nutarimo nuorašas 20___ m. _______________ ____ d. išsiųstas paštu (registracijos Nr. __________ )</text:p>
      <text:p text:style-name="P1231"/>
      <text:p text:style-name="P1232">arba elektroniniu paštu (___________________________________________________________).</text:p>
      <text:p text:style-name="P1233"/>
      <text:p text:style-name="Normal"/>
      <text:soft-page-break/>
      <text:p text:style-name="P1234">Juridinių asmenų Lobistinės veiklos įstatymo</text:p>
      <text:p text:style-name="P1240">nuostatų pažeidimų protokolų, nutarimų ir kitų<text:s/></text:p>
      <text:p text:style-name="P1241">dokumentų surašymo bei pažeidimų bylų tvarkymo<text:s/></text:p>
      <text:p text:style-name="P1242">taisyklių</text:p>
      <text:p text:style-name="P1243"/>
      <text:p text:style-name="P1244"><text:span text:style-name="T1245">7</text:span><text:span text:style-name="T1246"><text:s/>priedas<text:s/></text:span></text:p>
      <text:p text:style-name="P1247"/>
      <text:p text:style-name="P1248">(Liudytojo apklausos protokolo pavyzdys)</text:p>
      <text:p text:style-name="P1249"/>
      <text:p text:style-name="P1250"/>
      <text:p text:style-name="P1251">____________________________________________</text:p>
      <text:p text:style-name="P1252">(įstaigos pavadinimas)</text:p>
      <text:p text:style-name="P1253"/>
      <text:p text:style-name="P1254"><text:span text:style-name="T1255">LIUDYTOJO APKLAUSOS PROTOKOLAS<text:s/></text:span></text:p>
      <text:p text:style-name="P1256"/>
      <text:p text:style-name="P1257">BYLOJE <text:s/>NR. _______</text:p>
      <text:p text:style-name="P1258"/>
      <text:p text:style-name="P1259">20___ m. _______________ ____ d. Nr. _________</text:p>
      <text:p text:style-name="P1260"/>
      <text:p text:style-name="P1261">_____________________________________________________</text:p>
      <text:p text:style-name="P1262">(surašymo vieta)</text:p>
      <text:p text:style-name="P1263"/>
      <text:p text:style-name="P1264">Aš, ___________________________________________________________________________,</text:p>
      <text:p text:style-name="P1265">(pareigūno, surašiusio protokolą, pareigų pavadinimas, vardas ir pavardė)</text:p>
      <text:p text:style-name="P1266"><text:span text:style-name="T1267">vadovaudamasis (-i) Lietuvos Respublikos lobistinės veiklos įstatymo 16<text:s/></text:span><text:span text:style-name="T1268">straipsnio 3 dalimi, surašiau šį protokolą:</text:span></text:p>
      <text:p text:style-name="P1269">Duomenys apie pažeidimo liudytoją:</text:p>
      <text:p text:style-name="P1270">Vardas Pavardė _______________________________________________________________________</text:p>
      <text:p text:style-name="P1271"><text:span text:style-name="T1272">Asmens kodas</text:span><text:span text:style-name="T1273"><text:s/>________________________________________________________________________</text:span></text:p>
      <text:p text:style-name="P1274">Gyvenamosios vietos adresas ____________________________________________________________</text:p>
      <text:p text:style-name="P1275">Kiti liudytojo duomenys_________________________________________________________</text:p>
      <text:p text:style-name="P1276"/>
      <text:p text:style-name="P1277">Liudytojo žinomos aplinkybės, turinčios reikšmės bylai išnagrinėti: ________________________</text:p>
      <text:p text:style-name="Normal"><text:span text:style-name="T1278">______________________________________________________________________________________</text:span></text:p>
      <text:p text:style-name="P1279">______________________________________________________________________________________</text:p>
      <text:p text:style-name="P1280">______________________________________________________________________________________</text:p>
      <text:p text:style-name="P1281">______________________________________________________________________________________</text:p>
      <text:p text:style-name="P1282">______________________________________________________________________________________</text:p>
      <text:p text:style-name="P1283">______________________________________________________________________________________</text:p>
      <text:p text:style-name="P1284">______________________________________________________________________________________</text:p>
      <text:p text:style-name="P1285">______________________________________________________________________________________</text:p>
      <text:p text:style-name="P1286">______________________________________________________________________________________</text:p>
      <text:p text:style-name="P1287">______________________________________________________________________________________</text:p>
      <text:p text:style-name="P1288">______________________________________________________________________________________</text:p>
      <text:p text:style-name="P1289">______________________________________________________________________________________</text:p>
      <text:p text:style-name="P1290">______________________________________________________________________________________</text:p>
      <text:p text:style-name="P1291">______________________________________________________________________________________</text:p>
      <text:p text:style-name="P1292">______________________________________________________________________________________</text:p>
      <text:p text:style-name="P1293">______________________________________________________________________________________</text:p>
      <text:p text:style-name="P1294">______________________________________________________________________________________</text:p>
      <text:p text:style-name="P1295">______________________________________________________________________________________</text:p>
      <text:p text:style-name="P1296">_____________________________________________________________________________________</text:p>
      <text:p text:style-name="P1297"/>
      <text:p text:style-name="P1298"/>
      <text:p text:style-name="P1299">Kiti duomenys, reikšmingi bylai išnagrinėti: ___________________________________________</text:p>
      <text:p text:style-name="P1300">_____________________________________________________________________________________</text:p>
      <text:p text:style-name="P1301">______________________________________________________________________________________</text:p>
      <text:p text:style-name="P1302">______________________________________________________________________________________</text:p>
      <text:p text:style-name="P1303">______________________________________________________________________________________</text:p>
      <text:p text:style-name="P1304">______________________________________________________________________________________</text:p>
      <text:p text:style-name="P1305">______________________________________________________________________________________</text:p>
      <text:p text:style-name="Normal"/>
      <text:p text:style-name="P1306"/>
      <text:p text:style-name="P1307"/>
      <text:p text:style-name="P1308"/>
      <text:p text:style-name="P1309">_________________________________________ <text:s text:c="6"/>____________ <text:s text:c="5"/>_______________________</text:p>
      <text:p text:style-name="P1310">(protokolą surašiusio pareigūno pareigos) <text:s text:c="34"/>(parašas) <text:s text:c="30"/>(vardas, pavardė)</text:p>
      <text:p text:style-name="Normal"/>
      <text:p text:style-name="P1311"/>
      <text:p text:style-name="P1312"/>
      <text:p text:style-name="P1313">________________________________<text:tab/><text:tab/><text:tab/>_________________________</text:p>
      <text:p text:style-name="P1314">(liudytojo vardas, pavardė)<text:tab/><text:tab/><text:tab/><text:s text:c="25"/>(parašas)</text:p>
      <text:p text:style-name="P1315"/>
      <text:soft-page-break/>
      <text:p text:style-name="P1316">Juridinių asmenų Lobistinės veiklos įstatymo nuostatų</text:p>
      <text:p text:style-name="P1322">pažeidimų protokolų, nutarimų<text:s/>ir kitų dokumentų surašymo bei</text:p>
      <text:p text:style-name="P1323">pažeidimų bylų tvarkymo taisyklių</text:p>
      <text:p text:style-name="P1324"/>
      <text:p text:style-name="P1325"><text:span text:style-name="T1326">8</text:span><text:span text:style-name="T1327"><text:s/>priedas</text:span></text:p>
      <text:p text:style-name="P1328"/>
      <text:p text:style-name="P1329">(Nurodymo formos pavyzdys)</text:p>
      <text:p text:style-name="P1330"/>
      <text:p text:style-name="P1331"><text:span text:style-name="T1332">NURODYMAS<text:s/></text:span></text:p>
      <text:p text:style-name="P1333"><text:span text:style-name="T1334">PAŠALINTI MAŽAREIKŠMĮ PAŽEIDIMĄ</text:span></text:p>
      <text:p text:style-name="P1335">20 _______ m. __________________ d.</text:p>
      <text:p text:style-name="P1336"/>
      <text:p text:style-name="P1337">__________________________________</text:p>
      <text:p text:style-name="P1338">(surašymo vieta)</text:p>
      <text:p text:style-name="P1339"/>
      <text:p text:style-name="P1340">Vyriausioji tarnybinės etikos komisija:<text:s/><text:tab/>,</text:p>
      <text:p text:style-name="P1341">(Komisijos narių vardai ir pavardės) <text:s text:c="24"/><text:s text:c="8"/><text:s/></text:p>
      <text:p text:style-name="P1342">vadovaudamasi Lietuvos Respublikos lobistinės veiklos įstatymo 16 straipsnio 6 dalies 3 punktu,<text:s/></text:p>
      <text:p text:style-name="P1343"><text:tab/></text:p>
      <text:p text:style-name="P1344">(juridinio asmens pavadinimas, buveinė)</text:p>
      <text:p text:style-name="P1345"><text:tab/></text:p>
      <text:p text:style-name="P1346">nurodo:</text:p>
      <text:p text:style-name="P1347"><text:tab/></text:p>
      <text:p text:style-name="P1348">(nurodomas mažareikšmis teisės aktų reikalavimų pažeidimas, kurį privalo pašalinti juridinis asmuo)</text:p>
      <text:p text:style-name="P1349"><text:tab/></text:p>
      <text:p text:style-name="P1350"><text:tab/></text:p>
      <text:p text:style-name="P1351"><text:tab/></text:p>
      <text:p text:style-name="P1352"><text:tab/></text:p>
      <text:p text:style-name="P1353"><text:tab/></text:p>
      <text:p text:style-name="P1354"><text:tab/></text:p>
      <text:p text:style-name="P1355"><text:tab/></text:p>
      <text:p text:style-name="P1356"><text:tab/>.</text:p>
      <text:p text:style-name="P1357"/>
      <text:p text:style-name="P1358">Šiuos reikalavimus Jūs privalote įvykdyti iki 20 _ m. _____________ d. ir juos įvykdęs nedelsdamas informuoti Vyriausiąją tarnybinės etikos komisiją. Šis nurodymas neskundžiamas.<text:s/><text:span text:style-name="T1359">Nepašalinus mažareikšmio teisės aktų reikalavimų pažeidimo per šiame nurodyme nustatytą laikotarpį, teisės aktų reikalavimų pažeidimas nebus laikomas mažareikšmiu.</text:span></text:p>
      <text:p text:style-name="P1360"/>
      <text:p text:style-name="P1361">Su nurodymu pašalinti mažareikšmį pažeidimą susipažinau, pažeidimą pripažįstu / nepripažįstu <text:s/><text:span text:style-name="T1362">(pabraukti reikalingą),</text:span><text:s/>nurodymo nuorašą gavau:<text:s/><text:tab/></text:p>
      <text:p text:style-name="P1363"><text:tab/></text:p>
      <text:p text:style-name="P1364">(juridinio asmens atstovo pareigos, vardas, pavardė)</text:p>
      <text:p text:style-name="P1365"><text:tab/></text:p>
      <text:p text:style-name="P1366"/>
      <text:p text:style-name="P1367"><text:tab/><text:s text:c="88"/>(parašas)<text:s/></text:p>
      <text:p text:style-name="P1368"/>
      <text:p text:style-name="P1369"/>
      <text:p text:style-name="P1370"/>
      <text:p text:style-name="P1371"/>
      <text:p text:style-name="P1372">Komisijos pirmininkas <text:s text:c="27"/>A. V. <text:s text:c="9"/>_________ <text:s text:c="12"/>_______________________ <text:s text:c="7"/><text:s text:c="2"/></text:p>
      <text:p text:style-name="P1373"><text:span text:style-name="T1374">(parašas)</text:span><text:s text:c="27"/><text:span text:style-name="T1375">(vardas, pavardė)</text:span></text:p>
      <text:p text:style-name="P1376"/>
      <text:p text:style-name="P1377"/>
      <text:p text:style-name="P1378"/>
      <text:p text:style-name="P1379">Nurodymo įvykdymo terminas pratęstas iki 20 _ m.<text:s/><text:tab/><text:s/>d.,</text:p>
      <text:p text:style-name="P1380">remiantis šiais motyvais<text:s/><text:tab/></text:p>
      <text:p text:style-name="P1381"><text:tab/></text:p>
      <text:p text:style-name="P1382"><text:tab/></text:p>
      <text:p text:style-name="P1383"><text:tab/></text:p>
      <text:p text:style-name="P1384"/>
      <text:p text:style-name="P1385"><text:tab/><text:tab/></text:p>
      <text:p text:style-name="P1386"/>
      <text:p text:style-name="P1387">Susipažinau:<text:s/><text:tab/></text:p>
      <text:p text:style-name="P1388"><text:tab/></text:p>
      <text:p text:style-name="P1389">(juridinio asmens atstovo pareigos, vardas, pavardė)</text:p>
      <text:p text:style-name="P1390"><text:tab/></text:p>
      <text:p text:style-name="P1391"><text:tab/></text:p>
      <text:p text:style-name="P1392"/>
      <text:p text:style-name="P1393"><text:tab/>(parašas)<text:s/></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6895in" fo:margin-left="0.8861in" fo:margin-bottom="0.4923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791"/>
        <text:p text:style-name="P792"/>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921"/>
        <text:p text:style-name="P922"/>
      </style:header>
      <style:footer>
        <text:p text:style-name="P923"/>
      </style:footer>
    </style:master-page>
    <style:master-page style:next-style-name="MP5" style:name="MPF5" style:page-layout-name="PL5">
      <style:header>
        <text:p text:style-name="P924"/>
      </style:header>
      <style:footer>
        <text:p text:style-name="P925"/>
      </style:footer>
    </style:master-page>
    <style:master-page style:name="MP6" style:page-layout-name="PL6">
      <style:header>
        <text:p text:style-name="P1028"/>
        <text:p text:style-name="P1029"/>
      </style:header>
      <style:footer>
        <text:p text:style-name="P1030"/>
      </style:footer>
    </style:master-page>
    <style:master-page style:next-style-name="MP6" style:name="MPF6" style:page-layout-name="PL6">
      <style:header>
        <text:p text:style-name="P1031"/>
      </style:header>
      <style:footer>
        <text:p text:style-name="P1032"/>
      </style:footer>
    </style:master-page>
    <style:master-page style:name="MP7" style:page-layout-name="PL7">
      <style:header>
        <text:p text:style-name="P1131"/>
        <text:p text:style-name="P1132"/>
      </style:header>
      <style:footer>
        <text:p text:style-name="P1133"/>
      </style:footer>
    </style:master-page>
    <style:master-page style:next-style-name="MP7" style:name="MPF7" style:page-layout-name="PL7">
      <style:header>
        <text:p text:style-name="P1134"/>
      </style:header>
      <style:footer>
        <text:p text:style-name="P1135"/>
      </style:footer>
    </style:master-page>
    <style:master-page style:name="MP8" style:page-layout-name="PL8">
      <style:header>
        <text:p text:style-name="P1235"/>
        <text:p text:style-name="P1236"/>
      </style:header>
      <style:footer>
        <text:p text:style-name="P1237"/>
      </style:footer>
    </style:master-page>
    <style:master-page style:next-style-name="MP8" style:name="MPF8" style:page-layout-name="PL8">
      <style:header>
        <text:p text:style-name="P1238"/>
      </style:header>
      <style:footer>
        <text:p text:style-name="P1239"/>
      </style:footer>
    </style:master-page>
    <style:master-page style:name="MP9" style:page-layout-name="PL9">
      <style:header>
        <text:p text:style-name="P1317"/>
        <text:p text:style-name="P1318"/>
      </style:header>
      <style:footer>
        <text:p text:style-name="P1319"/>
      </style:footer>
    </style:master-page>
    <style:master-page style:next-style-name="MP9" style:name="MPF9" style:page-layout-name="PL9">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12-22T12:12:00Z</meta:creation-date>
    <dc:date>2020-12-22T12:12:00Z</dc:date>
    <meta:print-date>2016-11-24T10:54:00Z</meta:print-date>
    <meta:template xlink:href="Normal.dotm" xlink:type="simple"/>
    <meta:editing-cycles>2</meta:editing-cycles>
    <meta:editing-duration>PT0S</meta:editing-duration>
    <meta:document-statistic meta:page-count="23" meta:paragraph-count="359" meta:word-count="5944" meta:character-count="44877" meta:row-count="1354" meta:non-whitespace-character-count="39292"/>
  </office:meta>
</office:document-meta>
</file>