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1965in" fo:text-indent="0.2958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VEIKLŲ, kuRIOMIS gali būti verčiamasi turint verslo liudijimą, 2015 metų fiksuotŲ pajamų mokesčio dydžių patvirtinimo</text:p>
      <text:p text:style-name="P13"/>
      <text:p text:style-name="P14">2014 m. lapkričio 5 d. Nr. T-192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8 punktu, 18 straipsnio 1 dalimi, Lietuvos Respublikos gyventojų pajamų mokesčio įstatymo 6 straipsniu, Lietuvos Respublikos Vyriausybės 2002 m. lapkričio 19 d. nutarimu Nr. 1797 „Dėl Verslo liudijimų išdavimo gyventojams taisyklių“, Joniškio rajon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 Patvirtinti Veiklų, kuriomis gali būti verčiamasi turint verslo liudijimą, 2015 metų fiksuotus pajamų mokesčio dydžius (pridedama).</text:span></text:p>
      <text:p text:style-name="P25"><text:span text:style-name="T26">2</text:span><text:span text:style-name="T27">. Patvirtinti Lengvatų, taikomų gyventojams, įsigyjantiems verslo liudijimus 2015 metais vykdomai veiklai, dydžių sąrašą (pridedama).</text:span></text:p>
      <text:p text:style-name="P28"><text:span text:style-name="T29">3</text:span><text:span text:style-name="T30">. Pripažinti netekusiu galios Joniškio rajono savivaldybės tarybos 2013 m. lapkričio 7 d. sprendimą Nr. T-175 „Dėl Veiklų, kuriomis gali būti verčiamasi turint verslo liudijimą, 2014 metų fiksuoto pajamų mokesčio dydžių patvirtinimo“.</text:span></text:p>
      <text:p text:style-name="P31"><text:span text:style-name="T32">4</text:span><text:span text:style-name="T33">. Nustatyti, kad šis sprendimas įsigalioja nuo 2015 m. sausio 1 d.</text:span></text:p>
      <text:p text:style-name="P34"/>
      <text:p text:style-name="P35"><text:span text:style-name="T36">Šis sprendimas gali būti skundžiamas Lietuvos Respublikos administracinių bylų teisenos įstatymo</text:span><text:span text:style-name="T37"><text:s/></text:span><text:span text:style-name="T38">ar Lietuvos Respublikos civilinio proceso kodekso nustatyta tvarka ir sąlygomi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0-21T12:34:00Z</meta:creation-date>
    <dc:date>2015-10-21T12:3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80" meta:character-count="1416" meta:row-count="38" meta:non-whitespace-character-count="1245"/>
  </office:meta>
</office:document-meta>
</file>