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background-color="#FFFFFF"/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Pasvalio rajono savivaldybės administracijos<text:s/></text:p>
      <text:p text:style-name="P8">direktorius</text:p>
      <text:p text:style-name="P9"/>
      <text:p text:style-name="P10">įsakymas</text:p>
      <text:p text:style-name="P11">DĖL pasvalio RAJONO SAVIVALDYBĖS PRIEDANGŲ SĄRAŠO paTVIRTINIMO</text:p>
      <text:p text:style-name="P12"/>
      <text:p text:style-name="P13">2022 m. rugsėjo 15 d. Nr. DV-584<text:s/></text:p>
      <text:p text:style-name="P14">Pasvalys</text:p>
      <text:p text:style-name="Normal"/>
      <text:p text:style-name="Normal"/>
      <text:p text:style-name="P15"><text:span text:style-name="T16">Vadovaudamasis Lietuvos Respublikos vietos savivaldos įstatymo 29 straipsnio 8 dalies 2 punktu, vykdydamas Priedangos parinkimo ir ženklinimo rekomendacijų, patvirtintų Priešgaisrinės apsaugos ir gelbėjimo departamento prie Vidaus reikalų ministerijos direktoriaus 2022 m. gegužės 30 d. įsakymu Nr. 1-327 „Dėl Priedangos parinkimo ir ženklinimo rekomendacijų patvirtinimo“, 8 punktą:</text:span></text:p>
      <text:p text:style-name="P17"><text:span text:style-name="T18">1</text:span><text:span text:style-name="T19">.<text:s/></text:span><text:span text:style-name="T20">Patvirtinu</text:span><text:span text:style-name="T21"><text:s/>Pasvalio rajono savivaldybės priedangų sąrašą (pridedama).</text:span></text:p>
      <text:p text:style-name="P22"><text:span text:style-name="T23">2</text:span><text:span text:style-name="T24">.Nurodau<text:s/></text:span><text:span text:style-name="T25">teisės aktų nustatyta tvarka ne vėliau kaip iki 2022 m. spalio 3 d. atlikti Pasvalio rajono savivaldybės priedangų žymėjimą specialiaisiais ženklais.<text:s/></text:span></text:p>
      <text:p text:style-name="P26"><text:span text:style-name="T27">3</text:span><text:span text:style-name="T28">.<text:s/></text:span><text:span text:style-name="T29">Pavedu</text:span><text:span text:style-name="T30">Bendrajam skyriui šio įsakymo vykdymo kontrolę.</text:span></text:p>
      <text:p text:style-name="P31"><text:span text:style-name="T32">Įsakymas gali būti skundžiamas Lietuvos Respublikos<text:s/></text:span>administracinių bylų teisenos įstatymo nustatyta tvarka<text:span text:style-name="T33">.</text:span></text:p>
      <text:p text:style-name="P34"/>
      <text:p text:style-name="P35"/>
      <text:p text:style-name="P36"/>
      <text:p text:style-name="P37">Administracijos direktorius<text:tab/>Povilas Balčiūn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5-06T10:45:00Z</meta:creation-date>
    <dc:date>2024-05-06T10:45:00Z</dc:date>
    <meta:print-date>2016-09-28T11:5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4" meta:character-count="1029" meta:row-count="27" meta:non-whitespace-character-count="901"/>
  </office:meta>
</office:document-meta>
</file>