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otDefSpecial" svg:font-family="NotDefSpecial"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1pt" style:font-size-asian="11pt" style:font-size-complex="12pt"/>
    </style:style>
    <style:style style:name="P3" style:parent-style-name="Normal" style:family="paragraph">
      <style:text-properties fo:font-size="8pt" style:font-size-asian="8pt" style:font-size-complex="8pt"/>
    </style:style>
    <style:style style:name="P4" style:parent-style-name="Normal" style:family="paragraph">
      <style:paragraph-properties fo:keep-with-next="always" style:punctuation-wrap="simple" fo:text-align="center" style:vertical-align="baseline"/>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TimesLT"/>
    </style:style>
    <style:style style:name="T23" style:parent-style-name="DefaultParagraphFont" style:family="text">
      <style:text-properties style:font-name="TimesLT" style:font-weight-complex="bold"/>
    </style:style>
    <style:style style:name="T24" style:parent-style-name="DefaultParagraphFont" style:family="text">
      <style:text-properties style:font-name="TimesLT"/>
    </style:style>
    <style:style style:name="P2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name="TimesLT"/>
    </style:style>
    <style:style style:name="P3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font-weight-complex="bold"/>
    </style:style>
    <style:style style:name="T34" style:parent-style-name="DefaultParagraphFont" style:family="text">
      <style:text-properties style:font-name="TimesLT"/>
    </style:style>
    <style:style style:name="P3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7875in"/>
        </style:tab-stops>
      </style:paragraph-properties>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asian="NotDefSpecial" style:font-size-complex="12pt" style:language-asian="lt" style:country-asian="LT"/>
    </style:style>
    <style:style style:name="P42" style:parent-style-name="Normal" style:family="paragraph">
      <style:paragraph-properties style:punctuation-wrap="simple" fo:text-align="justify" style:vertical-align="baseline"/>
      <style:text-properties style:font-name="TimesLT"/>
    </style:style>
    <style:style style:name="P43" style:parent-style-name="Normal" style:family="paragraph">
      <style:paragraph-properties style:punctuation-wrap="simple" fo:text-align="justify" style:vertical-align="baseline"/>
      <style:text-properties style:font-name="TimesL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46" style:parent-style-name="Normal" style:master-page-name="MP1" style:family="paragraph">
      <style:paragraph-properties fo:break-before="page" style:punctuation-wrap="simple" fo:text-align="justify" style:vertical-align="baseline">
        <style:tab-stops>
          <style:tab-stop style:type="left" style:position="5.3159in"/>
        </style:tab-stops>
      </style:paragraph-properties>
    </style:style>
    <style:style style:name="P47" style:parent-style-name="Normal" style:family="paragraph">
      <style:paragraph-properties style:punctuation-wrap="simple" fo:text-align="justify" fo:text-indent="3.15in">
        <style:tab-stops>
          <style:tab-stop style:type="left" style:position="4.823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7"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style:punctuation-wrap="simple" fo:text-align="center" fo:margin-left="0.75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center"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style:snap-to-layout-grid="false" fo:text-align="center"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1"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FF0000"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text-indent="0.5909in">
        <style:tab-stops>
          <style:tab-stop style:type="left" style:position="-1.8708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omplex="Courier New"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keep-together="alway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keep-with-next="always" fo:keep-together="alway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keep-with-next="always" fo:keep-together="alway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60"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TimesLT" fo:text-transform="uppercase"/>
    </style:style>
    <style:style style:name="T262" style:parent-style-name="DefaultParagraphFont" style:family="text">
      <style:text-properties style:font-name="TimesLT" fo:text-transform="uppercase"/>
    </style:style>
    <style:style style:name="T263" style:parent-style-name="DefaultParagraphFont" style:family="text">
      <style:text-properties style:font-name="TimesLT" fo:font-weight="bold" style:font-weight-asian="bold" fo:text-transform="uppercase"/>
    </style:style>
    <style:style style:name="T264" style:parent-style-name="DefaultParagraphFont" style:family="text">
      <style:text-properties style:font-name="TimesLT"/>
    </style:style>
    <style:style style:name="T265" style:parent-style-name="DefaultParagraphFont" style:family="text">
      <style:text-properties style:font-name="TimesLT" style:font-weight-complex="bold"/>
    </style:style>
    <style:style style:name="T266" style:parent-style-name="DefaultParagraphFont" style:family="text">
      <style:text-properties style:font-name="TimesLT"/>
    </style:style>
    <style:style style:name="T267" style:parent-style-name="DefaultParagraphFont" style:family="text">
      <style:text-properties style:font-name="TimesLT" style:language-asian="lt" style:country-asian="LT"/>
    </style:style>
    <style:style style:name="T268" style:parent-style-name="DefaultParagraphFont" style:family="text">
      <style:text-properties style:font-name="TimesLT"/>
    </style:style>
    <style:style style:name="T269" style:parent-style-name="DefaultParagraphFont" style:family="text">
      <style:text-properties style:font-name="TimesLT" style:language-asian="lt" style:country-asian="LT"/>
    </style:style>
    <style:style style:name="T270" style:parent-style-name="DefaultParagraphFont" style:family="text">
      <style:text-properties style:font-name="TimesLT"/>
    </style:style>
    <style:style style:name="P271"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P274"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P277"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TimesLT"/>
    </style:style>
    <style:style style:name="T279" style:parent-style-name="DefaultParagraphFont" style:family="text">
      <style:text-properties style:font-name="TimesLT"/>
    </style:style>
    <style:style style:name="P280"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5909in">
        <style:tab-stops>
          <style:tab-stop style:type="left" style:position="2.770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complex="Courier New"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fo:text-indent="0.5909in">
        <style:tab-stops>
          <style:tab-stop style:type="left" style:position="1.0625in"/>
        </style:tab-stops>
      </style:paragraph-properties>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P345" style:parent-style-name="Normal" style:family="paragraph">
      <style:paragraph-properties style:punctuation-wrap="simpl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T348" style:parent-style-name="DefaultParagraphFont" style:family="text">
      <style:text-properties style:font-size-complex="12pt"/>
    </style:style>
    <style:style style:name="P349"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snap-to-layout-grid="false" fo:text-align="center"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5"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5909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5" style:parent-style-name="Normal" style:family="paragraph">
      <style:paragraph-properties style:snap-to-layout-grid="false"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style:punctuation-wrap="simple" fo:text-align="center" fo:text-indent="0.5in">
        <style:tab-stops>
          <style:tab-stop style:type="center" style:position="3in"/>
          <style:tab-stop style:type="right" style:position="6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style:punctuation-wrap="simple" fo:text-align="center"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3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P377" style:parent-style-name="Normal" style:master-page-name="MP2" style:family="paragraph">
      <style:paragraph-properties fo:break-before="page" style:punctuation-wrap="simple" fo:margin-left="6.3986in">
        <style:tab-stops/>
      </style:paragraph-properties>
      <style:text-properties style:font-size-complex="12pt"/>
    </style:style>
    <style:style style:name="P378" style:parent-style-name="Normal" style:family="paragraph">
      <style:paragraph-properties style:punctuation-wrap="simple" fo:margin-left="6.3986in">
        <style:tab-stops/>
      </style:paragraph-properties>
      <style:text-properties style:font-size-complex="12pt"/>
    </style:style>
    <style:style style:name="P379" style:parent-style-name="Normal" style:family="paragraph">
      <style:paragraph-properties style:punctuation-wrap="simple" fo:margin-left="6.3986in">
        <style:tab-stops/>
      </style:paragraph-properties>
      <style:text-properties style:font-size-complex="12pt"/>
    </style:style>
    <style:style style:name="P380" style:parent-style-name="Normal" style:family="paragraph">
      <style:paragraph-properties fo:margin-left="6.3986in">
        <style:tab-stops>
          <style:tab-stop style:type="left" style:position="-5.7625in"/>
          <style:tab-stop style:type="left" style:position="-5.1263in"/>
          <style:tab-stop style:type="left" style:position="-4.4902in"/>
          <style:tab-stop style:type="left" style:position="-3.8541in"/>
          <style:tab-stop style:type="left" style:position="-3.218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size-complex="12pt" style:language-asian="lt" style:country-asian="LT"/>
    </style:style>
    <style:style style:name="P381" style:parent-style-name="Normal" style:family="paragraph">
      <style:paragraph-properties fo:margin-left="6.3986in">
        <style:tab-stops>
          <style:tab-stop style:type="left" style:position="-5.7625in"/>
          <style:tab-stop style:type="left" style:position="-5.1263in"/>
          <style:tab-stop style:type="left" style:position="-4.4902in"/>
          <style:tab-stop style:type="left" style:position="-3.8541in"/>
          <style:tab-stop style:type="left" style:position="-3.218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size-complex="12pt" style:language-asian="lt" style:country-asian="LT"/>
    </style:style>
    <style:style style:name="P382" style:parent-style-name="Normal" style:family="paragraph">
      <style:paragraph-properties fo:margin-left="6.3986in" fo:text-indent="0.0493in">
        <style:tab-stops>
          <style:tab-stop style:type="left" style:position="-5.7625in"/>
          <style:tab-stop style:type="left" style:position="-5.1263in"/>
          <style:tab-stop style:type="left" style:position="-4.4902in"/>
          <style:tab-stop style:type="left" style:position="-3.8541in"/>
          <style:tab-stop style:type="left" style:position="-3.218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size-complex="12pt" style:language-asian="lt" style:country-asian="LT"/>
    </style:style>
    <style:style style:name="P383" style:parent-style-name="Normal" style:family="paragraph">
      <style:paragraph-properties style:punctuation-wrap="simple" fo:margin-left="6.3986in">
        <style:tab-stops>
          <style:tab-stop style:type="left" style:position="-6.3986in"/>
          <style:tab-stop style:type="left" style:position="-5.7625in"/>
          <style:tab-stop style:type="left" style:position="-5.1263in"/>
          <style:tab-stop style:type="left" style:position="-4.4902in"/>
          <style:tab-stop style:type="left" style:position="-3.8541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name="TimesLT" fo:font-weight="bold" style:font-weight-asian="bold"/>
    </style:style>
    <style:style style:name="P384" style:parent-style-name="Normal" style:family="paragraph">
      <style:paragraph-properties style:punctuation-wrap="simple" fo:margin-left="6.3986in">
        <style:tab-stops>
          <style:tab-stop style:type="left" style:position="-6.3986in"/>
          <style:tab-stop style:type="left" style:position="-5.7625in"/>
          <style:tab-stop style:type="left" style:position="-5.1263in"/>
          <style:tab-stop style:type="left" style:position="-4.4902in"/>
          <style:tab-stop style:type="left" style:position="-3.8541in"/>
          <style:tab-stop style:type="left" style:position="-2.5819in"/>
          <style:tab-stop style:type="left" style:position="-1.9458in"/>
          <style:tab-stop style:type="left" style:position="-1.3097in"/>
          <style:tab-stop style:type="left" style:position="-0.6736in"/>
          <style:tab-stop style:type="left" style:position="-0.0375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s>
      </style:paragraph-properties>
      <style:text-properties style:font-name="TimesLT" fo:font-weight="bold" style:font-weight-asian="bold"/>
    </style:style>
    <style:style style:name="P385" style:parent-style-name="Normal" style:family="paragraph">
      <style:paragraph-properties style:punctuation-wrap="simple"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style:punctuation-wrap="simple"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style:punctuation-wrap="simple"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390" style:parent-style-name="Normal" style:family="paragraph">
      <style:paragraph-properties style:punctuation-wrap="simpl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391" style:parent-style-name="Normal" style:family="paragraph">
      <style:paragraph-properties style:punctuation-wrap="simpl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TimesLT" fo:language="en" fo:country="US"/>
    </style:style>
    <style:style style:name="P393" style:parent-style-name="Normal" style:family="paragraph">
      <style:paragraph-properties fo:text-align="center" fo:line-height="115%"/>
      <style:text-properties fo:font-size="11pt" style:font-size-asian="11pt" style:font-size-complex="11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text-properties fo:font-size="11pt" style:font-size-asian="11pt" style:font-size-complex="11pt"/>
    </style:style>
    <style:style style:name="T396" style:parent-style-name="DefaultParagraphFont" style:family="text">
      <style:text-properties style:font-name="TimesLT" fo:language="en" fo:country="US"/>
    </style:style>
    <style:style style:name="P397" style:parent-style-name="Normal" style:family="paragraph">
      <style:text-properties fo:font-size="8pt" style:font-size-asian="8pt" style:font-size-complex="8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text-properties fo:font-size="11pt" style:font-size-asian="11pt" style:font-size-complex="11pt"/>
    </style:style>
    <style:style style:name="T400" style:parent-style-name="DefaultParagraphFont" style:family="text">
      <style:text-properties style:font-name="TimesLT" fo:language="en" fo:country="US"/>
    </style:style>
    <style:style style:name="P401" style:parent-style-name="Normal" style:family="paragraph">
      <style:text-properties fo:font-size="8pt" style:font-size-asian="8pt" style:font-size-complex="8pt"/>
    </style:style>
    <style:style style:name="P402" style:parent-style-name="Normal" style:family="paragraph">
      <style:text-properties fo:font-size="8pt" style:font-size-asian="8pt" style:font-size-complex="8pt"/>
    </style:style>
    <style:style style:name="P403" style:parent-style-name="Normal" style:family="paragraph">
      <style:paragraph-properties fo:text-align="center" fo:line-height="115%"/>
      <style:text-properties fo:font-size="11pt" style:font-size-asian="11pt" style:font-size-complex="11pt"/>
    </style:style>
    <style:style style:name="T404" style:parent-style-name="DefaultParagraphFont" style:family="text">
      <style:text-properties style:font-name="TimesLT" fo:language="en" fo:country="US"/>
    </style:style>
    <style:style style:name="P405" style:parent-style-name="Normal" style:family="paragraph">
      <style:text-properties fo:font-size="8pt" style:font-size-asian="8pt" style:font-size-complex="8pt"/>
    </style:style>
    <style:style style:name="P406" style:parent-style-name="Normal" style:family="paragraph">
      <style:paragraph-properties fo:text-align="center" fo:line-height="115%"/>
      <style:text-properties fo:font-size="11pt" style:font-size-asian="11pt" style:font-size-complex="11pt"/>
    </style:style>
    <style:style style:name="T407" style:parent-style-name="DefaultParagraphFont" style:family="text">
      <style:text-properties style:font-name="TimesLT" fo:language="en" fo:country="US"/>
    </style:style>
    <style:style style:name="P408" style:parent-style-name="Normal" style:family="paragraph">
      <style:text-properties fo:font-size="8pt" style:font-size-asian="8pt" style:font-size-complex="8pt"/>
    </style:style>
    <style:style style:name="P409" style:parent-style-name="Normal" style:family="paragraph">
      <style:paragraph-properties fo:text-align="center" fo:line-height="115%"/>
      <style:text-properties fo:font-size="5pt" style:font-size-asian="5pt" style:font-size-complex="5pt"/>
    </style:style>
    <style:style style:name="P410" style:parent-style-name="Normal" style:family="paragraph">
      <style:text-properties fo:font-size="8pt" style:font-size-asian="8pt" style:font-size-complex="8pt"/>
    </style:style>
    <style:style style:name="P411" style:parent-style-name="Normal" style:family="paragraph">
      <style:paragraph-properties fo:text-align="center" fo:line-height="115%"/>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8pt" style:font-size-asian="8pt" style:font-size-complex="8pt"/>
    </style:style>
    <style:style style:name="P414" style:parent-style-name="Normal" style:family="paragraph">
      <style:paragraph-properties fo:text-align="center" fo:line-height="115%"/>
      <style:text-properties fo:font-size="11pt" style:font-size-asian="11pt" style:font-size-complex="11pt"/>
    </style:style>
    <style:style style:name="T415" style:parent-style-name="DefaultParagraphFont" style:family="text">
      <style:text-properties style:font-name="TimesLT" fo:language="en" fo:country="US"/>
    </style:style>
    <style:style style:name="P416" style:parent-style-name="Normal" style:family="paragraph">
      <style:text-properties fo:font-size="8pt" style:font-size-asian="8pt" style:font-size-complex="8pt"/>
    </style:style>
    <style:style style:name="P417" style:parent-style-name="Normal" style:family="paragraph">
      <style:text-properties fo:font-size="8pt" style:font-size-asian="8pt" style:font-size-complex="8pt"/>
    </style:style>
    <style:style style:name="P418" style:parent-style-name="Normal" style:family="paragraph">
      <style:paragraph-properties fo:text-align="center" fo:line-height="115%"/>
      <style:text-properties fo:font-size="11pt" style:font-size-asian="11pt" style:font-size-complex="11pt"/>
    </style:style>
    <style:style style:name="T419" style:parent-style-name="DefaultParagraphFont" style:family="text">
      <style:text-properties style:font-name="TimesLT" fo:language="en" fo:country="US"/>
    </style:style>
    <style:style style:name="T420" style:parent-style-name="DefaultParagraphFont" style:family="text">
      <style:text-properties style:font-name="TimesLT" fo:language="en" fo:country="US"/>
    </style:style>
    <style:style style:name="T421" style:parent-style-name="DefaultParagraphFont" style:family="text">
      <style:text-properties style:font-name="TimesLT" fo:language="en" fo:country="US"/>
    </style:style>
    <style:style style:name="T422" style:parent-style-name="DefaultParagraphFont" style:family="text">
      <style:text-properties style:font-name="TimesLT" fo:language="en" fo:country="US"/>
    </style:style>
    <style:style style:name="T423" style:parent-style-name="DefaultParagraphFont" style:family="text">
      <style:text-properties style:font-name="TimesLT" fo:language="en" fo:country="US"/>
    </style:style>
    <style:style style:name="T424" style:parent-style-name="DefaultParagraphFont" style:family="text">
      <style:text-properties style:font-name="TimesLT" fo:language="en" fo:country="US"/>
    </style:style>
    <style:style style:name="T425" style:parent-style-name="DefaultParagraphFont" style:family="text">
      <style:text-properties style:font-name="TimesLT" fo:language="en" fo:country="US"/>
    </style:style>
    <style:style style:name="T426" style:parent-style-name="DefaultParagraphFont" style:family="text">
      <style:text-properties style:font-name="TimesLT" fo:language="en" fo:country="US"/>
    </style:style>
    <style:style style:name="T427" style:parent-style-name="DefaultParagraphFont" style:family="text">
      <style:text-properties style:font-name="TimesLT" fo:language="en" fo:country="US"/>
    </style:style>
    <style:style style:name="P428" style:parent-style-name="Normal" style:family="paragraph">
      <style:text-properties fo:font-size="8pt" style:font-size-asian="8pt" style:font-size-complex="8pt"/>
    </style:style>
    <style:style style:name="P429" style:parent-style-name="Normal" style:family="paragraph">
      <style:paragraph-properties fo:line-height="115%"/>
      <style:text-properties fo:font-size="11pt" style:font-size-asian="11pt" style:font-size-complex="11pt"/>
    </style:style>
    <style:style style:name="P430" style:parent-style-name="Normal" style:family="paragraph">
      <style:text-properties fo:font-size="8pt" style:font-size-asian="8pt" style:font-size-complex="8pt"/>
    </style:style>
    <style:style style:name="P431"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32"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33"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34"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35"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36"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37"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38"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39"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0"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1"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2"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3"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4"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5"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6"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7"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8"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49"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name="P450" style:parent-style-name="Normal" style:family="paragraph">
      <style:paragraph-properties style:punctuation-wrap="simple" fo:text-align="center" style:vertical-align="baseline">
        <style:tab-stops>
          <style:tab-stop style:type="left" style:position="5.3159in"/>
        </style:tab-stops>
      </style:paragraph-properties>
    </style:style>
    <style:style style:name="T451" style:parent-style-name="DefaultParagraphFont" style:family="text">
      <style:text-properties style:font-size-complex="12pt"/>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666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POLICIJOS GENERALINIS KOMISARAS</text:p>
      <text:p text:style-name="Normal"/>
      <text:p text:style-name="P5"><text:span text:style-name="T6">ĮSAKYMAS</text:span></text:p>
      <text:p text:style-name="P7"><text:span text:style-name="T8">DĖL<text:s/></text:span><text:span text:style-name="T9">LIETUVOS POLICIJOS GENERALINIO KOMISARO 2010 M. GEGUŽĖS 27 D. ĮSAKYMO NR.<text:s/></text:span><text:span text:style-name="T10">5-V-428 „DĖL LIETUVOS KELIŲ POLICIJOS TARNYBOS NUOSTATŲ IR STRUKTŪROS SCHEMOS PATVIRTINIMO“ PAKEITIMO</text:span></text:p>
      <text:p text:style-name="P11"/>
      <text:p text:style-name="P12"/>
      <text:p text:style-name="P13">2014 m. kovo 3 d. Nr. 5-V-198<text:s/></text:p>
      <text:p text:style-name="P14">Vilnius</text:p>
      <text:p text:style-name="P15"/>
      <text:p text:style-name="P16"/>
      <text:p text:style-name="P17"><text:span text:style-name="T18">Vadovaudamasis Lietuvos Respublikos policijos veiklos įstatymo 12 straipsniu:</text:span></text:p>
      <text:p text:style-name="P19"><text:span text:style-name="T20">1</text:span><text:span text:style-name="T21">.<text:s/></text:span><text:span text:style-name="T22">P a k e i č i u <text:s/>Lietuvos policijos generalinio komisaro 2010 m. gegužės 27 d. įsakymą Nr. 5-V-428<text:s/></text:span><text:s/>„<text:span text:style-name="T23">Dėl Lietuvos kelių policijos tarnybos nuostatų ir struktūros schemos patvirtinimo</text:span><text:span text:style-name="T24">“:</text:span></text:p>
      <text:p text:style-name="P25"><text:span text:style-name="T26">1.1</text:span><text:span text:style-name="T27">. pakeičiu nurodytuoju įsakymu patvirtintus<text:s/></text:span><text:span text:style-name="T28">Lietuvos kelių policijos tarnybos<text:s/></text:span><text:span text:style-name="T29">nuostatus ir juos išdėstau nauja redakcija (pridedama);</text:span></text:p>
      <text:p text:style-name="P30"><text:span text:style-name="T31">1.2</text:span><text:span text:style-name="T32">. pakeičiu nurodytuoju įsakymu patvirtintą<text:s/></text:span><text:span text:style-name="T33">Lietuvos kelių policijos tarnybos<text:s/></text:span><text:span text:style-name="T34">struktūros schemą ir ją išdėstau nauja redakcija (pridedama).</text:span></text:p>
      <text:p text:style-name="P35"><text:span text:style-name="T36">2</text:span><text:span text:style-name="T37">. <text:s/>N u s t a t a u, <text:s/>kad šis įsakymas įsigalioja nuo 2014 m. liepos 1 dienos.</text:span></text:p>
      <text:p text:style-name="P38"><text:span text:style-name="T39">3</text:span><text:span text:style-name="T40">.<text:s/></text:span><text:span text:style-name="T41"><text:s/>S k e l b i u <text:s/>šį įsakymą Policijos departamento prie Vidaus reikalų ministerijos interneto svetainėje.</text:span></text:p>
      <text:p text:style-name="P42"/>
      <text:p text:style-name="P43"/>
      <text:p text:style-name="P44"/>
      <text:p text:style-name="P45">Policijos generalinis komisaras<text:tab/>Saulius Skvernelis</text:p>
      <text:p text:style-name="P46"/>
      <text:p text:style-name="P47"><text:span text:style-name="T48">PATVIRTINTA</text:span></text:p>
      <text:p text:style-name="P49">Lietuvos policijos generalinio komisaro</text:p>
      <text:p text:style-name="P50">2010 m. gegužės 27 d. įsakymu Nr. 5-V-428 <text:s text:c="2"/></text:p>
      <text:p text:style-name="P51"><text:span text:style-name="T52">(</text:span><text:span text:style-name="T53">Lietuvos policijos generalinio komisaro<text:s/></text:span></text:p>
      <text:p text:style-name="P54"><text:span text:style-name="T55">2014 m. kovo 3 d. įsakymo Nr. 5-V-198 <text:s/>redakcija)</text:span></text:p>
      <text:p text:style-name="P56"/>
      <text:p text:style-name="P57"/>
      <text:p text:style-name="P58"><text:span text:style-name="T59">LIETUVOS KELIŲ POLICIJOS TARNYB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kelių policijos tarnyba (toliau – Tarnyba) yra specializuota policijos įstaiga.</text:span></text:p>
      <text:p text:style-name="P69"><text:span text:style-name="T70">2</text:span><text:span text:style-name="T71">. Tarnyba savo veikloje vadovaujasi Lietuvos Respublikos Konstitucija, Lietuvos Respublikos tarptautinėmis sutartimis, Europos Sąjungos (toliau – ES) teisės aktais, Lietuvos Respublikos vidaus tarnybos statutu, Lietuvos Respublikos policijos veiklos įstatymu, Lietuvos Respublikos biudžetinių įstaigų įstatymu ir kitais įstatymais, Lietuvos Respublikos Seimo priimtais teisės aktais, Lietuvos Respublikos Vyriausybės nutarimais, Lietuvos Respublikos vidaus reikalų ministro, Lietuvos policijos generalinio komisaro, Tarnybos viršininko leidžiamais ir kitais teisės aktais bei šiais Lietuvos kelių policijos tarnybos nuostatais (toliau – nuostatai).</text:span></text:p>
      <text:p text:style-name="P72"><text:span text:style-name="T73">3</text:span><text:span text:style-name="T74">. Tarnybos teisinė forma – biudžetinė įstaiga.</text:span></text:p>
      <text:p text:style-name="P75"><text:span text:style-name="T76">4</text:span><text:span text:style-name="T77">. Tarnyba yra juridinis asmuo, turintis biudžetinės įstaigos identifikavimo kodą, sąskaitą banke, antspaudą ir blanką su Lietuvos valstybės herbu bei savo pavadinimu – Lietuvos kelių policijos tarnyba.</text:span></text:p>
      <text:p text:style-name="P78"><text:span text:style-name="T79">5</text:span><text:span text:style-name="T80">. Tarnybos paskirtis yra pagal suteiktus policijos generalinio komisaro įgaliojimus atstovauti Lietuvos policijai valstybinėje eismo saugumo sistemoje, eskortuoti ir lydėti šalies vadovus bei kitas oficialias delegacijas, vykdyti šalies policijos įstaigų kontrolę eismo priežiūros srityje, vykdyti eismo priežiūrą Lietuvos Respublikos keliuose ir kitas teisės aktuose pavestas specialiąsias funkcijas šalies mastu bei neteritoriniu principu.</text:span></text:p>
      <text:p text:style-name="P81"><text:span text:style-name="T82">6</text:span><text:span text:style-name="T83">. Tarnybos savininkė yra valstybė. Tarnybos savininko teises ir pareigas įgyvendina Policijos departamentas prie Lietuvos Respublikos vidaus reikalų ministerijos (toliau – Policijos departamentas), kuris koordinuoja ir kontroliuoja Tarnybos veiklą, priima sprendimus dėl Tarnybos reorganizavimo ir likvidavimo, buveinės pakeitimo, sprendžia kitus įstatymuose ir kituose teisės aktuose jos kompetencijai priskirtus klausimus.</text:span></text:p>
      <text:p text:style-name="P84"><text:span text:style-name="T85">7</text:span><text:span text:style-name="T86">. Tarnyba yra biudžetinė įstaiga, turinti atskirų programų sąmatas, išlaikoma iš Lietuvos Respublikos valstybės biudžeto. Tarnybai finansuoti gali būti naudojamos ir kitos teisės aktų nustatyta tvarka gautos lėšos. Tarnyba gali turėti kitų teisės aktais nustatytų lėšų, gali gauti paramą Lietuvos Respublikos labdaros ir paramos įstatymo nustatyta tvarka.<text:s/></text:span></text:p>
      <text:p text:style-name="P87"><text:span text:style-name="T88">Tarnybos buveinės adresas: Mėnulio g. 11, LT-04326 Vilnius.<text:s/></text:span></text:p>
      <text:p text:style-name="P89"><text:span text:style-name="T90">8</text:span><text:span text:style-name="T91">. Tarnybos vieši pranešimai teisės aktų nustatyta tvarka skelbiami Tarnybos interneto svetainėje (http://www.lkpt.lt), Policijos departamento interneto svetainėje (http://www.policija.lt) ir (ar) kitose visuomenės informavimo priemonėse.</text:span></text:p>
      <text:p text:style-name="P92"><text:span text:style-name="T93">9</text:span><text:span text:style-name="T94">. Tarnybos nuostatus ir struktūros schemą tvirtina policijos generalinis komisaras.<text:s/></text:span></text:p>
      <text:p text:style-name="P95"/>
      <text:p text:style-name="P96"><text:span text:style-name="T97">II</text:span><text:span text:style-name="T98">.<text:s/></text:span><text:span text:style-name="T99">TARNYBOS VEIKLOS TIKSLAI IR FUNKCIJOS</text:span></text:p>
      <text:p text:style-name="P100"/>
      <text:p text:style-name="P101">10. Tarnybos veiklos tikslai:</text:p>
      <text:p text:style-name="P102"><text:span text:style-name="T103">10.1</text:span><text:span text:style-name="T104">. užtikrinti efektyvių priemonių, skirtų saugaus eismo Lietuvos Respublikos keliuose gerinimui, eismo įvykiuose žuvusių asmenų skaičiaus mažinimui, įgyvendinimą;</text:span></text:p>
      <text:p text:style-name="P105"><text:span text:style-name="T106">10.2</text:span><text:span text:style-name="T107">.<text:s/></text:span>dalyvauti formuojant ir įgyvendinti Lietuvos policijos veiklos strategiją<text:s/><text:span text:style-name="T108">saugaus eismo priežiūros srityje, koordinuoti šios strategijos įgyvendinimą bei kontrolę.</text:span></text:p>
      <text:p text:style-name="P109">11. Siekdama nuostatų 10.1 papunktyje nurodyto veiklos tikslo, Tarnyba:</text:p>
      <text:p text:style-name="P110">11.1.<text:s/><text:span text:style-name="T111">nustato prioritetines kryptis ir priemones saugiam eismui gerinti;</text:span></text:p>
      <text:p text:style-name="P112"><text:span text:style-name="T113">11.2</text:span><text:span text:style-name="T114">. koordinuoja ir kontroliuoja šalies policijos įstaigų veiklą eismo priežiūros srityje;</text:span></text:p>
      <text:p text:style-name="P115"><text:span text:style-name="T116">11.3</text:span><text:span text:style-name="T117">. organizuoja eismo įvykių ir Kelių eismo taisyklių pažeidimų prevenciją;</text:span></text:p>
      <text:p text:style-name="P118"><text:span text:style-name="T119">11.4</text:span><text:span text:style-name="T120">. vykdo eismo priežiūrą ir palaiko viešąją tvarką Lietuvos Respublikos keliuose;</text:span></text:p>
      <text:p text:style-name="P121"><text:span text:style-name="T122">11.5</text:span><text:span text:style-name="T123">. eskortuoja ir lydi šalies vadovus bei kitas oficialias delegacijas;</text:span></text:p>
      <text:p text:style-name="P124"><text:span text:style-name="T125">11.6</text:span><text:span text:style-name="T126">. užkardo nusikalstamas veikas ir kitus teisės pažeidimus keliuose, pagal kompetenciją</text:span><text:span text:style-name="T127"><text:s/></text:span><text:span text:style-name="T128">kontroliuoja Rusijos Federacijos piliečių tranzitą per Lietuvos Respublikos teritoriją ir nelegalią migraciją į ES;</text:span></text:p>
      <text:p text:style-name="P129"><text:span text:style-name="T130">11.7</text:span><text:span text:style-name="T131">. pagal kompetenciją organizuoja ir vykdo specialiąsias policines priemones visoje Lietuvos Respublikos teritorijoje;</text:span></text:p>
      <text:p text:style-name="P132"><text:span text:style-name="T133">11.8</text:span><text:span text:style-name="T134">. pagal kompetenciją organizuoja ir vykdo korupcijos prevencijos priemones.</text:span></text:p>
      <text:p text:style-name="P135"><text:span text:style-name="T136">12</text:span><text:span text:style-name="T137">. Siekdama nuostatų 10.2 papunktyje nurodyto veiklos tikslo, Tarnyba:</text:span></text:p>
      <text:p text:style-name="P138"><text:span text:style-name="T139">12.1</text:span><text:span text:style-name="T140">.<text:s/></text:span>teikia siūlymus ir įgyvendina<text:s/><text:span text:style-name="T141">policijos strategiją saugaus eismo priežiūros srityje, koordinuoja ir kontroliuoja šios strategijos įgyvendinimą;<text:s/></text:span></text:p>
      <text:p text:style-name="P142"><text:span text:style-name="T143">12.2</text:span><text:span text:style-name="T144">.  vykdo strateginį ir taktinį teritorinių policijos įstaigų veiklos koordinavimą ir kontrolę saugaus eismo priežiūros srityje;</text:span></text:p>
      <text:p text:style-name="P145"><text:span text:style-name="T146">12.3</text:span><text:span text:style-name="T147">. analizuoja ir vertina eismo įvykių tyrimo praktiką teritorinėse policijos įstaigose, pagal kompetenciją teikia rekomendacijas, praktinę ir metodinę pagalbą</text:span><text:span text:style-name="T148">;</text:span></text:p>
      <text:p text:style-name="P149"><text:span text:style-name="T150">12.4</text:span><text:span text:style-name="T151">.</text:span><text:span text:style-name="T152"><text:s/>pagal kompetenciją vykdo teritorinių policijos įstaigų policijos padalinių veiklos stebėseną ir patikrinimus, kitas vidaus kontrolės priemones, Policijos departamentui teikia duomenis ir siūlymus dėl šios veiklos tobulinimo,<text:s/></text:span><text:span text:style-name="T153">teikia siūlymus policijos generaliniam komisarui dėl teritorinių policijos įstaigų vadovų išklausymo kelių eismo saugumo užtikrinimo bei kitais</text:span><text:span text:style-name="T154"><text:s/></text:span><text:span text:style-name="T155">klausimais;</text:span></text:p>
      <text:p text:style-name="P156"><text:span text:style-name="T157">12.5</text:span><text:span text:style-name="T158">. pagal kompetenciją analizuoja ES ir užsienio valstybių vykdomą kelių eismo saugumo užtikrinimo politiką, Policijos departamentui ir kitoms institucijoms teikia siūlymus dėl pažangios praktikos, dėl mokslo ir technikos naujovių įdiegimo, formuoja policijos įvaizdį kelių eismo saugumo užtikrinimo srityje;</text:span></text:p>
      <text:p text:style-name="P159"><text:span text:style-name="T160">12.6</text:span><text:span text:style-name="T161">. dalyvauja rengiant mokymo programas, metodinę medžiagą, informacinius leidinius, kitas mokymo priemones eismo priežiūros srityje, siekdama ugdyti šalies policijos įstaigų eismo priežiūrą vykdančių pareigūnų specialiąsias kompetencijas.</text:span></text:p>
      <text:p text:style-name="P162"><text:span text:style-name="T163">13</text:span><text:span text:style-name="T164">. Tarnyba taip pat atlieka šias funkcijas:</text:span></text:p>
      <text:p text:style-name="P165"><text:span text:style-name="T166">13.1</text:span><text:span text:style-name="T167">. vykdo Tarnybos pirminę, einamąją ir paskesnę kontrolę;</text:span></text:p>
      <text:p text:style-name="P168"><text:span text:style-name="T169">13.2</text:span><text:span text:style-name="T170">.  kontroliuoja policijos įstaigų duomenų tvarkymą<text:s/></text:span><text:span text:style-name="T171">Administracinių teisės pažeidimų ir eismo įvykių registre,</text:span><text:span text:style-name="T172"><text:s/>pagal kompetenciją teikia rekomendacijas, praktinę ir metodinę pagalbą;</text:span></text:p>
      <text:p text:style-name="P173"><text:span text:style-name="T174">13.3</text:span><text:span text:style-name="T175">. pagal kompetenciją dalyvauja komisijų ir darbo grupių veikloje;</text:span></text:p>
      <text:p text:style-name="P176"><text:span text:style-name="T177">13.4</text:span><text:span text:style-name="T178">. inicijuoja, rengia ar dalyvauja rengiant teisės aktų projektus kelių policijos veiklos organizavimo ir saugaus eismo priežiūros srityje;</text:span></text:p>
      <text:p text:style-name="P179"><text:span text:style-name="T180">13.5</text:span><text:span text:style-name="T181">. </text:span><text:span text:style-name="T182">tvarko eismo įvykių, Kelių eismo taisyklių pažeidimų ir su jais susijusius duomenis, centralizuotai tvarko automatizuotomis greičio matavimo sistemomis, susietomis su Administracinių teisės pažeidimų ir eismo įvykių registru, užfiksuotus Kelių eismo taisyklių pažeidimų duomenis, perduoda juos teritorinėms policijos įstaigoms procesiniams sprendimams priimti;</text:span></text:p>
      <text:p text:style-name="P183"><text:span text:style-name="T184">13.6</text:span><text:span text:style-name="T185">. pagal kompetenciją teisės aktų nustatyta tvarka teikia informaciją (ataskaitas) Policijos departamentui ir kitoms suinteresuotoms institucijoms;</text:span></text:p>
      <text:p text:style-name="P186"><text:span text:style-name="T187">13.7</text:span><text:span text:style-name="T188">. </text:span><text:span text:style-name="T189"><text:s/></text:span><text:span text:style-name="T190">vykdo kitas teisės aktų nustatytas funkcijas.</text:span></text:p>
      <text:p text:style-name="P191"/>
      <text:p text:style-name="P192"/>
      <text:p text:style-name="P193"><text:span text:style-name="T194">III</text:span><text:span text:style-name="T195">.<text:s/></text:span><text:span text:style-name="T196">Tarnybos TEISĖS</text:span></text:p>
      <text:p text:style-name="P197"/>
      <text:p text:style-name="P198"><text:span text:style-name="T199">14</text:span><text:span text:style-name="T200">. Tarnyba, siekdama jai nustatytų veiklos tikslų ir atlikdama jos kompetencijai priskirtas funkcijas, turi teisę:</text:span></text:p>
      <text:p text:style-name="P201"><text:span text:style-name="T202">14.1</text:span><text:span text:style-name="T203">. kaupti ir tvarkyti informaciją informacinėse sistemose ir žinybiniuose registruose;</text:span></text:p>
      <text:p text:style-name="P204"><text:span text:style-name="T205">14.2</text:span><text:span text:style-name="T206">. </text:span><text:span text:style-name="T207">atlikti visuomenės informavimo priemonėse skleidžiamos viešosios informacijos stebėseną;</text:span></text:p>
      <text:p text:style-name="P208"><text:span text:style-name="T209">14.3</text:span><text:span text:style-name="T210">. </text:span><text:span text:style-name="T211">pagal kompetenciją teisės aktų nustatyta tvarka duoti pavedimus teritorinėms policijos įstaigoms<text:s/></text:span>eismo priežiūros vykdymo srityje<text:span text:style-name="T212">, kontroliuoti, kaip jie vykdomi;</text:span></text:p>
      <text:p text:style-name="P213"><text:span text:style-name="T214">14.4</text:span><text:span text:style-name="T215">. teikti siūlymus policijos generaliniam komisarui dėl techninių priemonių, skirtų eismo priežiūrai vykdyti, poreikio;</text:span></text:p>
      <text:p text:style-name="P216"><text:span text:style-name="T217">14.5</text:span><text:span text:style-name="T218">. surašyti administracinių teisės pažeidimų protokolus, nagrinėti administracinių teisės pažeidimų bylas ir šiose bylose priimti nutarimus;</text:span></text:p>
      <text:p text:style-name="P219"><text:span text:style-name="T220">14.6</text:span><text:span text:style-name="T221">. pagal kompetenciją gauti iš policijos įstaigų, valstybės, savivaldybių institucijų ir įstaigų, kitų juridinių ir fizinių asmenų informaciją ir dokumentus, reikalingus tarnybinėms funkcijoms vykdyti;</text:span></text:p>
      <text:p text:style-name="P222"><text:span text:style-name="T223">14.7</text:span><text:span text:style-name="T224">.  esant tarnybiniam būtinumui ir suderinus su atitinkamos policijos įstaigos vadovu, pasitelkti policijos įstaigų darbuotojus Tarnybos funkcijoms įgyvendinti;</text:span></text:p>
      <text:p text:style-name="P225"><text:span text:style-name="T226">14.8</text:span><text:span text:style-name="T227">. pagal kompetenciją teikti policijos generaliniam komisarui pasiūlymus dėl teisės aktų tobulinimo;</text:span></text:p>
      <text:p text:style-name="P228"><text:span text:style-name="T229">14.9</text:span><text:span text:style-name="T230">. pagal kompetenciją teisės aktų nustatyta tvarka tiesiogiai keistis informacija su Policijos departamento padaliniais, policijos įstaigomis, kitomis Lietuvos ir užsienio valstybių institucijomis;</text:span></text:p>
      <text:p text:style-name="P231"><text:span text:style-name="T232">14.10</text:span><text:span text:style-name="T233">. teisės aktų nustatyta tvarka nagrinėti fizinių ir juridinių asmenų prašymus, skundus, pareiškimus, pranešimus, pasiūlymus, pagal kompetenciją persiųsti juos nagrinėti teritorinėms policijos įstaigoms, gauti informaciją apie jų vykdymą;</text:span></text:p>
      <text:p text:style-name="P234"><text:span text:style-name="T235">14.11</text:span><text:span text:style-name="T236">. pagal kompetenciją atstovauti Lietuvos policijai ir (ar) Tarnybai Lietuvos Respublikos valstybės institucijose, nevyriausybinėse organizacijose,<text:s/></text:span><text:span text:style-name="T237">užsienio valstybių teisėsaugos institucijose, tarptautinėse organizacijose, ES institucijose</text:span><text:span text:style-name="T238">;<text:s/></text:span></text:p>
      <text:p text:style-name="P239"><text:span text:style-name="T240">14.12</text:span><text:span text:style-name="T241">. inicijuoti ir organizuoti pasitarimus, konferencijas aktualiais kelių policijos veiklos klausimais, pagal kompetenciją dalyvauti policijos įstaigų organizuojamuose pasitarimuose, kituose renginiuose;</text:span></text:p>
      <text:p text:style-name="P242"><text:span text:style-name="T243">14.13</text:span><text:span text:style-name="T244">. teisės aktų nustatyta tvarka atlikti automatizuotą paiešką kitų ES valstybių narių automatizuotose duomenų rinkmenose ieškant transporto priemonių, jų savininkų ir valdytojų duomenų dėl Lietuvos teritorijoje padarytų kelių eismo taisyklių pažeidimų, tirti nustatytus pažeidimus, priimti sprendimus dėl tolesnių veiksmų;</text:span></text:p>
      <text:p text:style-name="P245"><text:span text:style-name="T246">14.14</text:span><text:span text:style-name="T247">. teisės aktų nustatyta tvarka ir patvirtintais įkainiais teikti mokamas paslaugas ir naudoti gautas pajamas;</text:span></text:p>
      <text:p text:style-name="P248"><text:span text:style-name="T249">14.15</text:span><text:span text:style-name="T250">. teisės aktų nustatyta tvarka vykdyti viešuosius pirkimus;</text:span></text:p>
      <text:p text:style-name="P251"><text:span text:style-name="T252">14.16</text:span><text:span text:style-name="T253">. Tarnyba turi ir kitų įstatymų, Lietuvos Respublikos Vyriausybės nutarimų ir kitų teisės aktų jai suteiktų teisių.</text:span></text:p>
      <text:p text:style-name="P254"/>
      <text:p text:style-name="P255"><text:span text:style-name="T256">IV</text:span><text:span text:style-name="T257">.<text:s/></text:span><text:span text:style-name="T258">Tarnybos VEIKLOS ORGANIZAVIMAS</text:span></text:p>
      <text:p text:style-name="P259"/>
      <text:p text:style-name="P260"><text:span text:style-name="T261">15</text:span><text:span text:style-name="T262">.</text:span><text:span text:style-name="T263"> </text:span><text:span text:style-name="T264">Tarnybos veikla planuojama ir organizuojama<text:s/></text:span><text:span text:style-name="T265">v</text:span><text:span text:style-name="T266">adovaujantis<text:s/></text:span><text:span text:style-name="T267">Lietuvos Respublikos Seimo ir Lietuvos Respublikos Vyriausybės patvirtintomis tarpinstitucinėmis programomis,<text:s/></text:span><text:span text:style-name="T268">Policijos įstaigų veiklos (rezultatų) planavimo metodika</text:span><text:span text:style-name="T269">, Policijos departamento strateginiu veiklos planu, Tarnybos veiklos planu, Tarnybos struktūrinių padalinių veiklos planais.<text:s/></text:span><text:span text:style-name="T270">Tarnybos veiklos plano įgyvendinimo stebėseną ir kontrolę atlieka Tarnybos viršininkas, jo pavaduotojas, kiti tam įgalioti asmenys.</text:span></text:p>
      <text:p text:style-name="P271"><text:span text:style-name="T272">16</text:span><text:span text:style-name="T273">. Tarnybos padalinių veiklą ir vidaus tvarką reglamentuoja Tarnybos nuostatai, <text:s/>struktūrinių padalinių nuostatai, Tarnybos darbo reglamentas, vidaus tvarkos taisyklės, valstybės tarnautojų ir kitų darbuotojų pareigybių aprašymai.</text:span></text:p>
      <text:p text:style-name="P274"><text:span text:style-name="T275">17</text:span><text:span text:style-name="T276">. Tarnybai vadovauja viršininkas, kurį nustatyta tvarka skiria į pareigas ir atleidžia iš jų policijos generalinis komisaras.</text:span></text:p>
      <text:p text:style-name="P277"><text:span text:style-name="T278">18</text:span><text:span text:style-name="T279">. Tarnybos viršininkas tiesiogiai pavaldus ir atskaitingas policijos generaliniam komisarui ar jo įgaliotam policijos generalinio komisaro pavaduotojui.<text:s/></text:span></text:p>
      <text:p text:style-name="P280"><text:span text:style-name="T281">19</text:span><text:span text:style-name="T282">. Tarnybos viršininkas turi pavaduotoją. Jį policijos generalinio komisaro pritarimu skiria į pareigas ir atleidžia iš jų Tarnybos viršininkas. Tarnybos viršininko pavaduotojas tiesiogiai<text:s/></text:span><text:soft-page-break/><text:span text:style-name="T283">pavaldus Tarnybos viršininkui. Laikinai nesant Tarnybos viršininko, jo funkcijas atlieka jo pavaduotojas.</text:span></text:p>
      <text:p text:style-name="P284"><text:span text:style-name="T285">20</text:span><text:span text:style-name="T286">. </text:span><text:span text:style-name="T287">Tarnybos viršininkas:</text:span></text:p>
      <text:p text:style-name="P288"><text:span text:style-name="T289">20.1</text:span><text:span text:style-name="T290">. atsako už Tarnybai nustatytų veiklos tikslų pasiekimą ir funkcijų atlikimą, taip pat už Tarnybos veiklos organizavimą;</text:span></text:p>
      <text:p text:style-name="P291"><text:span text:style-name="T292">20.2</text:span><text:span text:style-name="T293">. užtikrina, kad Tarnybos veikloje būtų laikomasi įstatymų ir kitų teisės aktų reikalavimų;</text:span></text:p>
      <text:p text:style-name="P294"><text:span text:style-name="T295">20.3</text:span><text:span text:style-name="T296">. planuoja, organizuoja ir įgyvendina Tarnybos veiklą pagal kiekvienais metais policijos generalinio komisaro įsakymais tvirtinamus metų veiklos planus, pagal kompetenciją kontroliuoja numatytų priemonių ir užduočių įgyvendinimą, policijos generalinio komisaro nustatyta tvarka ir periodiškumu teikia metų veiklos planą ir jo vykdymo ataskaitą;</text:span></text:p>
      <text:p text:style-name="P297"><text:span text:style-name="T298">20.4</text:span><text:span text:style-name="T299">. teikia policijos generaliniam komisarui tvirtinti Tarnybos nuostatų, struktūros schemos projektus, tvirtina Tarnybos struktūrinių padalinių nuostatus, valstybės tarnautojų ir kitų darbuotojų pareigybių aprašymus, priskiria pareigybes lygiams ir kategorijoms, teisės aktų nustatyta tvarka valstybės tarnautojus ir kitus darbuotojus priima į pareigas Tarnyboje ir atleidžia iš jų;</text:span></text:p>
      <text:p text:style-name="P300"><text:span text:style-name="T301">20.5</text:span><text:span text:style-name="T302">. teikia policijos generaliniam komisarui Tarnybos biudžeto plano projektą, atsako už racionalų lėšų ir turto panaudojimą; <text:s/></text:span></text:p>
      <text:p text:style-name="P303"><text:span text:style-name="T304">20.6</text:span><text:span text:style-name="T305">. pagal kompetenciją leidžia įsakymus, nurodymus, pasirašo siunčiamus ir kitus dokumentus, nagrinėja gaunamą korespondenciją;</text:span></text:p>
      <text:p text:style-name="P306"><text:span text:style-name="T307">20.7</text:span><text:span text:style-name="T308">. Tarnybos viršininko pavaduotojo ir padalinių vadovų teikimu skatina valstybės tarnautojus ir kitus darbuotojus, skiria tarnybines ar drausmines nuobaudas, pašalpas, sprendžia kitus su Tarnybos veikla susijusius klausimus;</text:span></text:p>
      <text:p text:style-name="P309"><text:span text:style-name="T310">20.8</text:span><text:span text:style-name="T311">. teisės aktų nustatyta tvarka paveda atlikti tarnybinius patikrinimus, skundų, prašymų nagrinėjimą, priima interesantus, nagrinėja administracinių teisės pažeidimų bylas, šiose bylose priima nutarimus;</text:span></text:p>
      <text:p text:style-name="P312"><text:span text:style-name="T313">20.9</text:span><text:span text:style-name="T314">. pagal kompetenciją dalyvauja darbo grupių ir komisijų veikloje;</text:span></text:p>
      <text:p text:style-name="P315"><text:span text:style-name="T316">20.10</text:span><text:span text:style-name="T317">. pagal kompetenciją pasirašo sutartis su fiziniais ir juridiniais asmenimis;</text:span></text:p>
      <text:p text:style-name="P318"><text:span text:style-name="T319">20.11</text:span><text:span text:style-name="T320">. teikia policijos generaliniam komisarui pasiūlymus dėl Tarnybos reorganizavimo, likvidavimo, veiklos organizavimo ir gerinimo, naujų darbo formų diegimo, struktūros tobulinimo, valstybės tarnautojų ir kitų darbuotojų pareigybių steigimo ar naikinimo;</text:span></text:p>
      <text:p text:style-name="P321"><text:span text:style-name="T322">20.12</text:span><text:span text:style-name="T323">. atsako už Tarnybos valstybės tarnautojų ir kitų darbuotojų tinkamų tarnybos, darbo ir poilsio sąlygų sudarymą;</text:span></text:p>
      <text:p text:style-name="P324"><text:span text:style-name="T325">20.13</text:span><text:span text:style-name="T326">. kontroliuoja Tarnybos valstybės tarnautojų ir kitų darbuotojų kvalifikacijos tobulinimą, statutinių valstybės tarnautojų teorinį, taktinį, kovinį ir fizinį parengimą;</text:span></text:p>
      <text:p text:style-name="P327"><text:span text:style-name="T328">20.14</text:span><text:span text:style-name="T329">. bendradarbiauja su žiniasklaidos atstovais, dalyvauja televizijos, radijo laidose saugaus eismo tematika, minėtais klausimais teikia publikacijas ir interviu</text:span><text:span text:style-name="T330">;</text:span></text:p>
      <text:p text:style-name="P331"><text:span text:style-name="T332">20.15</text:span><text:span text:style-name="T333">. pagal kompetenciją atstovauja Lietuvos policijai ir (ar) Tarnybai Lietuvos Respublikos valstybės institucijose, nevyriausybinėse organizacijose,<text:s/></text:span><text:span text:style-name="T334">užsienio valstybių teisėsaugos institucijose, tarptautinėse organizacijose, ES institucijose</text:span><text:span text:style-name="T335">;<text:s/></text:span></text:p>
      <text:p text:style-name="P336"><text:span text:style-name="T337">20.16</text:span><text:span text:style-name="T338">. užtikrina Tarnybos veiklai būtiną materialinį techninį aprūpinimą;</text:span></text:p>
      <text:p text:style-name="P339"><text:span text:style-name="T340">20.17</text:span><text:span text:style-name="T341">. atsako už veiksmingos vidaus kontrolės, įskaitant finansų kontrolę, įgyvendinimą, jos veikimą ir tobulinimą;</text:span></text:p>
      <text:p text:style-name="P342"><text:span text:style-name="T343">20.18</text:span><text:span text:style-name="T344">. atsako, kad pagal Lietuvos Respublikos viešojo sektoriaus atskaitomybės įstatymą teikiami ataskaitų rinkiniai ir statistinės ataskaitos būtų teisingi;<text:s/></text:span></text:p>
      <text:p text:style-name="P345"><text:span text:style-name="T346">20.19</text:span><text:span text:style-name="T347">. </text:span><text:span text:style-name="T348">atlieka kitas įstatymuose, Lietuvos Respublikos Vyriausybės nutarimuose ir kituose teisės aktuose jam nustatytas funkcijas.</text:span></text:p>
      <text:p text:style-name="P349"/>
      <text:p text:style-name="P350"><text:span text:style-name="T351">V</text:span><text:span text:style-name="T352">. </text:span><text:span text:style-name="T353">TARNYBOS VIDAUS KONTROLĖ IR VIDAUS AUDITAS<text:s/></text:span></text:p>
      <text:p text:style-name="P354"/>
      <text:p text:style-name="P355"><text:span text:style-name="T356">21</text:span><text:span text:style-name="T357">. Tarnybos vidaus kontrolė vykdoma policijos generalinio komisaro nustatyta tvarka.<text:s/></text:span></text:p>
      <text:p text:style-name="P358"><text:span text:style-name="T359">22</text:span><text:span text:style-name="T360">. Tarnybos finansų kontrolė atliekama Tarnybos viršininko tvirtinamų Tarnybos finansų kontrolės taisyklių nustatyta tvarka.<text:s/></text:span></text:p>
      <text:p text:style-name="P361"><text:span text:style-name="T362">23</text:span><text:span text:style-name="T363">. Tarnybos valstybės auditą atlieka Valstybės kontrolė, vidaus auditą – Policijos departamento Centralizuoto vidaus audito skyrius.</text:span><text:span text:style-name="T364"><text:s/></text:span></text:p>
      <text:p text:style-name="P365"/>
      <text:p text:style-name="P366"><text:span text:style-name="T367">VI</text:span><text:span text:style-name="T368">. </text:span><text:span text:style-name="T369">BAIGIAMOSIOS NUOSTATOS</text:span></text:p>
      <text:p text:style-name="P370"/>
      <text:p text:style-name="P371"><text:span text:style-name="T372">24</text:span><text:span text:style-name="T373">. Tarnybą steigia, reorganizuoja, pertvarko ir likviduoja policijos generalinis komisaras</text:span><text:span text:style-name="T374">.</text:span></text:p>
      <text:p text:style-name="P375"><text:span text:style-name="T376">_______________________</text:span></text:p>
      <text:soft-page-break/>
      <text:p text:style-name="P377">PATVIRTINTA</text:p>
      <text:p text:style-name="P378">Lietuvos policijos generalinio komisaro</text:p>
      <text:p text:style-name="P379">2010 m. gegužės 27 d. įsakymu Nr. 5-V-428</text:p>
      <text:p text:style-name="P380">(Lietuvos policijos generalinio komisaro <text:s text:c="2"/></text:p>
      <text:p text:style-name="P381">2014 m. kovo 3 d. įsakymu Nr. 5-V-198</text:p>
      <text:p text:style-name="P382">redakcija)</text:p>
      <text:p text:style-name="P383"/>
      <text:p text:style-name="P384"/>
      <text:p text:style-name="P385"><text:span text:style-name="T386">LIETUVOS KELIŲ POLICIJOS TARNYBOS</text:span></text:p>
      <text:p text:style-name="P387"><text:span text:style-name="T388">STRUKTŪROS SCHEMA</text:span></text:p>
      <text:p text:style-name="P389"/>
      <text:p text:style-name="P390"/>
      <text:p text:style-name="P391"><text:span text:style-name="T392"><draw:frame draw:z-index="251659264" draw:id="id1" draw:style-name="a1" draw:name="Text Box 2" text:anchor-type="paragraph" svg:x="4.0875in" svg:y="0.0375in" svg:width="2.04514in" svg:height="0.67153in" style:rel-width="scale" style:rel-height="scale"><draw:text-box><text:p text:style-name="P393"/><text:p text:style-name="P394"/><text:p text:style-name="P395">Viršininkas</text:p></draw:text-box><svg:title/><svg:desc/></draw:frame></text:span><text:span text:style-name="T396"><draw:frame draw:z-index="251660288" draw:id="id2" draw:style-name="a2" draw:name="Text Box 3" text:anchor-type="paragraph" svg:x="4.0875in" svg:y="1.04514in" svg:width="2.04514in" svg:height="0.67153in" style:rel-width="scale" style:rel-height="scale"><draw:text-box><text:p text:style-name="P397"/><text:p text:style-name="P398"/><text:p text:style-name="P399">Viršininko pavaduotojas</text:p></draw:text-box><svg:title/><svg:desc/></draw:frame></text:span><text:span text:style-name="T400"><draw:frame draw:z-index="251661312" draw:id="id3" draw:style-name="a3" draw:name="Text Box 4" text:anchor-type="paragraph" svg:x="1.34514in" svg:y="2.19444in" svg:width="2.04514in" svg:height="0.67153in" style:rel-width="scale" style:rel-height="scale"><draw:text-box><text:p text:style-name="P401"/><text:p text:style-name="P402"/><text:p text:style-name="P403">Specialios paskirties būrys</text:p></draw:text-box><svg:title/><svg:desc/></draw:frame></text:span><text:span text:style-name="T404"><draw:frame draw:z-index="251662336" draw:id="id4" draw:style-name="a4" draw:name="Text Box 5" text:anchor-type="paragraph" svg:x="4.0875in" svg:y="2.19444in" svg:width="2.04514in" svg:height="0.67153in" style:rel-width="scale" style:rel-height="scale"><draw:text-box><text:p text:style-name="P405"/><text:p text:style-name="P406">Administracinės veiklos ir eismo priežiūros <text:s text:c="6"/>skyrius</text:p></draw:text-box><svg:title/><svg:desc/></draw:frame></text:span><text:span text:style-name="T407"><draw:frame draw:z-index="251663360" draw:id="id5" draw:style-name="a5" draw:name="Text Box 6" text:anchor-type="paragraph" svg:x="6.78819in" svg:y="1.04514in" svg:width="2.04514in" svg:height="0.67153in" style:rel-width="scale" style:rel-height="scale"><draw:text-box><text:p text:style-name="P408"/><text:p text:style-name="P409"/><text:p text:style-name="P410"/><text:p text:style-name="P411"><text:span text:style-name="T412">Vyriausiasis specialistas*</text:span></text:p><text:p text:style-name="P413"/><text:p text:style-name="P414">Vyresnysis specialistas*</text:p></draw:text-box><svg:title/><svg:desc/></draw:frame></text:span><text:span text:style-name="T415"><draw:frame draw:z-index="251664384" draw:id="id6" draw:style-name="a6" draw:name="Text Box 7" text:anchor-type="paragraph" svg:x="6.78819in" svg:y="2.19444in" svg:width="2.04514in" svg:height="0.67153in" style:rel-width="scale" style:rel-height="scale"><draw:text-box><text:p text:style-name="P416"/><text:p text:style-name="P417"/><text:p text:style-name="P418">Bendrųjų reikalų grupė</text:p></draw:text-box><svg:title/><svg:desc/></draw:frame></text:span><text:span text:style-name="T419"><draw:connector draw:type="line" svg:x1="6.13264in" svg:y1="0.35833in" svg:x2="9.34792in" svg:y2="0.35833in" draw:z-index="251665408" draw:id="id7" draw:style-name="a7" draw:name="AutoShape 8" text:anchor-type="paragraph"><svg:title/><svg:desc/></draw:connector></text:span><text:span text:style-name="T420"><draw:connector draw:type="line" svg:x1="4.0875in" svg:y1="1.38819in" svg:x2="2.39167in" svg:y2="1.38889in" draw:z-index="251666432" draw:id="id8" draw:style-name="a8" draw:name="AutoShape 9" text:anchor-type="paragraph"><svg:title/><svg:desc/></draw:connector></text:span><text:span text:style-name="T421"><draw:connector draw:type="line" svg:x1="2.39167in" svg:y1="1.38889in" svg:x2="2.39236in" svg:y2="2.19444in" draw:z-index="251667456" draw:id="id9" draw:style-name="a9" draw:name="AutoShape 10" text:anchor-type="paragraph"><svg:title/><svg:desc/></draw:connector></text:span><text:span text:style-name="T422"><draw:connector draw:type="line" svg:x1="5.09306in" svg:y1="0.70903in" svg:x2="5.09306in" svg:y2="1.04514in" draw:z-index="251668480" draw:id="id10" draw:style-name="a10" draw:name="AutoShape 12" text:anchor-type="paragraph"><svg:title/><svg:desc/></draw:connector></text:span><text:span text:style-name="T423"><draw:connector draw:type="line" svg:x1="5.09306in" svg:y1="1.71667in" svg:x2="5.09306in" svg:y2="2.19444in" draw:z-index="251669504" draw:id="id11" draw:style-name="a11" draw:name="AutoShape 13" text:anchor-type="paragraph"><svg:title/><svg:desc/></draw:connector></text:span><text:span text:style-name="T424"><draw:connector draw:type="line" svg:x1="9.34722in" svg:y1="0.35833in" svg:x2="9.34792in" svg:y2="2.5in" draw:z-index="251672576" draw:id="id12" draw:style-name="a12" draw:name="AutoShape 19" text:anchor-type="paragraph"><svg:title/><svg:desc/></draw:connector></text:span><text:span text:style-name="T425"><draw:connector draw:type="line" svg:x1="9.34722in" svg:y1="1.38958in" svg:x2="8.83333in" svg:y2="1.39028in" draw:z-index="251673600" draw:id="id13" draw:style-name="a13" draw:name="AutoShape 20" text:anchor-type="paragraph"><svg:title/><svg:desc/></draw:connector></text:span><text:span text:style-name="T426"><draw:connector draw:type="line" svg:x1="9.34722in" svg:y1="2.5in" svg:x2="8.83333in" svg:y2="2.50139in" draw:z-index="251674624" draw:id="id14" draw:style-name="a14" draw:name="AutoShape 21" text:anchor-type="paragraph"><svg:title/><svg:desc/></draw:connector></text:span><text:span text:style-name="T427"><draw:frame draw:z-index="251671552" draw:id="id15" draw:style-name="a15" draw:name="Text Box 18" text:anchor-type="paragraph" svg:x="1.23264in" svg:y="3.34375in" svg:width="3.17431in" svg:height="0.48056in" style:rel-width="scale" style:rel-height="scale"><draw:text-box><text:p text:style-name="P428"/><text:p text:style-name="P429">* Buhalterinės apskaitos tvarkymas</text:p></draw:text-box><svg:title/><svg:desc/></draw:frame></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text:span text:style-name="T45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otDefSpecial" svg:font-family="NotDefSpecial"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3937in" fo:margin-bottom="0.6895in" fo:margin-right="1.1812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689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Danielienė</meta:initial-creator>
    <dc:creator>adlibuser</dc:creator>
    <meta:creation-date>2020-08-31T10:49:00Z</meta:creation-date>
    <dc:date>2020-08-31T10:49:00Z</dc:date>
    <meta:template xlink:href="Normal.dotm" xlink:type="simple"/>
    <meta:editing-cycles>2</meta:editing-cycles>
    <meta:editing-duration>PT0S</meta:editing-duration>
    <meta:document-statistic meta:page-count="7" meta:paragraph-count="36" meta:word-count="2104" meta:character-count="16361" meta:row-count="366" meta:non-whitespace-character-count="14293"/>
  </office:meta>
</office:document-meta>
</file>