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 D. KREIVIO<text:s/></text:span><text:span text:style-name="T20">atostogų</text:span></text:p>
      <text:p text:style-name="P21"/>
      <text:p text:style-name="P22">2024 m. rugpjūčio 1 d. Nr. 149</text:p>
      <text:p text:style-name="P23">Vilnius</text:p>
      <text:p text:style-name="P24"/>
      <text:p text:style-name="P25"><text:span text:style-name="T26">Vadovaudamasi Lietuvos Respublikos Vyriausybės įstatymo 13 straipsnio 9 dalimi ir Lietuvos Respublikos darbo kodekso 137 straipsniu,</text:span><text:span text:style-name="T27"><text:s/></text:span><text:span text:style-name="T28">leidžiu</text:span><text:span text:style-name="T29"><text:s/></text:span><text:span text:style-name="T30">laikinai einantį energetikos ministro pareigas Dainių Kreivį</text:span><text:span text:style-name="T31"><text:s/>nemokamų atostogų</text:span><text:span text:style-name="T32"><text:s/>2024 m. rugpjūčio 2 d.</text:span></text:p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01T13:33:00Z</meta:creation-date>
    <dc:date>2024-08-01T13:3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