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b 66.6%"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b 66.6%"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b 66.6%"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0.3666in"/>
    </style:style>
    <style:style style:name="TableColumn86" style:family="table-column">
      <style:table-column-properties style:column-width="2.0784in"/>
    </style:style>
    <style:style style:name="TableColumn87" style:family="table-column">
      <style:table-column-properties style:column-width="4.2409in"/>
    </style:style>
    <style:style style:name="Table84" style:family="table">
      <style:table-properties style:width="6.6861in" style:rel-width="100%" fo:margin-left="0in" table:align="left"/>
    </style:style>
    <style:style style:name="TableRow88" style:family="table-row">
      <style:table-row-properties style:min-row-height="0.31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Row95" style:family="table-row">
      <style:table-row-properties style:min-row-height="0.522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text-position="sub 63.6%"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text-position="sub 63.6%"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text-position="sub 63.6%"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text-position="sub 63.6%"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text-position="sub 63.6%" fo:font-size="11pt" style:font-size-asian="11pt" style:font-size-complex="11pt" style:language-asian="lt" style:country-asian="LT"/>
    </style:style>
    <style:style style:name="TableRow113" style:family="table-row">
      <style:table-row-properties style:min-row-height="0.392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sian="Calibri"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text-position="sub 63.6%"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text-position="sub 63.6%"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position="sub 63.6%"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text-position="sub 63.6%"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text-position="sub 63.6%" fo:font-size="11pt" style:font-size-asian="11pt" style:font-size-complex="11pt" style:language-asian="lt" style:country-asian="LT"/>
    </style:style>
    <style:style style:name="TableRow131" style:family="table-row">
      <style:table-row-properties style:min-row-height="0.497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sian="Calibri"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asian="Calibri"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position="sub 63.6%"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b 63.6%" fo:font-size="11pt" style:font-size-asian="11pt" style:font-size-complex="11pt"/>
    </style:style>
    <style:style style:name="P143" style:parent-style-name="Normal" style:family="paragraph">
      <style:paragraph-properties fo:text-align="justify"/>
      <style:text-properties style:font-name-asian="Calibri" fo:font-style="italic" style:font-style-asian="italic" fo:font-size="10pt" style:font-size-asian="10pt" style:font-size-complex="12pt"/>
    </style:style>
    <style:style style:name="P144" style:parent-style-name="Normal" style:family="paragraph">
      <style:paragraph-properties fo:text-align="justify">
        <style:tab-stops>
          <style:tab-stop style:type="left" style:position="0.7875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text-position="sub 63.6%" fo:font-size="11pt" style:font-size-asian="11pt" style:font-size-complex="11pt" style:language-asian="lt" style:country-asian="LT"/>
    </style:style>
    <style:style style:name="T147" style:parent-style-name="DefaultParagraphFont" style:family="text">
      <style:text-properties style:font-name-asian="Calibri" fo:font-size="10pt" style:font-size-asian="10pt"/>
    </style:style>
    <style:style style:name="P148" style:parent-style-name="Normal" style:family="paragraph">
      <style:paragraph-properties fo:text-align="justify">
        <style:tab-stops>
          <style:tab-stop style:type="left" style:position="0.7875in"/>
        </style:tab-stops>
      </style:paragraph-properties>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b 63.6%" fo:font-size="11pt" style:font-size-asian="11pt" style:font-size-complex="11pt" style:language-asian="lt" style:country-asian="LT"/>
    </style:style>
    <style:style style:name="T151" style:parent-style-name="DefaultParagraphFont" style:family="text">
      <style:text-properties style:font-name-asian="Calibri" fo:font-size="10pt" style:font-size-asian="10pt"/>
    </style:style>
    <style:style style:name="P152" style:parent-style-name="Normal" style:family="paragraph">
      <style:paragraph-properties fo:text-align="justify">
        <style:tab-stops>
          <style:tab-stop style:type="left" style:position="0.787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style:text-position="sub 63.6%" fo:font-size="11pt" style:font-size-asian="11pt" style:font-size-complex="11pt" style:language-asian="lt" style:country-asian="LT"/>
    </style:style>
    <style:style style:name="T155" style:parent-style-name="DefaultParagraphFont" style:family="text">
      <style:text-properties style:font-name-asian="Calibri" fo:font-size="10pt" style:font-size-asian="10pt"/>
    </style:style>
    <style:style style:name="T156" style:parent-style-name="DefaultParagraphFont" style:family="text">
      <style:text-properties style:font-name-asian="Calibri" style:text-position="super 65%" fo:font-size="10pt" style:font-size-asian="10pt"/>
    </style:style>
    <style:style style:name="T157" style:parent-style-name="DefaultParagraphFont" style:family="text">
      <style:text-properties style:font-name-asian="Calibri" fo:font-size="10pt" style:font-size-asian="10pt"/>
    </style:style>
    <style:style style:name="P158" style:parent-style-name="Normal" style:family="paragraph">
      <style:paragraph-properties fo:text-align="justify">
        <style:tab-stops>
          <style:tab-stop style:type="left" style:position="0.7875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text-position="sub 63.6%" fo:font-size="11pt" style:font-size-asian="11pt" style:font-size-complex="11pt" style:language-asian="lt" style:country-asian="LT"/>
    </style:style>
    <style:style style:name="T161" style:parent-style-name="DefaultParagraphFont" style:family="text">
      <style:text-properties style:font-name-asian="Calibri" fo:font-size="10pt" style:font-size-asian="10pt"/>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style:font-name-asian="Calibri" fo:font-size="10pt" style:font-size-asian="10pt"/>
    </style:style>
    <style:style style:name="P164" style:parent-style-name="Normal" style:family="paragraph">
      <style:paragraph-properties fo:text-align="justify">
        <style:tab-stops>
          <style:tab-stop style:type="left" style:position="0.7875in"/>
        </style:tab-stops>
      </style:paragraph-properties>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text-position="sub 63.6%" fo:font-size="11pt" style:font-size-asian="11pt" style:font-size-complex="11pt" style:language-asian="lt" style:country-asian="LT"/>
    </style:style>
    <style:style style:name="T167" style:parent-style-name="DefaultParagraphFont" style:family="text">
      <style:text-properties style:font-name-asian="Calibri"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tyle-complex="italic" style:font-size-complex="12pt" style:language-asian="lt" style:country-asian="LT"/>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Uab „</text:span><text:span text:style-name="T14">PRIENŲ šilumOS TINKLAI</text:span><text:span text:style-name="T15"><text:s/>“<text:s/></text:span><text:span text:style-name="T16">ŠILUMOS GAMYBOS IR (AR) TIEKIMO PAJAMŲ BAZINIO LYGIO NUSTATYMO</text:span></text:p>
      <text:p text:style-name="P17"/>
      <text:p text:style-name="P18"><text:span text:style-name="T19">2024 m. liepos<text:s/></text:span><text:span text:style-name="T20">16</text:span><text:span text:style-name="T21"><text:s/>d. Nr.<text:s/></text:span><text:span text:style-name="T22">O3E-979</text:span></text:p>
      <text:p text:style-name="P23">Vilnius</text:p>
      <text:p text:style-name="P24"/>
      <text:p text:style-name="P25"><text:span text:style-name="T26">Vadovaudamasi Lietuvos Respublikos šilumos ūkio įstatymo 32 straipsnio 6 dalimi bei Šilumos kainų nustatymo metodika, patvirtinta Valstybinės energetikos reguliavimo tarybos (toliau – Taryba) 2009 m. liepos 8 d. nutarimu Nr. O3-96 „Dėl Šilumos kainų nustatymo metodikos“ (toliau – Metodika), Tarybos 2023 m. rugsėjo 28 d. nutarimo Nr. O3E-1412 „Dėl Valstybinės energetikos reguliavimo tarybos 2009 m. liepos 8 d. nutarimo Nr. O3-96 „Dėl Šilumos kainų nustatymo metodikos“ pakeitimo“ 3.6 papunkčiu, išnagrinėjusi 2024 m. sausio 31 d. raštu Nr. 9 „Dėl UAB „Prienų šilumos tinklai“ šilumos bazinio pajamų lygio ir karšto vandens projekto“<text:s/></text:span><text:span text:style-name="T27">pateiktą<text:s/></text:span><text:span text:style-name="T28">šilumos gamybos ir (ar) tiekimo pajamų bazinio lygio projektą bei 2024 m. vasario 28 d. raštu Nr. 49 „Dėl šilumos bazinio pajamų lygio projekto“, 2024 m. kovo 12 d. el. laišku (reg. Nr. R1-3819), 2024 m. balandžio 10 d. el. laišku (reg. Nr. R1-5435), 2024 m. gegužės 15 d. el. laišku (reg. Nr. R1-7408), 2024 m. gegužės 21 d. el. laišku (reg. Nr. R1-7738), 2024 m. gegužės 29 d. el. laišku (reg. Nr. R1</text:span><text:span text:style-name="T29">‑8163),</text:span><text:span text:style-name="T30"><text:s/>2024 m. gegužės 29 d. el. laišku (reg. Nr. R1-8213), 2024 m. gegužės 30 d. el. laišku (reg. Nr. R1-8276),<text:s/></text:span><text:span text:style-name="T31">2024 m. birželio 11 d. raštu Nr. 142 „Dėl papildomos dedamosios“ ir<text:s/></text:span><text:span text:style-name="T32">2024 m. gegužės 30 d. el. laišku (reg. Nr. R1-8278)<text:s/></text:span><text:span text:style-name="T33">pateiktą<text:s/></text:span><text:soft-page-break/><text:span text:style-name="T34">papildomą informaciją bei atsižvelgdama į Tarybos Šilumos ir vandens departamento Šilumos bazinių kainų skyriaus 2024 m. liepos 1 d. pažymą Nr. O5E-695 „Dėl UAB „Prienų šilumos tinklai“</text:span><text:span text:style-name="T35"><text:s/></text:span><text:span text:style-name="T36">šilumos<text:s/></text:span><text:span text:style-name="T37">gamybos ir (ar) tiekimo pajamų bazinio lygio</text:span><text:span text:style-name="T38"><text:s/>ir karšto vandens kainų dedamųjų</text:span><text:span text:style-name="T39"><text:s/></text:span><text:span text:style-name="T40">nustatymo“ Taryba n u t a r i a:</text:span></text:p>
      <text:p text:style-name="P41"><text:span text:style-name="T42">1</text:span><text:span text:style-name="T43">. Nustatyti U</text:span><text:span text:style-name="T44">AB „Prienų šilumos tinklai“<text:s/></text:span><text:span text:style-name="T45">iki 2027 m. liepos 31 d. šilumos gamybos ir (ar) tiekimo pajamų bazinį lygį:</text:span></text:p>
      <text:p text:style-name="P46"><text:span text:style-name="T47">1.1</text:span><text:span text:style-name="T48">. šilumos gamybos (įskaitant perkamą šilumą) pajamų bazinio lygio, išreiškiamo formule 794 898 + R</text:span><text:span text:style-name="T49">H,KD</text:span><text:span text:style-name="T50">, dalis:</text:span></text:p>
      <text:p text:style-name="P51"><text:span text:style-name="T52">1.1.1</text:span><text:span text:style-name="T53">. pastoviąją dalį – 794 898 Eur;</text:span></text:p>
      <text:p text:style-name="P54"><text:span text:style-name="T55">1.1.2</text:span><text:span text:style-name="T56">. kintamąją dalį – R</text:span><text:span text:style-name="T57">H,KD</text:span><text:span text:style-name="T58">;</text:span></text:p>
      <text:p text:style-name="P59"><text:span text:style-name="T60">1.2</text:span><text:span text:style-name="T61">. šilumos perdavimo pajamų bazinio lygio, išreiškiamo formule 320 428 + R</text:span><text:span text:style-name="T62">HT,KD</text:span><text:span text:style-name="T63">, dalis:</text:span></text:p>
      <text:p text:style-name="P64"><text:span text:style-name="T65">1.2.1</text:span><text:span text:style-name="T66">. pastoviąją dalį – 320 428 Eur;</text:span></text:p>
      <text:p text:style-name="P67"><text:span text:style-name="T68">1.2.2</text:span><text:span text:style-name="T69">. kintamąją dalį – R</text:span><text:span text:style-name="T70">HT,KD</text:span><text:span text:style-name="T71">;</text:span></text:p>
      <text:p text:style-name="P72"><text:span text:style-name="T73">1.3</text:span><text:span text:style-name="T74">. mažmeninio aptarnavimo pajamų bazinį lygį – 85 912 Eur.</text:span></text:p>
      <text:p text:style-name="P75"><text:span text:style-name="T76">2</text:span><text:span text:style-name="T77">. Nustatyti dedamųjų R</text:span><text:span text:style-name="T78">H,KD</text:span><text:span text:style-name="T79">, R</text:span><text:span text:style-name="T80">HT,KD</text:span><text:span text:style-name="T81"><text:s/>ir R</text:span><text:span text:style-name="T82">H</text:span><text:span text:style-name="T83"><text:s/>formules:</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 Nr.</text:p>
            </table:table-cell>
            <table:table-cell table:style-name="TableCell91">
              <text:p text:style-name="P92">Dedamoji</text:p>
            </table:table-cell>
            <table:table-cell table:style-name="TableCell93">
              <text:p text:style-name="P94">Formulė</text:p>
            </table:table-cell>
          </table:table-row>
        </table:table-header-rows>
        <table:table-row table:style-name="TableRow95">
          <table:table-cell table:style-name="TableCell96">
            <text:p text:style-name="P97">1.</text:p>
          </table:table-cell>
          <table:table-cell table:style-name="TableCell98">
            <text:p text:style-name="Normal"><text:span text:style-name="T99">šilumos gamybos (įskaitant perkamą šilumą) pajamų bazinio lyg</text:span><text:span text:style-name="T100">io kintamoji dalis</text:span></text:p>
          </table:table-cell>
          <table:table-cell table:style-name="TableCell101">
            <text:p text:style-name="P102"><text:span text:style-name="T103">R</text:span><text:span text:style-name="T104">H,KD</text:span><text:span text:style-name="T105"><text:s/>= 21 344 + (31 053 × p</text:span><text:span text:style-name="T106">F</text:span><text:span text:style-name="T107"><text:s/>+ 397 888× p</text:span><text:span text:style-name="T108">E</text:span><text:span text:style-name="T109"><text:s/>+ 714 × p</text:span><text:span text:style-name="T110">W</text:span><text:span text:style-name="T111">) / 28 552 669 × Q</text:span><text:span text:style-name="T112">H</text:span></text:p>
          </table:table-cell>
        </table:table-row>
        <table:table-row table:style-name="TableRow113">
          <table:table-cell table:style-name="TableCell114">
            <text:p text:style-name="P115">2.</text:p>
          </table:table-cell>
          <table:table-cell table:style-name="TableCell116">
            <text:p text:style-name="Normal"><text:span text:style-name="T117">šilumos perdavimo pajamų bazinio lyg</text:span><text:span text:style-name="T118">io kintamoji dalis</text:span></text:p>
          </table:table-cell>
          <table:table-cell table:style-name="TableCell119">
            <text:p text:style-name="P120"><text:span text:style-name="T121">R</text:span><text:span text:style-name="T122">HT,KD</text:span><text:span text:style-name="T123"><text:s/>= (49 396 × p</text:span><text:span text:style-name="T124">E</text:span><text:span text:style-name="T125"><text:s/>+ 343 × p</text:span><text:span text:style-name="T126">W</text:span><text:span text:style-name="T127"><text:s/>+ 5 762 084 × R</text:span><text:span text:style-name="T128">H</text:span><text:span text:style-name="T129"><text:s/>/ 28 552 669) / 22 790 585 × Q</text:span><text:span text:style-name="T130">HR</text:span></text:p>
          </table:table-cell>
        </table:table-row>
        <table:table-row table:style-name="TableRow131">
          <table:table-cell table:style-name="TableCell132">
            <text:p text:style-name="P133">3.</text:p>
          </table:table-cell>
          <table:table-cell table:style-name="TableCell134">
            <text:p text:style-name="P135">šilumos gamybos (įskaitant perkamą šilumą) pajamų bazinis lygis</text:p>
          </table:table-cell>
          <table:table-cell table:style-name="TableCell136">
            <text:p text:style-name="P137"><text:span text:style-name="T138">R</text:span><text:span text:style-name="T139">H</text:span><text:span text:style-name="T140"><text:s/>=<text:s/></text:span><text:span text:style-name="T141">794 898+ R</text:span><text:span text:style-name="T142">H,KD</text:span></text:p>
          </table:table-cell>
        </table:table-row>
      </table:table>
      <text:p text:style-name="P143">čia:</text:p>
      <text:p text:style-name="P144"><text:span text:style-name="T145">p</text:span><text:span text:style-name="T146">F<text:s/></text:span><text:span text:style-name="T147">– vidutinė svertinė kuro kaina, apskaičiuota pagal kuro žemutinę šiluminę vertę, Eur/MWh;</text:span></text:p>
      <text:p text:style-name="P148"><text:span text:style-name="T149">p</text:span><text:span text:style-name="T150">E<text:s/></text:span><text:span text:style-name="T151">– elektros energijos kaina, Eur/kWh;</text:span></text:p>
      <text:p text:style-name="P152"><text:span text:style-name="T153">p</text:span><text:span text:style-name="T154">W<text:s/></text:span><text:span text:style-name="T155">– vandens kaina, Eur/m</text:span><text:span text:style-name="T156">3</text:span><text:span text:style-name="T157">;</text:span></text:p>
      <text:p text:style-name="P158"><text:span text:style-name="T159">Q</text:span><text:span text:style-name="T160">H<text:s/></text:span><text:span text:style-name="T161">–<text:s/></text:span><text:span text:style-name="T162">į tinklą patiektos<text:s/></text:span><text:span text:style-name="T163">šilumos kiekis, kWh;</text:span></text:p>
      <text:soft-page-break/>
      <text:p text:style-name="P164"><text:span text:style-name="T165">Q</text:span><text:span text:style-name="T166">HR<text:s/></text:span><text:span text:style-name="T167">– realizuotos šilumos kiekis, kWh.</text:span></text:p>
      <text:p text:style-name="Normal"/>
      <text:p text:style-name="P168"><text:span text:style-name="T169">3.</text:span><text:span text:style-name="T170"><text:s/>Konstatuoti, kad dėl šilumos kainoje įskaitytų ir faktiškai patirtų sąnaudų kurui įsigyti neatitikties<text:s/></text:span><text:span text:style-name="T171">2022 m. sausio 1 d. – 2023 m. lapkričio 30 d</text:span><text:span text:style-name="T172">.<text:s/></text:span><text:span text:style-name="T173">laikotarpiu papildomai gautų</text:span><text:span text:style-name="T174"><text:s/>235 009 Eur</text:span><text:span text:style-name="T175"><text:s/>pajamų</text:span><text:span text:style-name="T176"><text:s/></text:span><text:span text:style-name="T177">sumą</text:span><text:span text:style-name="T178">,<text:s/></text:span><text:span text:style-name="T179">dėl šilumos kainoje įskaitytų ir faktiškai patirtų sąnaudų elektros energijos technologinėms reikmėms įsigyti neatitikties 2021 m. sausio 1 d. – 2022 m. gruodžio 31 d. laikotarpiu nesusigrąžintų<text:s/></text:span><text:span text:style-name="T180">27 256 Eur</text:span><text:span text:style-name="T181"><text:s/>sąnaudų sumą, atsižvelgus į faktiškai realizuotą šilumos kiekį 2018 m. vasario 1 d. – 2023 m. sausio 31 d. laikotarpiu<text:s/></text:span><text:span text:style-name="T182">taikant Valstybinės kainų ir energetikos kontrolės komisijos 2017 m. gruodžio 22 d. nutarimu Nr. O3E-624 „Dėl AB „Prienų šilumos tinklai“ šilumos kainos dedamųjų vienašališko nustatymo“ nustatytą<text:s/></text:span><text:span text:style-name="T183">papildomą šilumos kainos dedamąją vartotojams negrąžintų papildomai gautų 129 739 Eur pajamų sumą, dėl šilumos kainoje įskaitytų ir faktiškai patirtų mokestinių įsipareigojimų sąnaudų skirtumo 11 223 Eur papildomų pajamų sumą, pagal Metodikos 99 punktą apskaičiuotų 24 473 Eur palūkanų sumą,<text:s/></text:span><text:span text:style-name="T184">iš viso 3</text:span><text:span text:style-name="T185">73 188 </text:span><text:span text:style-name="T186">Eur papildomai gautų pajamų, mažinančių šilumos gamybos ir (ar) tiekimo pajamų lygį, Prienų rajono savivaldybės taryba turi įvertinti nustatydama šilumos gamybos ir (ar) tiekimo pajamų lygį pirmiesiems šilumos gamybos ir (ar) tiekimo pajamų bazinio lygio galiojimo metams.</text:span></text:p>
      <text:p text:style-name="P187"><text:span text:style-name="T188">Šis nutarimas gali būti skundžiamas Lietuvos Respublikos administracinių bylų teisenos įstatymo nustatyta tvarka ir sąlygomis.</text:span></text:p>
      <text:p text:style-name="Normal"/>
      <text:p text:style-name="P189"/>
      <text:p text:style-name="P190"/>
      <text:p text:style-name="P191"><text:span text:style-name="T192">Tarybos pirmininka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7-16T13:08:00Z</meta:creation-date>
    <dc:date>2024-07-16T13:08:00Z</dc:date>
    <meta:print-date>2014-06-26T23:29:00Z</meta:print-date>
    <meta:template xlink:href="Normal.dotm" xlink:type="simple"/>
    <meta:editing-cycles>2</meta:editing-cycles>
    <meta:editing-duration>PT0S</meta:editing-duration>
    <meta:user-defined meta:name="ContentTypeId">0x010100792F679C832F2846BA3C7E745AB09428</meta:user-defined>
    <meta:document-statistic meta:page-count="3" meta:paragraph-count="106" meta:word-count="545" meta:character-count="4459" meta:row-count="402" meta:non-whitespace-character-count="4020"/>
  </office:meta>
</office:document-meta>
</file>