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305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722in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<text:s/></text:span><text:span text:style-name="T13">2015 M. RUGPJŪČIO 27 D. SPRENDIMO Nr. T1-117 „DĖL PASVALIO RAJONO SAVIVALDYBĖS NEFORMALIOJO VAIKŲ ŠVIETIMO LĖŠŲ SKYRIMO IR PANAUDOJIMO 2015 METAMS TVARKOS APRAŠO PATVIRTINIMO“ PAKEITIMO</text:span></text:p>
      <text:p text:style-name="P14"/>
      <text:p text:style-name="P15">2015 m. lapkričio 4 d.<text:tab/>Nr. T1-146<text:s/></text:p>
      <text:p text:style-name="P16">Pasvalys</text:p>
      <text:p text:style-name="Normal"/>
      <text:p text:style-name="Normal"/>
      <text:p text:style-name="P17"><text:span text:style-name="T18">Vadovaudamasi Lietuvos Respublikos vietos savivaldos įstatymo 18 straipsnio 1 dalimi, Pasvalio rajono savivaldybės taryba <text:s/></text:span><text:span text:style-name="T19">nusprendžia</text:span><text:span text:style-name="T20">:</text:span></text:p>
      <text:p text:style-name="P21">pakeisti Pasvalio rajono savivaldybės Neformaliojo vaikų švietimo lėšų skyrimo ir panaudojimo 2015 metams tvarkos aprašą, patvirtintą Pasvalio rajono savivaldybės tarybos 2015 m. rugpjūčio 27 d. sprendimu Nr. T1-117 „Dėl Pasvalio rajono savivaldybės Neformaliojo vaikų švietimo lėšų skyrimo ir panaudojimo 2015 metams tvarkos aprašo patvirtinimo“ (toliau – Aprašas):</text:p>
      <text:p text:style-name="P22">1. Pakeisti Aprašo 7 punktą ir jį išdėstyti taip:</text:p>
      <text:p text:style-name="P23"><text:span text:style-name="T24">„</text:span><text:span text:style-name="T25">7</text:span><text:span text:style-name="T26">. Lėšos NVŠ tiekėjams pagal Savivaldybės administracijos Švietimo ir sporto skyriaus (toliau – Švietimo ir sporto skyriaus) pateiktus duomenis paskirstomos Savivaldybės administracijos direktoriaus įsakymu.“</text:span></text:p>
      <text:p text:style-name="P27"><text:span text:style-name="T28">2</text:span><text:span text:style-name="T29">. Pripažinti netekusiu galios Aprašo 11 punktą.</text:span></text:p>
      <text:p text:style-name="P30"><text:span text:style-name="T31">3</text:span><text:span text:style-name="T32">. Pakeisti Aprašo 12 punktą ir jį išdėstyti taip:<text:s/></text:span></text:p>
      <text:p text:style-name="P33"><text:span text:style-name="T34">„</text:span><text:span text:style-name="T35">12</text:span><text:span text:style-name="T36">. Švietimo teikėjams lėšos skiriamos pagal tarp švietimo teikėjo ir Savivaldybės administracijos direktoriaus sudarytas sutartis.“</text:span></text:p>
      <text:p text:style-name="P37"><text:span text:style-name="T38">4</text:span><text:span text:style-name="T39">. Pakeisti Aprašo 34 punktą ir jį išdėstyti taip:</text:span></text:p>
      <text:p text:style-name="P40"><text:span text:style-name="T41">„</text:span><text:span text:style-name="T42">34</text:span><text:span text:style-name="T43">. Metams pasibaigus, iki kitų metų sausio 5 d., Savivaldybei skirtas ir nepanaudotas NVŠ lėšas Finansų skyrius grąžina į Švietimo ir mokslo ministerijos nurodytą sąskaitą.“<text:s/></text:span></text:p>
      <text:p text:style-name="P44">5.<text:s/><text:span text:style-name="T45">Pripažinti netekusiu galios Aprašo 36 punktą.</text:span></text:p>
      <text:p text:style-name="P46"/>
      <text:p text:style-name="P47"/>
      <text:p text:style-name="P48"/>
      <text:p text:style-name="P49">Savivaldybės meras<text:s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7T13:20:00Z</meta:creation-date>
    <dc:date>2016-01-07T13:20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0" meta:character-count="1672" meta:row-count="70" meta:non-whitespace-character-count="1470"/>
  </office:meta>
</office:document-meta>
</file>