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fo:line-height="115%" fo:text-indent="0.689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P31" style:parent-style-name="Normal" style:family="paragraph">
      <style:paragraph-properties>
        <style:tab-stops>
          <style:tab-stop style:type="left" style:position="4.6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2.9534in" style:page-number="1">
        <style:tab-stops>
          <style:tab-stop style:type="left" style:position="2.625in"/>
          <style:tab-stop style:type="left" style:position="2.875in"/>
          <style:tab-stop style:type="left" style:position="4.25in"/>
        </style:tab-stops>
      </style:paragraph-properties>
      <style:text-properties style:font-name-asian="Arial Unicode MS" style:font-weight-complex="bold" style:font-size-complex="12pt"/>
    </style:style>
    <style:style style:name="P40"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41"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42" style:parent-style-name="Normal" style:family="paragraph">
      <style:paragraph-properties fo:text-indent="2.9534in">
        <style:tab-stops>
          <style:tab-stop style:type="left" style:position="4.25in"/>
        </style:tab-stops>
      </style:paragraph-properties>
    </style:style>
    <style:style style:name="T43" style:parent-style-name="DefaultParagraphFont" style:family="text">
      <style:text-properties style:font-name-asian="Arial Unicode M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2.9534in">
        <style:tab-stops>
          <style:tab-stop style:type="left" style:position="4.25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49" style:parent-style-name="Normal" style:family="paragraph">
      <style:paragraph-properties fo:text-indent="2.9534in"/>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2.9534in"/>
    </style:style>
    <style:style style:name="P53" style:parent-style-name="Normal" style:family="paragraph">
      <style:paragraph-properties fo:text-indent="3.15in"/>
    </style:style>
    <style:style style:name="P54" style:parent-style-name="Normal" style:family="paragraph">
      <style:paragraph-properties fo:margin-left="4.2333in" fo:text-indent="0.1291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Arial Unicode MS" fo:font-weight="bold" style:font-weight-asian="bold" style:font-weight-complex="bold" fo:text-transform="uppercase" style:font-size-complex="12pt"/>
    </style:style>
    <style:style style:name="P57" style:parent-style-name="Normal" style:family="paragraph">
      <style:paragraph-properties fo:text-align="justify" fo:text-indent="0.043in"/>
      <style:text-properties style:font-name-asian="Arial Unicode MS"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Arial Unicode MS" fo:font-weight="bold" style:font-weight-asian="bold" style:font-weight-complex="bold" style:font-size-complex="12pt"/>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Arial Unicode MS" fo:font-weight="bold" style:font-weight-asian="bold" style:font-weight-complex="bold" style:font-size-complex="12pt"/>
    </style:style>
    <style:style style:name="P63" style:parent-style-name="Normal" style:family="paragraph">
      <style:paragraph-properties fo:text-align="justify" fo:text-indent="0.3937in"/>
      <style:text-properties style:font-name-asian="Arial Unicode MS" style:font-size-complex="12pt"/>
    </style:style>
    <style:style style:name="P64"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3937in">
        <style:tab-stops>
          <style:tab-stop style:type="left" style:position="-0.3937in"/>
          <style:tab-stop style:type="left" style:position="0.4812in"/>
        </style:tab-stops>
      </style:paragraph-properties>
    </style:style>
    <style:style style:name="P81" style:parent-style-name="Normal" style:family="paragraph">
      <style:paragraph-properties fo:text-align="center">
        <style:tab-stops>
          <style:tab-stop style:type="left" style:position="-0.6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62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0.3937in">
        <style:tab-stops>
          <style:tab-stop style:type="left" style:position="-0.3937in"/>
          <style:tab-stop style:type="left" style:position="0.4812in"/>
        </style:tab-stops>
      </style:paragraph-properties>
      <style:text-properties style:font-size-complex="12pt"/>
    </style:style>
    <style:style style:name="P87"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3937in">
        <style:tab-stops>
          <style:tab-stop style:type="left" style:position="-1.0187in"/>
          <style:tab-stop style:type="left" style:position="0.1972in"/>
        </style:tab-stops>
      </style:paragraph-properties>
    </style:style>
    <style:style style:name="P112" style:parent-style-name="Normal" style:family="paragraph">
      <style:paragraph-properties fo:text-align="center">
        <style:tab-stops>
          <style:tab-stop style:type="left" style:position="-0.625in"/>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625in"/>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left="0.3937in">
        <style:tab-stops>
          <style:tab-stop style:type="left" style:position="-1.0187in"/>
          <style:tab-stop style:type="left" style:position="0.1972in"/>
        </style:tab-stops>
      </style:paragraph-properties>
      <style:text-properties style:font-size-complex="12pt"/>
    </style:style>
    <style:style style:name="P120"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159" style:parent-style-name="Normal" style:family="paragraph">
      <style:paragraph-properties fo:text-align="center">
        <style:tab-stops>
          <style:tab-stop style:type="left" style:position="-0.625in"/>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625in"/>
          <style:tab-stop style:type="left" style:position="0.787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tab-stops>
          <style:tab-stop style:type="left" style:position="-0.625in"/>
          <style:tab-stop style:type="left" style:position="0.7875in"/>
        </style:tab-stops>
      </style:paragraph-properties>
      <style:text-properties fo:font-weight="bold" style:font-weight-asian="bold" style:font-size-complex="12pt"/>
    </style:style>
    <style:style style:name="P166" style:parent-style-name="Normal" style:family="paragraph">
      <style:paragraph-properties fo:text-align="center">
        <style:tab-stops>
          <style:tab-stop style:type="left" style:position="-0.625in"/>
          <style:tab-stop style:type="left" style:position="0.7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625in"/>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tab-stops>
          <style:tab-stop style:type="left" style:position="-0.625in"/>
          <style:tab-stop style:type="left" style:position="0in"/>
          <style:tab-stop style:type="left" style:position="0.7875in"/>
          <style:tab-stop style:type="left" style:position="0.9847in"/>
        </style:tab-stops>
      </style:paragraph-properties>
    </style:style>
    <style:style style:name="P320" style:parent-style-name="Normal" style:family="paragraph">
      <style:paragraph-properties fo:widows="0" fo:orphans="0" fo:text-align="center">
        <style:tab-stops>
          <style:tab-stop style:type="left" style:position="-0.625in"/>
          <style:tab-stop style:type="left" style:position="0in"/>
          <style:tab-stop style:type="left" style:position="0.7875in"/>
          <style:tab-stop style:type="left" style:position="0.984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text-properties style:font-size-complex="12pt"/>
    </style:style>
    <style:style style:name="P324"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336" style:parent-style-name="Normal" style:family="paragraph">
      <style:paragraph-properties fo:text-align="center">
        <style:tab-stops>
          <style:tab-stop style:type="left" style:position="-0.625in"/>
          <style:tab-stop style:type="left" style:position="0.7875in"/>
        </style:tab-stops>
      </style:paragraph-properties>
    </style:style>
    <style:style style:name="P337" style:parent-style-name="Normal" style:family="paragraph">
      <style:paragraph-properties fo:text-align="center">
        <style:tab-stops>
          <style:tab-stop style:type="left" style:position="-0.625in"/>
          <style:tab-stop style:type="left" style:position="0.787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625in"/>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343"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style>
    <style:style style:name="P366" style:parent-style-name="Normal" style:family="paragraph">
      <style:paragraph-properties fo:text-align="center">
        <style:tab-stops>
          <style:tab-stop style:type="left" style:position="0in"/>
          <style:tab-stop style:type="left" style:position="1.2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in"/>
          <style:tab-stop style:type="left" style:position="1.25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text-properties style:font-size-complex="12pt"/>
    </style:style>
    <style:style style:name="P372"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1.125in"/>
        </style:tab-stops>
      </style:paragraph-properties>
    </style:style>
    <style:style style:name="P404" style:parent-style-name="Normal" style:family="paragraph">
      <style:paragraph-properties fo:text-align="center">
        <style:tab-stops>
          <style:tab-stop style:type="left" style:position="1.12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1.125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410"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style:tab-stops>
          <style:tab-stop style:type="left" style:position="-1.0187in"/>
          <style:tab-stop style:type="left" style:position="-0.3937in"/>
          <style:tab-stop style:type="left" style:position="0.2958in"/>
          <style:tab-stop style:type="left" style:position="0.3937in"/>
        </style:tab-stops>
      </style:paragraph-properties>
    </style:style>
    <style:style style:name="P419" style:parent-style-name="Normal" style:family="paragraph">
      <style:paragraph-properties fo:text-align="center">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8664in" svg:height="0.76009in" style:rel-width="scale" style:rel-height="scale"><draw:image xlink:href="media/image1.emf" xlink:type="simple" xlink:show="embed" xlink:actuate="onLoad"/><svg:title/><svg:desc/></draw:frame></text:span></text:p>
      <text:p text:style-name="P9">mobilizacijos ir pilietinio pasipriešinimo departamentO</text:p>
      <text:p text:style-name="P10">prie krašto apsaugos ministerijos<text:s/></text:p>
      <text:p text:style-name="P11">DIREKTORIUS</text:p>
      <text:p text:style-name="P12"/>
      <text:p text:style-name="P13">Įsakymas<text:s/></text:p>
      <text:p text:style-name="P14"><text:span text:style-name="T15">dėl<text:s/></text:span><text:span text:style-name="T16">MOBILIZACIJOS IR PILIETINIO PASIPRIEŠINIMO DEPARTAMENTO PRIE KRAŠTO APSAUGOS MINISTERIJOS DIREKTORIAUS 2021 M. KOVO 30 D. ĮSAKYMO NR. V-29 „DĖL CIVILINIŲ MOBILIZACIJOS INSTITUCIJŲ MOBILIZACIJOS PLANŲ SUDARYMO METODINIŲ REKOMENDACIJŲ TVIRTINIMO“ PAKEITIMO</text:span></text:p>
      <text:p text:style-name="P17"/>
      <text:p text:style-name="P18"><text:span text:style-name="T19">2023 m. birželio 27 d. Nr.<text:s/></text:span><text:span text:style-name="T20">V-117</text:span></text:p>
      <text:p text:style-name="P21">Vilnius</text:p>
      <text:p text:style-name="P22"/>
      <text:p text:style-name="P23"/>
      <text:p text:style-name="P24"><text:span text:style-name="T25">P a k e i č i u <text:s/></text:span><text:span text:style-name="T26">Civilinių mobilizacijos institucijų mobilizacijos planų sudarymo<text:s/></text:span><text:span text:style-name="T27">metodines rekomendacijas, patvirtintas Mobilizacijos ir pilietinio pasipriešinimo departamento prie Krašto apsaugos ministerijos direktoriaus 2021 m. kovo 30 d. įsakymu Nr. V-29 „Dėl Civilinių mobilizacijos institucijų mobilizacijos planų sudarymo metodinių rekomendacijų tvirtinimo“, ir jas išdėstau nauja redakcija (pridedama).</text:span></text:p>
      <text:p text:style-name="P28"/>
      <text:p text:style-name="P29"/>
      <text:p text:style-name="P30"/>
      <text:p text:style-name="P31"><text:span text:style-name="T32">Direktorius</text:span><text:span text:style-name="T33"><text:tab/>Virginijus Vitalijus Vilkelis</text:span></text:p>
      <text:soft-page-break/>
      <text:p text:style-name="P34">PATVIRTINTA</text:p>
      <text:p text:style-name="P40">Mobilizacijos ir pilietinio pasipriešinimo<text:s/></text:p>
      <text:p text:style-name="P41">departamento prie Krašto apsaugos ministerijos</text:p>
      <text:p text:style-name="P42"><text:span text:style-name="T43">direktoriaus<text:s/></text:span><text:span text:style-name="T44">2021 m. kovo 30 d. įsakymu Nr. V-29</text:span></text:p>
      <text:p text:style-name="P45"><text:span text:style-name="T46">(</text:span><text:span text:style-name="T47">Mobilizacijos ir pilietinio pasipriešinimo<text:s/></text:span></text:p>
      <text:p text:style-name="P48">departamento prie Krašto apsaugos ministerijos</text:p>
      <text:p text:style-name="P49"><text:span text:style-name="T50">direktoriaus<text:s/></text:span>2023 m. birželio 27 d. įsakymo Nr.<text:s/><text:span text:style-name="T51">V-117</text:span></text:p>
      <text:p text:style-name="P52">redakcija)</text:p>
      <text:p text:style-name="P53"/>
      <text:p text:style-name="P54"/>
      <text:p text:style-name="P55"><text:span text:style-name="T56">civilinių mobilizacijos institucijų mobilizacijos planŲ SUDARYMO metodinės rekomendacijo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Civilinių mobilizacijos institucijų mobilizacijos planų sudarymo<text:s/></text:span><text:span text:style-name="T69">metodinės rekomendacijos (toliau – Metodinės rekomendacijos) nustato savivaldybės administracijos (toliau – savivaldybė) ir kitos civilinės mobilizacijos institucijos mobilizacijos plano (toliau – Mobilizacijos planas) struktūros, turinio ir formos reikalavimus.</text:span></text:p>
      <text:p text:style-name="P70"><text:span text:style-name="T71">2</text:span><text:span text:style-name="T72">.</text:span><text:span text:style-name="T73"><text:tab/>Mobilizacijos planas rengiamas vadovaujantis Lietuvos Respublikos mobilizacijos ir priimančiosios šalies paramos įstatymu, Mobilizacijos planų rengimo tvarkos aprašu,<text:s/></text:span><text:span text:style-name="T74">valstybės ir<text:s/></text:span><text:span text:style-name="T75">savivaldybių institucijoms ar įstaigoms paskirtomis valstybinėmis mobilizacinėmis ir (ar) priimančiosios šalies paramos teikimo užduotimis, šiomis Metodinėmis rekomendacijomis.</text:span></text:p>
      <text:p text:style-name="P76"><text:span text:style-name="T77">3</text:span><text:span text:style-name="T78">.</text:span><text:span text:style-name="T79"><text:tab/>Metodinėse rekomendacijose vartojamos sąvokos apibrėžtos Mobilizacijos ir priimančiosios šalies paramos įstatyme ir Lietuvos Respublikos valstybės informacinių išteklių valdymo įstatyme.<text:s/></text:span></text:p>
      <text:p text:style-name="P80"/>
      <text:p text:style-name="P81"><text:span text:style-name="T82">II</text:span><text:span text:style-name="T83"><text:s/>SKYRIUS</text:span></text:p>
      <text:p text:style-name="P84"><text:span text:style-name="T85">MOBILIZACIJOS PLANO STRUKTŪRA IR TURINYS</text:span></text:p>
      <text:p text:style-name="P86"/>
      <text:p text:style-name="P87"><text:span text:style-name="T88">4</text:span><text:span text:style-name="T89">.</text:span><text:span text:style-name="T90"><text:tab/>Mobilizacijos planą sudaro:<text:s/></text:span></text:p>
      <text:p text:style-name="P91"><text:span text:style-name="T92">4.1</text:span><text:span text:style-name="T93">. Titulinis lapas;</text:span></text:p>
      <text:p text:style-name="P94"><text:span text:style-name="T95">4.2</text:span><text:span text:style-name="T96">. Turinys;<text:s/></text:span></text:p>
      <text:p text:style-name="P97"><text:span text:style-name="T98">4.3</text:span><text:span text:style-name="T99">. Bendroji dalis;</text:span></text:p>
      <text:p text:style-name="P100"><text:span text:style-name="T101">4.4</text:span><text:span text:style-name="T102">. Pagrindinė dalis; <text:s/></text:span></text:p>
      <text:p text:style-name="P103"><text:span text:style-name="T104">4.5</text:span><text:span text:style-name="T105">.<text:s/></text:span><text:span text:style-name="T106">Priedai.</text:span></text:p>
      <text:p text:style-name="P107"><text:span text:style-name="T108">5</text:span><text:span text:style-name="T109">.</text:span><text:span text:style-name="T110"><text:tab/>Mobilizacijos plano turinyje nurodomos plano struktūrinės dalys.<text:s/></text:span></text:p>
      <text:p text:style-name="P111"/>
      <text:p text:style-name="P112"><text:span text:style-name="T113">PIRMASIS</text:span><text:span text:style-name="T114"><text:s/>SKIRSNIS</text:span></text:p>
      <text:p text:style-name="P115"><text:span text:style-name="T116">MOBILIZACIJOS</text:span><text:span text:style-name="T117"><text:s/></text:span><text:span text:style-name="T118">PLANO BENDROJI DALIS</text:span></text:p>
      <text:p text:style-name="P119"/>
      <text:p text:style-name="P120"><text:span text:style-name="T121">6</text:span><text:span text:style-name="T122">.</text:span><text:span text:style-name="T123"><text:tab/>Mobilizacijos plano bendrojoje dalyje nurodoma:</text:span></text:p>
      <text:p text:style-name="P124"><text:span text:style-name="T125">6.1</text:span><text:span text:style-name="T126">. už Mobilizacijos plano rengimą atsakingas (-i) asmuo (-ys) ir mobilizacijos valdymo grupės (toliau – MVG) arba ekstremaliųjų situacijų operacijų centro (toliau – ESOC), jei MVG funkcijos pavestos atlikti ESOC, sudėtis, nurodant į šią grupę ar centrą įtrauktų narių pareigas, kontaktinius duomenis (telefono numerį, elektroninio pašto adresą) ir jų mobilizacijos metu vykdomas funkcijas ar atsakomybes (Mobilizacijos plano priede pateikiama savivaldybės administracijos direktoriaus ar kitos<text:s/></text:span><text:span text:style-name="T127">civilinės mobilizacijos institucijos vadovo įsakymo dėl atsakingo (-ų) asmens (-ų) skyrimo ir<text:s/></text:span><text:span text:style-name="T128">įsakymo dėl MVG ar ESOC sudarymo<text:s/></text:span><text:span text:style-name="T129">kopijos)</text:span><text:span text:style-name="T130">;</text:span></text:p>
      <text:p text:style-name="P131"><text:span text:style-name="T132">6.2</text:span><text:span text:style-name="T133">. kaip organizuojama savivaldybės ar kitos<text:s/></text:span><text:span text:style-name="T134">civilinės mobilizacijos institucijos<text:s/></text:span><text:span text:style-name="T135">ir jai pavaldžių subjektų<text:s/></text:span><text:span text:style-name="T136">veikla paskelbus mobilizaciją, prioritetą skiriant<text:s/></text:span><text:span text:style-name="T137">valstybinių mobilizacinių ir priimančiosios šalies paramos teikimo užduočių įgyvendinimui</text:span><text:span text:style-name="T138"><text:s/>(n</text:span><text:span text:style-name="T139">urodomi planuojami savivaldybės ar kitos<text:s/></text:span><text:span text:style-name="T140">civilinės mobilizacijos institucijos</text:span><text:span text:style-name="T141"><text:s/>ir jai pavaldžių subjektų struktūriniai pertvarkymai, pateikiama valdymo struktūros schema,</text:span><text:span text:style-name="T142"><text:s/></text:span>nurodomos struktūrinių padalinių funkcijos po struktūrinių pertvarkymų<text:span text:style-name="T143"><text:s/>ir pan.);</text:span></text:p>
      <text:p text:style-name="P144"><text:span text:style-name="T145">6.3</text:span><text:span text:style-name="T146">. kaip užtikrinama savivaldybės ar kitos<text:s/></text:span><text:span text:style-name="T147">civilinės mobilizacijos institucijos</text:span><text:span text:style-name="T148"><text:s/>ir jai pavaldžių subjektų veikla paskelbus mobilizaciją (jeigu numatoma alternatyvi darbo vieta, nurodoma ši vieta, aprašomi veiksmai, susiję su persikėlimu į šią vietą, jos apsaugos užtikrinimu ir darbo joje organizavimu (aprūpinimu reikalingomis darbo priemonėmis, dokumentų pervežimu ir kt.), nurodant už suplanuotų veiksmų vykdymo organizavimą, koordinavimą ir kontrolę atsakingus asmenis ir kt.);</text:span></text:p>
      <text:p text:style-name="P149"><text:span text:style-name="T150">6.4</text:span><text:span text:style-name="T151">. kaip savivaldybės ar kitos</text:span><text:span text:style-name="T152"><text:s/>civilinės mobilizacijos institucijos<text:s/></text:span><text:span text:style-name="T153">ir jai pavaldžių subjektų darbuotojai informuojami apie mobilizacijos paskelbimą, apie jų veiksmus paskelbus mobilizaciją (nurodomi už informavimą atsakingi asmenys, informavimui reikalingos priemonės ir veiksmai);</text:span></text:p>
      <text:p text:style-name="P154"><text:span text:style-name="T155">6.5</text:span><text:span text:style-name="T156">. kaip paskelbus mobilizaciją iškviečiami ir apie jiems nustatytas funkcijas informuojami į civilinio mobilizacinio personalo rezervą (toliau – CMPR) įrašyti asmenys (</text:span>nurodant informavimo būdus ir eiliškumą, priemones, kuriomis bus informuojami į CMPR įrašyti asmenys (naudojamas telefono ryšys ar kitos priemonės, kai nėra galimybės naudotis telefono ryšiu (informuojant vieną ar kelis į CMPR įrašytus asmenis, kurie atitinkamai kviečia kitus arba pasitelkiama pasiuntinių pagalba ar kt.)<text:span text:style-name="T157">.</text:span></text:p>
      <text:p text:style-name="P158"/>
      <text:p text:style-name="P159"><text:span text:style-name="T160">ANTRASIS</text:span><text:span text:style-name="T161"><text:s/>SKIRSNIS</text:span></text:p>
      <text:p text:style-name="P162"><text:span text:style-name="T163">MOBILIZACIJOS<text:s/></text:span><text:span text:style-name="T164">PLANO PAGRINDINĖ DALIS</text:span></text:p>
      <text:p text:style-name="P165"/>
      <text:p text:style-name="P166"><text:span text:style-name="T167">Savivaldybės mobilizacijos plano pagrindinė dalis</text:span></text:p>
      <text:p text:style-name="P168"/>
      <text:p text:style-name="P169"><text:span text:style-name="T170">7</text:span><text:span text:style-name="T171">.</text:span><text:span text:style-name="T172"><text:tab/></text:span><text:span text:style-name="T173">Savivaldybės mobilizacijos plano pagrindinės dalies atskiruose skirsniuose,<text:s/></text:span><text:span text:style-name="T174">laikantis toliau nustatytų reikalavimų,</text:span><text:span text:style-name="T175"><text:s/>aprašomi<text:s/></text:span><text:span text:style-name="T176">veiksmai ir priemonės, reikalingi savivaldybei paskirtų valstybinių mobilizacinių ir (ar) priimančiosios šalies paramos teikimo užduočių vykdymui užtikrinti:</text:span></text:p>
      <text:p text:style-name="P177"><text:span text:style-name="T178">7.1</text:span><text:span text:style-name="T179">.</text:span><text:span text:style-name="T180"><text:tab/>valstybinei mobilizacinei užduočiai „Paskelbus mobilizaciją, parengti savivaldybių biudžeto asignavimų perskirstymo projektą, prioritetą teikiant gyvybiškai svarbių valstybės funkcijų finansavimui, ir pateikti jį savivaldybės merui“ aprašomi veiksmai ir priemonės, nurodant šios užduoties vykdymą organizuojantį, koordinuojantį ir kontroliuojantį <text:s/>asmenį ar struktūrinį padalinį bei nurodant šio asmens ar struktūrinio padalinio veiksmus organizuojant, koordinuojant ir kontroliuojant šios užduoties vykdymą (valstybinės mobilizacinės užduoties vykdymą organizuojančio, koordinuojančio ir kontroliuojančio asmens ar struktūrinio padalinio vadovo kontaktiniai duomenys nurodomi Metodinių rekomendacijų 21 priede);<text:s/></text:span></text:p>
      <text:p text:style-name="P181"><text:span text:style-name="T182">7.2</text:span><text:span text:style-name="T183">.</text:span><text:span text:style-name="T184"><text:tab/>valstybinei mobilizacinei užduočiai<text:s/></text:span><text:span text:style-name="T185">„</text:span><text:span text:style-name="T186">Užtikrinti perspėjimo pranešimų apie mobilizacijos paskelbimą, karo padėties įvedimą ir kitos su mobilizacijos ir karo padėties teisine padėtimi susijusios informacijos skelbimą visuomenei“ veiksmai ir priemonės aprašomi pagal Metodinių rekomendacijų 1 priedą;</text:span></text:p>
      <text:p text:style-name="P187"><text:span text:style-name="T188">7.3</text:span><text:span text:style-name="T189">.</text:span><text:span text:style-name="T190"><text:tab/>valstybinei mobilizacinei užduočiai „Užtikrinti<text:s/></text:span><text:span text:style-name="T191">Nacionalinio<text:s/></text:span><text:span text:style-name="T192">dokumentų fondo ir įslaptintos informacijos apsaugą ir evakuaciją“ veiksmai ir priemonės aprašomi pagal Metodinių rekomendacijų 2 priedą;</text:span></text:p>
      <text:p text:style-name="P193"><text:span text:style-name="T194">7.4</text:span><text:span text:style-name="T195">.</text:span><text:span text:style-name="T196"><text:tab/>valstybinei mobilizacinei užduočiai „Numatyti kilnojamąsias ir nekilnojamąsias kultūros vertybes, kurias būtina išsaugoti mobilizacijos metu, ir užtikrinti jų apsaugą“ veiksmai ir priemonės aprašomi pagal Metodinių rekomendacijų 3 priedą;</text:span></text:p>
      <text:p text:style-name="P197"><text:span text:style-name="T198">7.5</text:span><text:span text:style-name="T199">.</text:span><text:span text:style-name="T200"><text:tab/>valstybinei mobilizacinei užduočiai „Užtikrinti mokesčių ir vietinių rinkliavų surinkimą“ veiksmai ir priemonės aprašomi pagal Metodinių rekomendacijų 4 priedą;</text:span></text:p>
      <text:p text:style-name="P201"><text:span text:style-name="T202">7.6</text:span><text:span text:style-name="T203">.</text:span><text:span text:style-name="T204"><text:tab/>valstybinei mobilizacinei užduočiai „</text:span><text:span text:style-name="T205">Užtikrinti visuomenės sveikatos priežiūros<text:s/></text:span><text:soft-page-break/><text:span text:style-name="T206">paslaugų teikimą savivaldybėms pavaldžiose sveikatos priežiūros įstaigose“<text:s/></text:span><text:span text:style-name="T207">veiksmai ir priemonės aprašomi pagal Metodinių rekomendacijų 5 priedą;</text:span></text:p>
      <text:p text:style-name="P208"><text:span text:style-name="T209">7.7</text:span><text:span text:style-name="T210">.</text:span><text:span text:style-name="T211"><text:tab/></text:span><text:span text:style-name="T212">valstybinei mobilizacinei užduočiai „Užtikrinti geriamojo vandens tiekimą ir nuotekų tvarkymą“</text:span><text:span text:style-name="T213"><text:s/>veiksmai ir priemonės aprašomi pagal<text:s/></text:span><text:span text:style-name="T214">Metodinių<text:s/></text:span><text:span text:style-name="T215">rekomendacijų<text:s/></text:span><text:span text:style-name="T216">6 priedo 1 lentelę;</text:span></text:p>
      <text:p text:style-name="P217"><text:span text:style-name="T218">7.8</text:span><text:span text:style-name="T219">.</text:span><text:span text:style-name="T220"><text:tab/>valstybinei mobilizacinei užduočiai „Organizuoti savivaldybės gyventojų aprūpinimą geriamuoju vandeniu alternatyviais būdais</text:span><text:span text:style-name="T221">“</text:span><text:span text:style-name="T222"><text:s/>veiksmai ir priemonės aprašomi pagal<text:s/></text:span><text:span text:style-name="T223">Metodinių<text:s/></text:span><text:span text:style-name="T224">rekomendacijų<text:s/></text:span><text:span text:style-name="T225">6 priedo 2 lentelę;</text:span></text:p>
      <text:p text:style-name="P226"><text:span text:style-name="T227">7.9</text:span><text:span text:style-name="T228">.</text:span><text:span text:style-name="T229"><text:tab/></text:span><text:span text:style-name="T230">valstybinei mobilizacinei užduočiai<text:s/></text:span><text:span text:style-name="T231">„Nustatyti maisto produktų savivaldybės gyventojams poreikį ir užtikrinti savivaldybės gyventojų aprūpinimą šiais produktais“</text:span><text:span text:style-name="T232"><text:s/>veiksmai ir priemonės aprašomi pagal Metodinių rekomendacijų 7 priedą;</text:span></text:p>
      <text:p text:style-name="P233"><text:span text:style-name="T234">7.10</text:span><text:span text:style-name="T235">.</text:span><text:span text:style-name="T236"><text:tab/>valstybinei mobilizacinei užduočiai „</text:span>U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pan text:style-name="T237">“ veiksmai ir priemonės aprašomi pagal Metodinių rekomendacijų 8 priedą;</text:span></text:p>
      <text:p text:style-name="P238"><text:span text:style-name="T239">7.11</text:span><text:span text:style-name="T240">. valstybinei mobilizacinei užduočiai „Dalyvauti Lietuvos šaulių sąjungai organizuojant ir vykdant neginkluotą pilietinį pasipriešinimą“ aprašomi veiksmai ir priemonės, nurodant šios užduoties vykdymą organizuojantį, koordinuojantį ir kontroliuojantį asmenį ar struktūrinį padalinį bei nurodant šio asmens ar struktūrinio padalinio veiksmus organizuojant, koordinuojant ir kontroliuojant šios užduoties vykdymą (valstybinės mobilizacinės užduoties vykdymą organizuojančio, koordinuojančio ir kontroliuojančio asmens ar struktūrinio padalinio vadovo kontaktiniai duomenys nurodomi Metodinių rekomendacijų 21 priede);<text:s/></text:span></text:p>
      <text:p text:style-name="P241"><text:span text:style-name="T242">7.12</text:span><text:span text:style-name="T243">. valstybinei mobilizacinei užduočiai „Užtikrinti vietinės reikšmės automobilių kelių <text:s/>infrastruktūros funkcionavimą pagal Krašto apsaugos ministerijos pateiktus Lietuvos Respublikos ginkluotųjų pajėgų poreikius“ veiksmai ir priemonės aprašomi pagal Metodinių rekomendacijų<text:s/></text:span><text:soft-page-break/><text:span text:style-name="T244">9 priedą;</text:span></text:p>
      <text:p text:style-name="P245"><text:span text:style-name="T246">7.13</text:span><text:span text:style-name="T247">. valstybinei mobilizacinei užduočiai „Užtikrinti Lietuvos Respublikos ginkluotųjų pajėgų narių vaikų (įvaikių, globotinių (rūpintinių) laikinąją priežiūrą, kai dėl objektyvių priežasčių Lietuvos Respublikos ginkluotųjų pajėgų nariai negali to užtikrinti patys, savivaldybių administracijų numatytose vaikų priežiūros vietose“ veiksmai ir priemonės aprašomi pagal Metodinių rekomendacijų 10 priedą;</text:span></text:p>
      <text:p text:style-name="P248"><text:span text:style-name="T249">7.14</text:span><text:span text:style-name="T250">. valstybinei mobilizacinei užduočiai „Užtikrinti socialinės globos paslaugų teikimą Lietuvos Respublikos ginkluotųjų pajėgų narių šeimos nariams, kuriems reikalinga socialinė globa, kai dėl objektyvių priežasčių Lietuvos Respublikos ginkluotųjų pajėgų nariai negali to užtikrinti patys“ veiksmai ir priemonės aprašomi pagal Metodinių rekomendacijų 11 priedą;</text:span></text:p>
      <text:p text:style-name="P251"><text:span text:style-name="T252">7.15</text:span><text:span text:style-name="T253">. valstybinei mobilizacinei užduočiai „Užtikrinti pensijų, kitų valstybinio socialinio draudimo fondo išmokų, socialinių pašalpų, skiriamų ir mokamų pagal Lietuvos Respublikos piniginės socialinės paramos nepasiturintiems gyventojams įstatymą, globos (rūpybos) išmokų ir globos (rūpybos) išmokos tikslinių priedų, skiriamų ir mokamų pagal Lietuvos Respublikos išmokų vaikams įstatymą, laidojimo pašalpų, skiriamų ir mokamų pagal Lietuvos Respublikos paramos mirties atveju įstatymą, pristatymą gyventojams“ veiksmai ir priemonės aprašomi pagal Metodinių rekomendacijų 12 priedą;</text:span></text:p>
      <text:p text:style-name="P254"><text:span text:style-name="T255">7.16</text:span><text:span text:style-name="T256">. valstybinei mobilizacinei užduočiai „Sveikatos apsaugos ministerijos nustatyta tvarka užtikrinti asmens sveikatos priežiūros paslaugų teikimą ministerijos nustatytose savivaldybėse esančiose asmens sveikatos priežiūros įstaigose“ veiksmai ir priemonės aprašomi pagal Metodinių rekomendacijų 13 priedą;</text:span></text:p>
      <text:p text:style-name="P257"><text:span text:style-name="T258">7.17</text:span><text:span text:style-name="T259">. valstybinei mobilizacinei užduočiai „Užtikrinti šilumos gamybą ir šilumos tiekimo vartotojams paslaugos teikimą ir tam būtinų centralizuoto šilumos tiekimo sistemų funkcionavimą“ veiksmai ir priemonės aprašomi pagal Metodinių rekomendacijų 14 priedą;</text:span></text:p>
      <text:p text:style-name="P260"><text:span text:style-name="T261">7.18</text:span><text:span text:style-name="T262">. valstybinei mobilizacinei užduočiai „Užtikrinti savivaldybei pavaldžių ilgalaikę socialinę globą teikiančių įstaigų veiklos tęstinumą bei koordinuoti savivaldybės teritorijoje<text:s/></text:span><text:soft-page-break/><text:span text:style-name="T263">esančių kitų ilgalaikę / trumpalaikę socialinę globą teikiančių įstaigų, išskyrus Socialinės apsaugos ir darbo ministerijai pavaldžių socialinių paslaugų įstaigų, veiklos tęstinumo užtikrinimą“ veiksmai ir priemonės aprašomi pagal Metodinių rekomendacijų 15 priedą;</text:span></text:p>
      <text:p text:style-name="P264"><text:span text:style-name="T265">7.19</text:span><text:span text:style-name="T266">. valstybinei mobilizacinei užduočiai „Užtikrinti į civilinio mobilizacinio personalo rezervą įrašytų asmenų vaikų (įvaikių, globotinių (rūpintinių) iki 14 metų (dėl įgimtų ar įgytų sutrikimų turintiems didelių ar labai didelių specialiųjų ugdymosi poreikių – iki 21 metų) dienos priežiūrą, įskaitant maitinimą ir visuomenės sveikatos priežiūros paslaugas, kai dėl objektyvių priežasčių į civilinio mobilizacinio personalo rezervą įrašyti asmenys negali to užtikrinti patys, savivaldybių administracijų numatytose savivaldybių mokyklose“ veiksmai ir priemonės aprašomi pagal Metodinių rekomendacijų 16 priedą;</text:span></text:p>
      <text:p text:style-name="P267"><text:span text:style-name="T268">7.20</text:span><text:span text:style-name="T269">.</text:span><text:span text:style-name="T270"><text:tab/>priimančiosios šalies paramos teikimo užduočiai „</text:span><text:span text:style-name="T271">Užtikrinti susidarančių komunalinių atliekų surinkimą ir tvarkymą, geriamojo vandens tiekimą ir nuotekų tvarkymą atvykstančių pajėgų apsistojimo (dislokavimo) vietose</text:span><text:span text:style-name="T272">“ veiksmai ir priemonės aprašomi pagal Metodinių rekomendacijų 17 priedą</text:span>. 17 priedo<text:s/><text:span text:style-name="T273">lentelė pildoma pagal einamųjų metų Lietuvos kariuomenės pateiktus priimančiosios šalies paramos poreikius</text:span><text:span text:style-name="T274"><text:s/>(</text:span><text:span text:style-name="T275">jei savivaldybei nepateikti</text:span><text:span text:style-name="T276"><text:s/>Lietuvos kariuomenės<text:s/></text:span><text:span text:style-name="T277">nustatyti priimančiosios šalies paramos poreikiai</text:span><text:span text:style-name="T278">,<text:s/></text:span><text:span text:style-name="T279">veiksmai ir priemonės, reikalingi šios priimančiosios šalies paramos teikimo užduoties vykdymui užtikrinti, neaprašomi</text:span><text:span text:style-name="T280">)</text:span><text:span text:style-name="T281">;</text:span></text:p>
      <text:p text:style-name="P282"><text:span text:style-name="T283">7.21</text:span><text:span text:style-name="T284">.</text:span><text:span text:style-name="T285"><text:tab/>priimančiosios šalies paramos teikimo užduočiai „Pagal Lietuvos kariuomenės nurodytus priimančiosios šalies paramos poreikius nustatyti didžiagabaričių ir (ar) sunkiasvorių transporto priemonių judėjimo vietinės reikšmės viešaisiais keliais ir gatvėmis maršrutus, organizuoti nustatytuose maršrutuose kelių, gatvių ir jų statinių remonto, rekonstrukcijos, priežiūros darbus“ veiksmai ir priemonės aprašomi pagal Metodinių rekomendacijų 18 priedą</text:span>. 18 priedo<text:s/><text:span text:style-name="T286">lentelė pildoma pagal einamųjų metų Lietuvos kariuomenės pateiktus priimančiosios šalies paramos poreikius</text:span><text:s/><text:span text:style-name="T287">(</text:span><text:span text:style-name="T288">jei savivaldybei nepateikti</text:span><text:span text:style-name="T289"><text:s/>Lietuvos kariuomenės<text:s/></text:span><text:span text:style-name="T290">nustatyti priimančiosios šalies paramos poreikiai</text:span><text:span text:style-name="T291">,<text:s/></text:span><text:span text:style-name="T292">veiksmai ir priemonės, reikalingi šios priimančiosios šalies paramos teikimo užduoties vykdymui užtikrinti, neaprašomi</text:span><text:span text:style-name="T293">)</text:span><text:span text:style-name="T294">;</text:span></text:p>
      <text:p text:style-name="P295"><text:span text:style-name="T296">7.22</text:span><text:span text:style-name="T297">.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298">“ veiksmai ir priemonės aprašomi pagal Metodinių rekomendacijų 18 priedą. 18 priedo lentelė pildoma pagal einamųjų metų Lietuvos kariuomenės pateiktus priimančiosios šalies paramos poreikius (</text:span><text:span text:style-name="T299">jei savivaldybei nepateikti</text:span><text:span text:style-name="T300"><text:s/>Lietuvos kariuomenės<text:s/></text:span><text:span text:style-name="T301">nustatyti priimančiosios šalies paramos poreikiai</text:span><text:span text:style-name="T302">,<text:s/></text:span><text:span text:style-name="T303">veiksmai ir priemonės, reikalingi šios priimančiosios šalies paramos teikimo užduoties vykdymui užtikrinti, neaprašomi</text:span><text:span text:style-name="T304">);</text:span></text:p>
      <text:p text:style-name="P305"><text:span text:style-name="T306">7.23</text:span><text:span text:style-name="T307">. priimanč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 text:style-name="T308">“ veiksmai ir priemonės aprašomi pagal Metodinių rekomendacijų 19 priedą. 19 priedo lentelė pildoma pagal einamųjų metų Lietuvos kariuomenės pateiktus priimančiosios šalies paramos poreikius (</text:span><text:span text:style-name="T309">jei savivaldybei nepateikti</text:span><text:span text:style-name="T310"><text:s/>Lietuvos kariuomenės<text:s/></text:span><text:span text:style-name="T311">nustatyti priimančiosios šalies paramos poreikiai</text:span><text:span text:style-name="T312">,<text:s/></text:span><text:span text:style-name="T313">veiksmai ir priemonės, reikalingi šios priimančiosios šalies paramos teikimo užduoties vykdymui užtikrinti, neaprašomi</text:span><text:span text:style-name="T314">);</text:span></text:p>
      <text:p text:style-name="P315"><text:span text:style-name="T316">7.24</text:span><text:span text:style-name="T317">.</text:span><text:span text:style-name="T318"><text:tab/>priimančiosios šalies paramos teikimo užduočiai „Organizuoti sveikatos priežiūros paslaugų teikimą atvykstančioms pajėgoms savivaldybei pavaldžiose sveikatos priežiūros įstaigose“ veiksmai ir priemonės aprašomi pagal Metodinių rekomendacijų 13 priedą.</text:span></text:p>
      <text:p text:style-name="P319"/>
      <text:p text:style-name="P320"><text:span text:style-name="T321">Kitos civilinės mobilizacijos institucijos mobilizacijos<text:s/></text:span><text:span text:style-name="T322">plano pagrindinė dalis</text:span></text:p>
      <text:p text:style-name="P323"/>
      <text:p text:style-name="P324"><text:span text:style-name="T325">8</text:span><text:span text:style-name="T326">.</text:span><text:span text:style-name="T327"><text:tab/></text:span><text:span text:style-name="T328">Kitos c</text:span><text:span text:style-name="T329">ivilinės mobilizacijos institucijos mobilizacijos plano pagrindinėje dalyje,<text:s/></text:span><text:span text:style-name="T330">užpildant Metodinių rekomendacijų 20 priedą, aprašomos kitos c</text:span><text:span text:style-name="T331">ivilinės mobilizacijos institucijos<text:s/></text:span><text:span text:style-name="T332">ir (ar) jai pavaldaus (-džių) subjekto (-ų) struktūrinių padalinių užduotys ir funkcijos kiekvienai paskirtai<text:s/></text:span><text:soft-page-break/><text:span text:style-name="T333">valstybinei mobilizacinei ir (ar) priimančiosios šalies paramos teikimo užduočiai įgyvendinti</text:span><text:span text:style-name="T334">.</text:span></text:p>
      <text:p text:style-name="P335"/>
      <text:p text:style-name="P336"/>
      <text:p text:style-name="P337"><text:span text:style-name="T338">TREČIASIS</text:span><text:span text:style-name="T339"><text:s/>SKIRSNIS</text:span></text:p>
      <text:p text:style-name="P340"><text:span text:style-name="T341">MOBILIZACIJOS PLANO PRIEDAI</text:span></text:p>
      <text:p text:style-name="P342"/>
      <text:p text:style-name="P343"><text:span text:style-name="T344">9</text:span><text:span text:style-name="T345">.</text:span><text:span text:style-name="T346"><text:tab/></text:span><text:span text:style-name="T347">Mobilizacijos plano prieduose pateikiami:</text:span></text:p>
      <text:p text:style-name="P348"><text:span text:style-name="T349">9.1</text:span><text:span text:style-name="T350">. Už valstybinių mobilizacinių užduočių ir priimančiosios šalies paramos teikimo užduočių vykdymo organizavimą, koordinavimą ir kontrolę atsakingų asmenų ar struktūrinių padalinių vadovų kontaktiniai duomenys (</text:span><text:span text:style-name="T351">21 priedas);</text:span></text:p>
      <text:p text:style-name="P352"><text:span text:style-name="T353">9.2</text:span><text:span text:style-name="T354">. Mobilizacijos plane aprašomų veiksmų ir priemonių vykdymui užtikrinti sudarytų sutarčių kopijos;</text:span></text:p>
      <text:p text:style-name="P355"><text:span text:style-name="T356">9.3</text:span><text:span text:style-name="T357">. Mobilizacijos plane aprašomus veiksmus ir priemones papildančios ar detalizuojančios lentelės, schemos;</text:span></text:p>
      <text:p text:style-name="P358"><text:span text:style-name="T359">9.4</text:span><text:span text:style-name="T360">. kitų su Mobilizacijos plane aprašomais veiksmais ir priemonėmis susijusių dokumentų kopijos.<text:s/></text:span></text:p>
      <text:p text:style-name="P361"><text:span text:style-name="T362">10</text:span><text:span text:style-name="T363">.</text:span><text:span text:style-name="T364"><text:tab/>Nuorodos į Mobilizacijos plano priedus pateikiamos Mobilizacijos plano tekste.</text:span></text:p>
      <text:p text:style-name="P365"/>
      <text:p text:style-name="P366"><text:span text:style-name="T367">III</text:span><text:span text:style-name="T368"><text:s/>SKYRIUS</text:span></text:p>
      <text:p text:style-name="P369"><text:span text:style-name="T370">MOBILIZACIJOS PLANO ĮFORMINIMO REIKALAVIMAI</text:span></text:p>
      <text:p text:style-name="P371"/>
      <text:p text:style-name="P372"><text:span text:style-name="T373">11</text:span><text:span text:style-name="T374">.</text:span><text:span text:style-name="T375"><text:tab/>Mobilizacijos p</text:span><text:span text:style-name="T376">lanas įforminamas laikantis šių reikalavimų:</text:span></text:p>
      <text:p text:style-name="P377"><text:span text:style-name="T378">11.1</text:span><text:span text:style-name="T379">.<text:s/></text:span><text:span text:style-name="T380">Mobilizacijos p</text:span><text:span text:style-name="T381">lanas turi būti atspausdintas ant baltų A4 formato popieriaus lapų;</text:span></text:p>
      <text:p text:style-name="P382"><text:span text:style-name="T383">11.2</text:span><text:span text:style-name="T384">.<text:s/></text:span><text:span text:style-name="T385">Mobilizacijos p</text:span><text:span text:style-name="T386">lano tituliniame lape nurodoma:<text:s/></text:span><text:span text:style-name="T387">Mobilizacijos p</text:span><text:span text:style-name="T388">lano tvirtinimo žyma,<text:s/></text:span><text:span text:style-name="T389">Mobilizacijos p</text:span><text:span text:style-name="T390">lano pavadinimas,<text:s/></text:span><text:span text:style-name="T391">Mobilizacijos p</text:span><text:span text:style-name="T392">lano rengimo metai (22 priedas);<text:s/></text:span></text:p>
      <text:p text:style-name="P393"><text:span text:style-name="T394">11.3</text:span><text:span text:style-name="T395">.<text:s/></text:span><text:span text:style-name="T396">Mobilizacijos p</text:span><text:span text:style-name="T397">lanas Mobilizacijos ir pilietinio pasipriešinimo departamentui prie Krašto apsaugos ministerijos teikiamas derinti popierine forma A4 formato segtuve (</text:span><text:span text:style-name="T398">ant segtuvo nurodant savivaldybės ar kitos civilinės mobilizacijos institucijos pavadinimą ir<text:s/></text:span><text:span text:style-name="T399">Mobilizacijos p</text:span><text:span text:style-name="T400">lano<text:s/></text:span><text:span text:style-name="T401">sudarymo metus)</text:span><text:span text:style-name="T402">.</text:span></text:p>
      <text:p text:style-name="P403"/>
      <text:p text:style-name="P404"><text:span text:style-name="T405">IV</text:span><text:span text:style-name="T406"><text:s/>SKYRIUS</text:span></text:p>
      <text:p text:style-name="P407"><text:span text:style-name="T408">BAIGIAMOSIOS NUOSTATOS</text:span></text:p>
      <text:p text:style-name="P409"/>
      <text:p text:style-name="P410"><text:span text:style-name="T411">12</text:span><text:span text:style-name="T412">.</text:span><text:span text:style-name="T413"><text:tab/>Mobilizacijos plano rengėjas (-ai), įvertinęs (-ę) poreikį, Mobilizacijos plane aprašo ir kitus, Metodinių rekomendacijų prieduose nenumatytus, bet valstybinių mobilizacinių ir (ar) priimančiosios šalies paramos teikimo užduočių vykdymui užtikrinti reikalingus veiksmus ir priemones, taip pat pateikia kitą Metodinių rekomendacijų prieduose nenumatytą su valstybinių mobilizacinių ir (ar) priimančiosios šalies paramos teikimo užduočių vykdymui užtikrinti reikalingais veiksmais ir priemonėmis susijusią informaciją.</text:span></text:p>
      <text:p text:style-name="P414"><text:span text:style-name="T415">13</text:span><text:span text:style-name="T416">.</text:span><text:span text:style-name="T417"><text:tab/>Mobilizacijos planas įslaptinamas, administruojamas, saugomas, išslaptinamas ir naikinamas Lietuvos Respublikos valstybės ir tarnybos paslapčių įstatymo ir Įslaptintos informacijos administravimo ir išslaptinimo tvarkos aprašo, patvirtinto Lietuvos Respublikos Vyriausybės 2018 m. rugpjūčio 13 d. nutarimu Nr. 820 „Dėl Lietuvos Respublikos valstybės ir tarnybos paslapčių įstatymo įgyvendinimo“, nustatyta tvarka.</text:span></text:p>
      <text:p text:style-name="P418"/>
      <text:p text:style-name="P419"><text:span text:style-name="T420">_______________________</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5</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3-07-02T20:14:00Z</meta:creation-date>
    <dc:date>2023-07-02T20:14:00Z</dc:date>
    <meta:print-date>2023-05-04T07:39:00Z</meta:print-date>
    <meta:template xlink:href="Normal.dotm" xlink:type="simple"/>
    <meta:editing-cycles>2</meta:editing-cycles>
    <meta:editing-duration>PT0S</meta:editing-duration>
    <meta:document-statistic meta:page-count="12" meta:paragraph-count="201" meta:word-count="2513" meta:character-count="18375" meta:row-count="501" meta:non-whitespace-character-count="16063"/>
  </office:meta>
</office:document-meta>
</file>