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language-asian="ru" style:country-asian="RU"/>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8659in">
        <style:tab-stops>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style:tab-stops>
          <style:tab-stop style:type="left" style:position="3.4215in"/>
        </style:tab-stops>
      </style:paragraph-properties>
      <style:text-properties fo:color="#000000" style:font-size-complex="12pt"/>
    </style:style>
    <style:style style:name="P46" style:parent-style-name="Normal" style:master-page-name="MPF1" style:family="paragraph">
      <style:paragraph-properties fo:break-before="page" fo:text-align="justify" fo:text-indent="3.4458in" style:page-number="1"/>
      <style:text-properties fo:color="#000000" style:font-size-complex="12pt"/>
    </style:style>
    <style:style style:name="P51" style:parent-style-name="Normal" style:family="paragraph">
      <style:paragraph-properties fo:text-align="justify" fo:text-indent="3.4458in"/>
      <style:text-properties fo:color="#000000" style:font-size-complex="12pt"/>
    </style:style>
    <style:style style:name="P52" style:parent-style-name="Normal" style:family="paragraph">
      <style:paragraph-properties fo:text-align="justify" fo:text-indent="3.4458in"/>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language="en" fo:country="GB"/>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text-indent="0.8659in" fo:background-color="#FFFFFF"/>
    </style:style>
    <style:style style:name="T85" style:parent-style-name="DefaultParagraphFont" style:family="text">
      <style:text-properties fo:color="#000000" style:letter-kerning="true" style:font-size-complex="12pt" style:language-asian="ru" style:country-asian="RU"/>
    </style:style>
    <style:style style:name="T86" style:parent-style-name="DefaultParagraphFont" style:family="text">
      <style:text-properties fo:color="#000000" style:letter-kerning="true"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font-size-complex="12pt" style:language-asian="ru" style:country-asian="RU"/>
    </style:style>
    <style:style style:name="T89" style:parent-style-name="DefaultParagraphFont" style:family="text">
      <style:text-properties fo:color="#000000" style:font-size-complex="12pt" fo:background-color="#FFFFFF" style:language-asian="ru" style:country-asian="RU"/>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ext-properties fo:font-weight="bold" style:font-weight-asian="bold"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language="en" fo:country="GB"/>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865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8659in"/>
    </style:style>
    <style:style style:name="P135" style:parent-style-name="Normal" style:family="paragraph">
      <style:paragraph-properties fo:text-align="justify" fo:text-indent="0.8659in"/>
    </style:style>
    <style:style style:name="P136" style:parent-style-name="Normal" style:family="paragraph">
      <style:paragraph-properties fo:text-align="justify" fo:text-indent="0.865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text-indent="0.8861in"/>
      <style:text-properties fo:font-weight="bold" style:font-weight-asian="bold" style:font-weight-complex="bold" fo:color="#000000"/>
    </style:style>
    <style:style style:name="P143" style:parent-style-name="Normal" style:family="paragraph">
      <style:paragraph-properties fo:text-align="justify" fo:text-indent="0.865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8659in" fo:text-indent="-0.865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8659in"/>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65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865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P280" style:parent-style-name="Normal" style:master-page-name="MPF2" style:family="paragraph">
      <style:paragraph-properties fo:break-before="page" fo:text-align="justify" fo:text-indent="3.4458in" style:page-number="1"/>
      <style:text-properties fo:color="#000000" style:font-size-complex="12pt"/>
    </style:style>
    <style:style style:name="P285" style:parent-style-name="Normal" style:family="paragraph">
      <style:paragraph-properties fo:text-align="justify" fo:text-indent="3.4458in"/>
      <style:text-properties fo:color="#000000" style:font-size-complex="12pt"/>
    </style:style>
    <style:style style:name="P286" style:parent-style-name="Normal" style:family="paragraph">
      <style:paragraph-properties fo:text-align="justify" fo:text-indent="3.4458in"/>
      <style:text-properties fo:color="#000000" style:font-size-complex="12pt"/>
    </style:style>
    <style:style style:name="P287" style:parent-style-name="Normal" style:family="paragraph">
      <style:paragraph-properties fo:text-align="justify"/>
      <style:text-properties fo:color="#000000" style:font-size-complex="12pt"/>
    </style:style>
    <style:style style:name="P288" style:parent-style-name="Normal" style:family="paragraph">
      <style:paragraph-properties fo:text-align="center"/>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ru" style:country-asian="RU"/>
    </style:style>
    <style:style style:name="P291" style:parent-style-name="Normal" style:family="paragraph">
      <style:paragraph-properties fo:text-align="center"/>
      <style:text-properties fo:font-weight="bold" style:font-weight-asian="bold" style:font-size-complex="12pt" style:language-asian="ru" style:country-asian="RU"/>
    </style:style>
    <style:style style:name="P292"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293" style:parent-style-name="DefaultParagraphFont" style:family="text">
      <style:text-properties fo:font-weight="bold" style:font-weight-asian="bold" style:font-size-complex="12pt" style:language-asian="ru" style:country-asian="RU"/>
    </style:style>
    <style:style style:name="T294" style:parent-style-name="DefaultParagraphFont" style:family="text">
      <style:text-properties fo:font-weight="bold" style:font-weight-asian="bold" style:font-size-complex="12pt" style:language-asian="ru" style:country-asian="RU"/>
    </style:style>
    <style:style style:name="P295"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296" style:parent-style-name="DefaultParagraphFont" style:family="text">
      <style:text-properties fo:font-weight="bold" style:font-weight-asian="bold" style:font-size-complex="12pt" style:language-asian="ru" style:country-asian="RU"/>
    </style:style>
    <style:style style:name="P297" style:parent-style-name="Normal" style:family="paragraph">
      <style:paragraph-properties fo:text-align="center"/>
      <style:text-properties fo:font-weight="bold" style:font-weight-asian="bold" style:font-size-complex="12pt" style:language-asian="ru" style:country-asian="RU"/>
    </style:style>
    <style:style style:name="P298" style:parent-style-name="Normal" style:family="paragraph">
      <style:paragraph-properties fo:text-align="justify" fo:text-indent="0.8659in">
        <style:tab-stops>
          <style:tab-stop style:type="left" style:position="1.0833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text-indent="0.8659in">
        <style:tab-stops>
          <style:tab-stop style:type="left" style:position="1.0833in"/>
        </style:tab-stops>
      </style:paragraph-properties>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style:font-size-complex="12pt" style:language-asian="ru" style:country-asian="RU"/>
    </style:style>
    <style:style style:name="P310" style:parent-style-name="Normal" style:family="paragraph">
      <style:paragraph-properties fo:text-align="justify" fo:text-indent="0.8659in" fo:background-color="#FFFFFF"/>
    </style:style>
    <style:style style:name="T311" style:parent-style-name="DefaultParagraphFont" style:family="text">
      <style:text-properties fo:color="#000000" style:letter-kerning="true" style:font-size-complex="12pt" style:language-asian="ru" style:country-asian="RU"/>
    </style:style>
    <style:style style:name="T312" style:parent-style-name="DefaultParagraphFont" style:family="text">
      <style:text-properties fo:color="#000000" style:letter-kerning="true"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font-size-complex="12pt" fo:background-color="#FFFFFF" style:language-asian="ru" style:country-asian="RU"/>
    </style:style>
    <style:style style:name="T315" style:parent-style-name="DefaultParagraphFont" style:family="text">
      <style:text-properties fo:color="#000000" style:font-size-complex="12pt" fo:background-color="#FFFFFF" style:language-asian="ru" style:country-asian="RU"/>
    </style:style>
    <style:style style:name="P316" style:parent-style-name="Normal" style:family="paragraph">
      <style:paragraph-properties fo:text-align="justify" fo:text-indent="0.8659in">
        <style:tab-stops>
          <style:tab-stop style:type="left" style:position="1.083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fo:color="#000000"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fo:language="ru" fo:country="RU" style:language-asian="ru" style:country-asian="RU"/>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fo:language="ru" fo:country="RU"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fo:language="ru" fo:country="RU" style:language-asian="ru" style:country-asian="RU"/>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fo:color="#000000" style:font-size-complex="12pt" fo:language="ru" fo:country="RU"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fo:color="#000000" style:font-size-complex="12pt" fo:language="ru" fo:country="RU" style:language-asian="ru" style:country-asian="RU"/>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fo:language="ru" fo:country="RU" style:language-asian="ru" style:country-asian="RU"/>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fo:language="ru" fo:country="RU" style:language-asian="ru" style:country-asian="RU"/>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fo:language="ru" fo:country="RU" style:language-asian="ru" style:country-asian="RU"/>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ru" style:country-asian="RU"/>
    </style:style>
    <style:style style:name="T375" style:parent-style-name="DefaultParagraphFont" style:family="text">
      <style:text-properties fo:font-weight="bold" style:font-weight-asian="bold" style:font-size-complex="12pt" style:language-asian="ru" style:country-asian="RU"/>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text-indent="0.8861in"/>
      <style:text-properties fo:font-weight="bold" style:font-weight-asian="bold" style:font-weight-complex="bold"/>
    </style:style>
    <style:style style:name="P379" style:parent-style-name="Normal" style:family="paragraph">
      <style:paragraph-properties fo:text-align="justify" fo:text-indent="0.8659in">
        <style:tab-stops>
          <style:tab-stop style:type="left" style:position="1.0833in"/>
        </style:tab-stops>
      </style:paragraph-properties>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tyle-complex="italic"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tyle-complex="italic" style:font-size-complex="12pt" style:language-asian="ru" style:country-asian="RU"/>
    </style:style>
    <style:style style:name="P385" style:parent-style-name="Normal" style:family="paragraph">
      <style:paragraph-properties fo:text-align="justify" fo:text-indent="0.8659in">
        <style:tab-stops>
          <style:tab-stop style:type="left" style:position="1.0833in"/>
        </style:tab-stops>
      </style:paragraph-properties>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text-align="justify" fo:text-indent="0.8659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tab-stops>
          <style:tab-stop style:type="left" style:position="1.0833in"/>
        </style:tab-stops>
      </style:paragraph-properties>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8659in">
        <style:tab-stops>
          <style:tab-stop style:type="left" style:position="1.1812in"/>
        </style:tab-stops>
      </style:paragraph-properties>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8659in">
        <style:tab-stops>
          <style:tab-stop style:type="left" style:position="1.2798in"/>
        </style:tab-stops>
      </style:paragraph-properties>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P405" style:parent-style-name="Normal" style:family="paragraph">
      <style:paragraph-properties fo:text-align="justify" fo:text-indent="0.8659in">
        <style:tab-stops>
          <style:tab-stop style:type="left" style:position="1.3784in"/>
        </style:tab-stops>
      </style:paragraph-properties>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font-weight="bold" style:font-weight-asian="bold" style:font-size-complex="12pt" style:language-asian="ru" style:country-asian="RU"/>
    </style:style>
    <style:style style:name="T410" style:parent-style-name="DefaultParagraphFont" style:family="text">
      <style:text-properties style:font-size-complex="12pt" style:language-asian="ru" style:country-asian="RU"/>
    </style:style>
    <style:style style:name="P411" style:parent-style-name="Normal" style:family="paragraph">
      <style:paragraph-properties fo:text-align="justify" fo:text-indent="0.8659in">
        <style:tab-stops>
          <style:tab-stop style:type="left" style:position="1.3784in"/>
        </style:tab-stops>
      </style:paragraph-properties>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8659in">
        <style:tab-stops>
          <style:tab-stop style:type="left" style:position="1.3784in"/>
        </style:tab-stops>
      </style:paragraph-properties>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text-align="justify" fo:text-indent="0.8659in">
        <style:tab-stops>
          <style:tab-stop style:type="left" style:position="1.3784in"/>
        </style:tab-stops>
      </style:paragraph-properties>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8659in">
        <style:tab-stops>
          <style:tab-stop style:type="left" style:position="1.3784in"/>
        </style:tab-stops>
      </style:paragraph-properties>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fo:text-indent="0.8659in">
        <style:tab-stops>
          <style:tab-stop style:type="left" style:position="1.1812in"/>
        </style:tab-stops>
      </style:paragraph-properties>
    </style:style>
    <style:style style:name="T437" style:parent-style-name="DefaultParagraphFont" style:family="text">
      <style:text-properties style:font-size-complex="12pt" style:language-asian="ru" style:country-asian="RU"/>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8659in">
        <style:tab-stops>
          <style:tab-stop style:type="left" style:position="1.1812in"/>
        </style:tab-stops>
      </style:paragraph-properties>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659in">
        <style:tab-stops>
          <style:tab-stop style:type="left" style:position="1.1812in"/>
        </style:tab-stops>
      </style:paragraph-properties>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ru" style:country-asian="RU"/>
    </style:style>
    <style:style style:name="P448" style:parent-style-name="Normal" style:family="paragraph">
      <style:paragraph-properties fo:text-align="justify" fo:text-indent="0.8659in">
        <style:tab-stops>
          <style:tab-stop style:type="left" style:position="0.8861in"/>
        </style:tab-stops>
      </style:paragraph-properties>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ru" style:country-asian="RU"/>
    </style:style>
    <style:style style:name="P451" style:parent-style-name="Normal" style:family="paragraph">
      <style:paragraph-properties fo:text-align="justify" fo:text-indent="0.8659in">
        <style:tab-stops>
          <style:tab-stop style:type="left" style:position="0.8861in"/>
        </style:tab-stops>
      </style:paragraph-properties>
    </style:style>
    <style:style style:name="T452" style:parent-style-name="DefaultParagraphFont" style:family="text">
      <style:text-properties style:font-size-complex="12pt" style:language-asian="ru" style:country-asian="RU"/>
    </style:style>
    <style:style style:name="T453" style:parent-style-name="DefaultParagraphFont" style:family="text">
      <style:text-properties style:font-size-complex="12pt" style:language-asian="ru" style:country-asian="RU"/>
    </style:style>
    <style:style style:name="P454" style:parent-style-name="Normal" style:family="paragraph">
      <style:paragraph-properties fo:text-align="justify" fo:text-indent="0.8659in">
        <style:tab-stops>
          <style:tab-stop style:type="left" style:position="0.8861in"/>
        </style:tab-stops>
      </style:paragraph-properties>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P457" style:parent-style-name="Normal" style:family="paragraph">
      <style:paragraph-properties fo:text-align="justify" fo:text-indent="0.8659in">
        <style:tab-stops>
          <style:tab-stop style:type="left" style:position="0.8861in"/>
        </style:tab-stops>
      </style:paragraph-properties>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fo:color="#000000" fo:language="en" fo:country="GB"/>
    </style:style>
    <style:style style:name="T461" style:parent-style-name="DefaultParagraphFont" style:family="text">
      <style:text-properties style:font-size-complex="12pt" style:language-asian="ru" style:country-asian="RU"/>
    </style:style>
    <style:style style:name="P462" style:parent-style-name="Normal" style:family="paragraph">
      <style:paragraph-properties fo:text-align="justify" fo:text-indent="0.8659in"/>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8659in">
        <style:tab-stops>
          <style:tab-stop style:type="left" style:position="0.8861in"/>
        </style:tab-stops>
      </style:paragraph-properties>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8659in">
        <style:tab-stops>
          <style:tab-stop style:type="left" style:position="0.8861in"/>
        </style:tab-stops>
      </style:paragraph-properties>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P472" style:parent-style-name="Normal" style:family="paragraph">
      <style:paragraph-properties fo:text-align="justify" fo:margin-left="0.3486in">
        <style:tab-stops>
          <style:tab-stop style:type="left" style:position="0.8326in"/>
        </style:tab-stops>
      </style:paragraph-properties>
    </style:style>
    <style:style style:name="P473" style:parent-style-name="Normal" style:family="paragraph">
      <style:paragraph-properties fo:text-align="center">
        <style:tab-stops>
          <style:tab-stop style:type="left" style:position="1.1812in"/>
        </style:tab-stops>
      </style:paragraph-properties>
    </style:style>
    <style:style style:name="T474" style:parent-style-name="DefaultParagraphFont" style:family="text">
      <style:text-properties fo:font-weight="bold" style:font-weight-asian="bold" style:font-size-complex="12pt" style:language-asian="ru" style:country-asian="RU"/>
    </style:style>
    <style:style style:name="T475" style:parent-style-name="DefaultParagraphFont" style:family="text">
      <style:text-properties fo:font-weight="bold" style:font-weight-asian="bold" style:font-size-complex="12pt" style:language-asian="ru" style:country-asian="RU"/>
    </style:style>
    <style:style style:name="P476" style:parent-style-name="Normal" style:family="paragraph">
      <style:paragraph-properties fo:text-align="center">
        <style:tab-stops>
          <style:tab-stop style:type="left" style:position="1.1812in"/>
        </style:tab-stops>
      </style:paragraph-properties>
    </style:style>
    <style:style style:name="T477" style:parent-style-name="DefaultParagraphFont" style:family="text">
      <style:text-properties fo:font-weight="bold" style:font-weight-asian="bold" style:font-size-complex="12pt" style:language-asian="ru" style:country-asian="RU"/>
    </style:style>
    <style:style style:name="P478" style:parent-style-name="Normal" style:family="paragraph">
      <style:paragraph-properties fo:text-align="justify">
        <style:tab-stops>
          <style:tab-stop style:type="left" style:position="1.1812in"/>
        </style:tab-stops>
      </style:paragraph-properties>
      <style:text-properties style:font-size-complex="12pt" style:language-asian="ru" style:country-asian="RU"/>
    </style:style>
    <style:style style:name="P479" style:parent-style-name="Normal" style:family="paragraph">
      <style:paragraph-properties fo:text-align="justify" fo:text-indent="0.8659in">
        <style:tab-stops>
          <style:tab-stop style:type="left" style:position="1.1812in"/>
        </style:tab-stops>
      </style:paragraph-properties>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style:font-name-asian="Segoe UI Emoji" fo:color="#000000" style:font-size-complex="12pt" style:language-asian="ru" style:country-asian="RU"/>
    </style:style>
    <style:style style:name="P483" style:parent-style-name="Normal" style:family="paragraph">
      <style:paragraph-properties fo:widows="0" fo:orphans="0" fo:text-align="justify" style:vertical-align="baseline" fo:text-indent="0.8659in">
        <style:tab-stops>
          <style:tab-stop style:type="left" style:position="0.7083in"/>
        </style:tab-stops>
      </style:paragraph-properties>
      <style:text-properties fo:hyphenate="false"/>
    </style:style>
    <style:style style:name="T484" style:parent-style-name="DefaultParagraphFont" style:family="text">
      <style:text-properties style:font-name-asian="Segoe UI Emoji" style:font-name-complex="Mangal" fo:color="#000000" style:letter-kerning="true" style:font-size-complex="12pt" style:language-asian="ru" style:country-asian="RU" style:language-complex="hi" style:country-complex="IN"/>
    </style:style>
    <style:style style:name="T485" style:parent-style-name="DefaultParagraphFont" style:family="text">
      <style:text-properties style:font-name-asian="Segoe UI Emoji" style:font-name-complex="Mangal" fo:color="#000000" style:letter-kerning="true" style:font-size-complex="12pt" style:language-asian="ru" style:country-asian="RU" style:language-complex="hi" style:country-complex="IN"/>
    </style:style>
    <style:style style:name="T486"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P487" style:parent-style-name="Normal" style:family="paragraph">
      <style:paragraph-properties fo:widows="0" fo:orphans="0" fo:text-align="justify" style:vertical-align="baseline" fo:text-indent="0.8659in">
        <style:tab-stops>
          <style:tab-stop style:type="left" style:position="0.7083in"/>
        </style:tab-stops>
      </style:paragraph-properties>
      <style:text-properties fo:hyphenate="false"/>
    </style:style>
    <style:style style:name="T488"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T489" style:parent-style-name="DefaultParagraphFont" style:family="text">
      <style:text-properties style:font-name-asian="Segoe UI Emoji" style:font-name-complex="Mangal" fo:color="#000000" style:letter-kerning="true" style:font-size-complex="12pt" fo:background-color="#FFFFFF" style:language-asian="ru" style:country-asian="RU" style:language-complex="hi" style:country-complex="IN"/>
    </style:style>
    <style:style style:name="P490" style:parent-style-name="Normal" style:family="paragraph">
      <style:paragraph-properties fo:text-align="justify" fo:text-indent="0.8659in">
        <style:tab-stops>
          <style:tab-stop style:type="left" style:position="1.1812in"/>
        </style:tab-stops>
      </style:paragraph-properties>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style>
    <style:style style:name="P494" style:parent-style-name="Normal" style:family="paragraph">
      <style:paragraph-properties fo:text-align="justify" fo:text-indent="0.8659in">
        <style:tab-stops>
          <style:tab-stop style:type="left" style:position="1.2798in"/>
        </style:tab-stops>
      </style:paragraph-properties>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P497" style:parent-style-name="Normal" style:family="paragraph">
      <style:paragraph-properties fo:text-align="justify" fo:text-indent="0.8659in">
        <style:tab-stops>
          <style:tab-stop style:type="left" style:position="1.2798in"/>
        </style:tab-stops>
      </style:paragraph-properties>
    </style:style>
    <style:style style:name="T498" style:parent-style-name="DefaultParagraphFont" style:family="text">
      <style:text-properties fo:color="#000000" style:font-size-complex="12pt" style:language-asian="ru" style:country-asian="RU"/>
    </style:style>
    <style:style style:name="T499" style:parent-style-name="DefaultParagraphFont" style:family="text">
      <style:text-properties fo:color="#000000" style:font-size-complex="12pt" style:language-asian="ru" style:country-asian="RU"/>
    </style:style>
    <style:style style:name="P500" style:parent-style-name="Normal" style:family="paragraph">
      <style:paragraph-properties fo:text-align="justify" fo:text-indent="0.8659in">
        <style:tab-stops>
          <style:tab-stop style:type="left" style:position="1.2798in"/>
        </style:tab-stops>
      </style:paragraph-properties>
    </style:style>
    <style:style style:name="T501" style:parent-style-name="DefaultParagraphFont" style:family="text">
      <style:text-properties fo:color="#000000" style:font-size-complex="12pt" style:language-asian="ru" style:country-asian="RU"/>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ru" style:country-asian="RU"/>
    </style:style>
    <style:style style:name="T505" style:parent-style-name="DefaultParagraphFont" style:family="text">
      <style:text-properties fo:color="#000000"/>
    </style:style>
    <style:style style:name="P506" style:parent-style-name="Normal" style:family="paragraph">
      <style:paragraph-properties fo:text-align="justify" fo:text-indent="0.8659in"/>
    </style:style>
    <style:style style:name="T507" style:parent-style-name="DefaultParagraphFont" style:family="text">
      <style:text-properties fo:color="#000000" style:font-size-complex="12pt" style:language-asian="ru" style:country-asian="RU"/>
    </style:style>
    <style:style style:name="T508" style:parent-style-name="DefaultParagraphFont" style:family="text">
      <style:text-properties fo:color="#000000" style:font-size-complex="12pt" style:language-asian="ru" style:country-asian="RU"/>
    </style:style>
    <style:style style:name="T509" style:parent-style-name="DefaultParagraphFont" style:family="text">
      <style:text-properties fo:color="#000000"/>
    </style:style>
    <style:style style:name="P510" style:parent-style-name="Normal" style:family="paragraph">
      <style:paragraph-properties fo:text-align="justify" fo:margin-left="0.0986in">
        <style:tab-stops>
          <style:tab-stop style:type="left" style:position="1.0826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ru" style:country-asian="RU"/>
    </style:style>
    <style:style style:name="T513" style:parent-style-name="DefaultParagraphFont" style:family="text">
      <style:text-properties fo:font-weight="bold" style:font-weight-asian="bold" style:font-size-complex="12pt" style:language-asian="ru" style:country-asian="RU"/>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ru" style:country-asian="RU"/>
    </style:style>
    <style:style style:name="P516" style:parent-style-name="Normal" style:family="paragraph">
      <style:paragraph-properties fo:text-align="justify"/>
      <style:text-properties fo:font-weight="bold" style:font-weight-asian="bold" style:font-size-complex="12pt" style:language-asian="ru" style:country-asian="RU"/>
    </style:style>
    <style:style style:name="P517" style:parent-style-name="Normal" style:family="paragraph">
      <style:paragraph-properties fo:text-align="justify" fo:text-indent="0.8659in">
        <style:tab-stops>
          <style:tab-stop style:type="left" style:position="0.2583in"/>
        </style:tab-stops>
      </style:paragraph-properties>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P520" style:parent-style-name="Normal" style:family="paragraph">
      <style:paragraph-properties fo:text-align="justify" fo:text-indent="0.8659in">
        <style:tab-stops>
          <style:tab-stop style:type="left" style:position="0.2583in"/>
        </style:tab-stops>
      </style:paragraph-properties>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style:font-size-complex="12pt" style:language-asian="ru" style:country-asian="RU"/>
    </style:style>
    <style:style style:name="P523" style:parent-style-name="Normal" style:family="paragraph">
      <style:paragraph-properties fo:text-align="justify" fo:text-indent="0.8659in">
        <style:tab-stops>
          <style:tab-stop style:type="left" style:position="0.8861in"/>
          <style:tab-stop style:type="left" style:position="1.1812in"/>
        </style:tab-stops>
      </style:paragraph-properties>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fo:color="#000000" style:font-size-complex="12pt" style:language-asian="ru" style:country-asian="RU"/>
    </style:style>
    <style:style style:name="P527" style:parent-style-name="Normal" style:family="paragraph">
      <style:paragraph-properties fo:text-align="justify" fo:text-indent="0.8659in">
        <style:tab-stops>
          <style:tab-stop style:type="left" style:position="0.8861in"/>
        </style:tab-stops>
      </style:paragraph-properties>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fo:color="#000000" style:font-size-complex="12pt" style:language-asian="ru" style:country-asian="RU"/>
    </style:style>
    <style:style style:name="P530" style:parent-style-name="Normal" style:family="paragraph">
      <style:paragraph-properties fo:text-align="justify" fo:text-indent="0.8659in">
        <style:tab-stops>
          <style:tab-stop style:type="left" style:position="0.8861in"/>
        </style:tab-stops>
      </style:paragraph-properties>
    </style:style>
    <style:style style:name="T531" style:parent-style-name="DefaultParagraphFont" style:family="text">
      <style:text-properties fo:color="#000000" style:font-size-complex="12pt" style:language-asian="ru" style:country-asian="RU"/>
    </style:style>
    <style:style style:name="T532" style:parent-style-name="DefaultParagraphFont" style:family="text">
      <style:text-properties fo:color="#000000" style:font-size-complex="12pt" style:language-asian="ru" style:country-asian="RU"/>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MOKINIŲ PRIĖMIMO Į VISAGINO KŪRYBOS IR MENŲ AKADEMIJĄ IR<text:s/></text:span><text:span text:style-name="T14">VAIKŲ PRIĖMIMO Į VISAGINO SAVIVALDYBĖS IKIMOKYKLINIO UGDYMO MOKYKLAS<text:s/></text:span><text:span text:style-name="T15">TVARKOS APRAŠŲ PATVIRTINIMO</text:span></text:p>
      <text:p text:style-name="P16"/>
      <text:p text:style-name="P17">2021 m. gegužės 27 d. Nr. TS-115</text:p>
      <text:p text:style-name="P18">Visaginas</text:p>
      <text:p text:style-name="P19"/>
      <text:p text:style-name="P20"/>
      <text:p text:style-name="P21"><text:span text:style-name="T22">Visagino savivaldybės taryba, vadovaudamasi Lietuvos Respublikos vietos savivaldos įstatymo 6 straipsnio 8 punktu, 16 straipsnio 4 dalimi, 18 straipsnio 1 dalimi, Lietuvos Respublikos švietimo įstatymo 29 straipsnio 6 dalimi ir 43 straipsnio 6 dalimi,<text:s/></text:span><text:span text:style-name="T23">nusprendžia</text:span><text:span text:style-name="T24">:</text:span></text:p>
      <text:p text:style-name="P25"><text:span text:style-name="T26">1</text:span><text:span text:style-name="T27">. Patvirtinti Mokinių priėmimo į Visagino kūrybos ir menų akademiją tvarkos aprašą (pridedama).</text:span></text:p>
      <text:p text:style-name="P28"><text:span text:style-name="T29">2</text:span><text:span text:style-name="T30">. Patvirtinti Vaikų priėmimo į Visagino savivaldybės ikimokyklinio ugdymo mokyklas tvarkos aprašą (pridedama).</text:span></text:p>
      <text:p text:style-name="P31"><text:span text:style-name="T32">3</text:span><text:span text:style-name="T33">. Pripažinti netekusiu galios Visagino savivaldybės tarybos 2018 m. rugpjūčio 29 d. sprendimą Nr. TS-159 „</text:span><text:span text:style-name="T34">Dėl Mokinių priėmimo į Visagino savivaldybės neformaliojo švietimo ir<text:s/></text:span><text:soft-page-break/><text:span text:style-name="T35">Vaikų priėmimo į Visagino savivaldybės ikimokyklinio ugdymo mokyklas<text:s/></text:span><text:span text:style-name="T36">tvarkos aprašų patvirtinimo</text:span><text:span text:style-name="T37">“ (su visais pakeitimais ir papildymais).</text:span></text:p>
      <text:p text:style-name="P38"><text:span text:style-name="T39">4</text:span><text:span text:style-name="T40">.<text:s/></text:span>Paskelbti šį sprendimą Teisės aktų registre ir Visagino savivaldybės interneto svetainėje<text:span text:style-name="T41">.</text:span></text:p>
      <text:p text:style-name="P42"/>
      <text:p text:style-name="P43"/>
      <text:p text:style-name="P44"/>
      <text:p text:style-name="P45">Savivaldybės meras<text:tab/>Erlandas Galaguz</text:p>
      <text:p text:style-name="Normal"/>
      <text:soft-page-break/>
      <text:p text:style-name="P46">PATVIRTINTA</text:p>
      <text:p text:style-name="P51">Visagino savivaldybės tarybos<text:s/></text:p>
      <text:p text:style-name="P52">2021 m. gegužės 27 d. sprendimu Nr. TS-115</text:p>
      <text:p text:style-name="P53"/>
      <text:p text:style-name="P54"/>
      <text:p text:style-name="P55"><text:span text:style-name="T56">MOKINIŲ PRIĖMIMO Į VISAGINO KŪRYBOS IR MENŲ AKADEMIJ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okinių priėmimo į Visagino kūrybos ir menų akademiją tvarkos aprašas (toliau – Aprašas) reglamentuoja mokinių priėmimo mokytis Visagino kūrybos ir menų akademijoje (toliau – VKMA) pagal formalųjį švietimą papildančio ugdymo (toliau – FŠPU) programas ir neformaliojo vaikų švietimo programas (toliau – NVŠ) bei neformaliojo suaugusiųjų švietimo programas (toliau – NSŠ) tvarką.</text:span></text:p>
      <text:p text:style-name="P67"><text:span text:style-name="T68">2</text:span><text:span text:style-name="T69">. Apraše vartojamos sąvokos ir terminai atitinka Lietuvos Respublikos švietimo įstatyme, Lietuvos Respublikos<text:s/></text:span><text:span text:style-name="T70">neformaliojo suaugusiųjų švietimo ir tęstinio mokymosi įstatyme,</text:span><text:span text:style-name="T71"><text:s/></text:span><text:span text:style-name="T72">Rekomendacijose dėl meninio formalųjį švietimą papildančio ugdymo programų rengimo ir įgyvendinimo, patvirtintose<text:s/></text:span><text:span text:style-name="T73">Lietuvos Respublikos švietimo ir mokslo ministro<text:s/></text:span><text:span text:style-name="T74">2015 m. sausio 27 d.</text:span><text:span text:style-name="T75"><text:s/></text:span><text:span text:style-name="T76">įsakymu Nr. V-48</text:span><text:span text:style-name="T77"><text:s/>(toliau – Rekomendacijos),<text:s/></text:span><text:span text:style-name="T78">Neformaliojo vaikų švietimo koncepcijoje,<text:s/></text:span><text:span text:style-name="T79">patvirtintoje<text:s/></text:span><text:span text:style-name="T80">Lietuvos Respublikos švietimo ir mokslo ministro<text:s/></text:span><text:span text:style-name="T81">2005 m. gruodžio 30 d. įsakymu <text:s/>Nr. ISAK-2695 (2012 m. kovo 29 d. įsakymo Nr. V-554 redakcija)</text:span><text:span text:style-name="T82"><text:s/>ir kituose teisės aktuose, reglamentuojančiuose švietimą,<text:s/></text:span><text:span text:style-name="T83">apibrėžtas sąvokas ir terminus.</text:span></text:p>
      <text:p text:style-name="P84"><text:span text:style-name="T85">3</text:span><text:span text:style-name="T86">.<text:s/></text:span><text:span text:style-name="T87">Dokumentai, kuriuose yra asmens duomenų, tvarkomi ir saugomi vadovaujantis Dokumentų tvarkymo ir apskaitos taisyklėmis, patvirtintomis Lietuvos vyriausiojo archyvaro<text:s/></text:span><text:soft-page-break/><text:span text:style-name="T88">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text:span><text:span text:style-name="T89">Asmens duomenys tvarkomi vadovaujantis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0"/>
      <text:p text:style-name="P91"><text:span text:style-name="T92">II</text:span><text:span text:style-name="T93"><text:s/>SKYRIUS</text:span></text:p>
      <text:p text:style-name="P94"><text:span text:style-name="T95">NEFORMALIOJO ŠVIETIMO PROGRAMŲ RENGIMAS</text:span></text:p>
      <text:p text:style-name="P96"/>
      <text:p text:style-name="P97"><text:span text:style-name="T98">4</text:span><text:span text:style-name="T99">. VKMA rengiant FŠPU, NVŠ ir NSŠ programas atsižvelgiama į bendruomenės poreikius ir interesus, tėvų pageidavimus, pedagogų pasirengimą ir VKMA turimą materialinę bazę, finansinius išteklius. VKMA sistemingai analizuoja, prireikus – tikslina ir atnaujina programas, planuoja jų įgyvendinimo procesą ir priemones.</text:span></text:p>
      <text:p text:style-name="P100"><text:span text:style-name="T101">5</text:span><text:span text:style-name="T102">.<text:s/></text:span><text:span text:style-name="T103">Neformalusis vaikų švietimas VKMA organizuojamas pagal mokytojų parengtas NVŠ ir FŠPU programas bei ugdymo planus.<text:s/></text:span>VKMA ugdymo planą iki mokslo metų pradžios tvirtina VKMA direktorius, suderinęs jį su VKMA taryba ir su Visagino savivaldybės administracijos direktoriumi.<text:s/></text:p>
      <text:p text:style-name="P104"><text:span text:style-name="T105">6</text:span><text:span text:style-name="T106">.<text:s/></text:span>FŠPU programos rengiamos vadovaujantis Rekomendacijomis, NVŠ programos, finansuojamos savivaldybės biudžeto lėšomis, rengiamos<text:span text:style-name="T107"><text:s/>vadovaujantis Bendrųjų iš valstybės ir savivaldybių biudžetų finansuojamų neformaliojo švietimo programų kriterijų aprašu, patvirtintu<text:s/></text:span><text:soft-page-break/><text:span text:style-name="T108">Lietuvos Respublikos švietimo ir mokslo ministro</text:span><text:span text:style-name="T109"><text:s/>2004 m. birželio 18 d. įsakymu Nr. ISAK-991 (2011 m. liepos 5 d. įsakymo Nr. V-1214 redakcija)</text:span><text:span text:style-name="T110">. FŠPU ir NVŠ programos<text:s/></text:span>derinamos su VKMA taryba, iki mokslo metų pradžios tvirtinamos VKMA direktoriaus įsakymu ir registruojamos<text:s/><text:span text:style-name="T111">Neformaliojo švietimo programų registre</text:span><text:span text:style-name="T112">.</text:span><text:s/>Šias programas<text:s/><text:span text:style-name="T113">neprivalu kasmet atnaujinti, jei jos atitinka Rekomendacijose nustatytus reikalavimus ir/ar VKMA iškeltus tikslus ir uždavinius.</text:span></text:p>
      <text:p text:style-name="P114"><text:span text:style-name="T115">7</text:span><text:span text:style-name="T116">. NSŠ programos, finansuojamos savivaldybės biudžeto lėšomis, rengiamos, vykdomos ir finansuojamos vadovaujantis Visagino savivaldybės tarybos patvirtintu<text:s/></text:span><text:span text:style-name="T117">Visagino savivaldybės neformaliojo suaugusiųjų švietimo ir tęstinio mokymosi programų, finansuojamų savivaldybės biudžeto lėšomis, atrankos ir finansavimo tvarkos aprašu.<text:s/></text:span><text:span text:style-name="T118">NVŠ programos (finansuojamos<text:s/></text:span><text:span text:style-name="T119">Europos Sąjungos finansinės paramos, bendrojo finansavimo ir kitų Lietuvos Respublikos valstybės biudžeto lėšų</text:span><text:span text:style-name="T120">, skiriamų Visagino savivaldybei mokiniams ugdyti pagal NVŠ programas)<text:s/></text:span><text:span text:style-name="T121">rengiamos, vykdomos ir finansuojamos vadovaujantis Visagino savivaldybės tarybos patvirtintu<text:s/></text:span><text:span text:style-name="T122">Visagino savivaldybės neformaliojo vaikų švietimo lėšų skyrimo ir panaudojimo tvarkos aprašu</text:span><text:span text:style-name="T123">. Kitų rėmėjų (tikslinių programų, fondų, privačių lėšų, kitų teisėtų finansinių išteklių) finansuojamos NVŠ ir NSŠ programos vykdomos finansuojant jas teisės aktų nustatyta tvarka.</text:span><text:span text:style-name="T124"><text:tab/></text:span></text:p>
      <text:p text:style-name="P125"/>
      <text:p text:style-name="P126"><text:span text:style-name="T127">III</text:span><text:span text:style-name="T128"><text:s/>SKYRIUS</text:span></text:p>
      <text:p text:style-name="P129"><text:span text:style-name="T130">MOKSLO METŲ<text:s/></text:span><text:span text:style-name="T131">(ugdymo proceso)<text:s/></text:span><text:span text:style-name="T132">PRADŽIA IR TRUKMĖ</text:span></text:p>
      <text:p text:style-name="P133"/>
      <text:p text:style-name="P134">8. VKMA mokslo metų (ugdymo proceso) pradžia pagal FŠPU ir NVŠ programas, finansuojamas savivaldybės biudžeto lėšomis, – rugsėjo 1 d. Jei pirmoji mokslo metų diena sutampa su poilsio diena, ugdymo proceso pradžia VKMA sprendimu gali būti nukeliama į artimiausią darbo dieną po poilsio dienos.<text:s/></text:p>
      <text:p text:style-name="P135">9. Ugdymo trukmė – 10 mėn.<text:s/></text:p>
      <text:p text:style-name="P136"/>
      <text:p text:style-name="P137"><text:span text:style-name="T138">IV</text:span><text:span text:style-name="T139"><text:s/>SKYRIUS<text:s/></text:span></text:p>
      <text:p text:style-name="P140"><text:span text:style-name="T141">PRIĖMIMO ORGANIZAVIMAS IR VYKDYMAS, GRUPIŲ / KLASIŲ FORMAVIMAS</text:span></text:p>
      <text:p text:style-name="P142"/>
      <text:p text:style-name="P143"><text:span text:style-name="T144">10</text:span><text:span text:style-name="T145">. Mokinių priėmimas į VKMA įgyvendinamas FŠPU ir NVŠ programas, finansuojamas savivaldybės biudžeto lėšomis, vykdomas kasmet nuo birželio 1 d. iki rugpjūčio 23 d., vadovaujantis Visagino savivaldybės tarybos kasmet nustatomu VKMA<text:s/></text:span><text:span text:style-name="T146">maksimaliai leistinu klasių (grupių) skaičiumi ir dydžiais,<text:s/></text:span><text:span text:style-name="T147">pagal VKMA patvirtintus ir viešai skelbiamus grafikus. Jei norinčiųjų mokytis yra daugiau nei VKMA gali priimti, vaikai priimami pagal prašymo pateikimo registracijos eilę. Esant laisvų vietų priėmimas vykdomas ir per mokslo metus.</text:span></text:p>
      <text:p text:style-name="P148"><text:span text:style-name="T149">11</text:span><text:span text:style-name="T150">. Į VKMA įgyvendinamas FŠPU ir NVŠ programas, finansuojamas savivaldybės biudžeto lėšomis, priimami Visagino savivaldybės teritorijoje gyvenantys ir / arba savivaldybės teritorijoje bendrojo ugdymo mokyklose besimokantys mokiniai. Vaikai iš kitų savivaldybių priimami tik esant laisvų vietų. Priimamų mokinių amžius į konkrečias programas yra nustatomas VKMA ugdymo programose / ugdymo planuose, tačiau į FŠPU bei NVŠ programas (finansuojamas valstybės biudžeto arba<text:s/></text:span><text:span text:style-name="T151">Europos Sąjungos finansinės paramos)</text:span><text:span text:style-name="T152"><text:s/>gali būti priimami tik mokyklinio amžiaus vaikai, į NVŠ programas (finansuojamas savivaldybės biudžeto lėšomis) – ne jaunesni nei 5 metų amžiaus vaikai.</text:span></text:p>
      <text:p text:style-name="P153"><text:span text:style-name="T154">12</text:span><text:span text:style-name="T155">. Mokinys į VKMA priimamas pagal mokinio atstovų pagal įstatymą (suaugusysis – jo paties) pateiktą VKMA nustatytos formos prašymą, kuriame nurodoma: mokinio vardas ir pavardė, gimimo data, mokinio asmens kodas, gyvenamoji vieta, programos (-ų), kurią (-ias) mokinys nori lankyti, pavadinimas, mokinio atstovų pagal įstatymą (kai prašymą teikia suaugusysis – jo paties) adresas, telefonas, elektroninis paštas ir kita svarbi informacija (pvz., gydytojų<text:s/></text:span><text:span text:style-name="T156">rekomendacijos dėl ugdymo VKMA ypatumų).</text:span><text:span text:style-name="T157"><text:s/>Prašymas teikiamas vadovaujantis<text:s/></text:span><text:span text:style-name="T158">Bendrajame duomenų apsaugos reglamente (2016 m. balandžio 27 d. Europos Parlamento ir Tarybos reglamentas (ES) 2016/679 dėl fizinių asmenų apsaugos tvarkant asmens duomenis ir dėl<text:s/></text:span><text:soft-page-break/><text:span text:style-name="T159">laisvo tokių duomenų judėjimo ir kuriuo panaikinama Direktyva 95/46/EB) nustatyta tvarka.<text:s/></text:span><text:span text:style-name="T160">Priėmimui reikalingi duomenys ir kiti dokumentai renkami ir tvarkomi vadovaujantis VKMA asmens duomenų tvarkymo taisyklėmis.<text:s/></text:span></text:p>
      <text:p text:style-name="P161"><text:span text:style-name="T162">13</text:span><text:span text:style-name="T163">. Jeigu mokinys atvyko iš kitos švietimo įstaigos, kur mokėsi pagal FŠPU programą, prie prašymo pridedama pažyma apie mokymosi pasiekimus ankstesnėje švietimo įstaigoje toje pačioje ar artimoje pagal sritį programoje.</text:span></text:p>
      <text:p text:style-name="P164"><text:span text:style-name="T165">14</text:span><text:span text:style-name="T166">.<text:s/></text:span>Prašymas ir kiti pateikiami dokumentai registruojami VKMA vadovaujantis Dokumentų tvarkymo ir apskaitos taisyklėmis. VKMA privalo užtikrinti mokinio duomenų apsaugą.</text:p>
      <text:p text:style-name="P167"><text:span text:style-name="T168">15</text:span><text:span text:style-name="T169">. Mokinių priėmimas į VKMA įforminamas VKMA direktoriaus įsakymu ir VKMA nustatytos formos dvišale mokymo sutartimi, kurioje nurodoma: sutarties šalys, mokymosi programa (-os), forma, šalių įsipareigojimai, sutarties terminas, sutarties keitimo, nutraukimo pagrindai ir padariniai. Sutartis sudaroma dviem egzemplioriais – po vieną kiekvienai sutarties šaliai. Ji registruojama Mokymo sutarčių registracijos knygoje (registre).<text:s/></text:span></text:p>
      <text:p text:style-name="P170"><text:span text:style-name="T171">16</text:span><text:span text:style-name="T172">. Priimtas į VKMA mokinys įrašomas į Mokinių registro duomenų bazę (išskyrus suaugusiuosius).<text:s/></text:span></text:p>
      <text:p text:style-name="P173"><text:span text:style-name="T174">17</text:span><text:span text:style-name="T175">. Priimant mokytis į specialiųjų gebėjimų reikalaujančių FŠPU programų pradinio ar pagrindinio ugdymo klasę, VKMA nustatyta tvarka atliekamas mokinių specialiųjų gebėjimų patikrinimas. VKMA patikrinimų datas savivaldybės bendruomenei paskelbia iki einamųjų metų birželio 1 d. Į kitas programas gebėjimų patikrinimas (atranka) negali būti vykdomas.</text:span></text:p>
      <text:p text:style-name="P176"><text:span text:style-name="T177">18</text:span><text:span text:style-name="T178">.<text:s/></text:span><text:span text:style-name="T179">Išskirtinių gabumų mokiniai (pastaroji sąvoka suprantama, kaip tai reglamentuojama Lietuvos Respublikos švietimo įstatyme ir traktuojama Gabių ir talentingų vaikų ugdymo programoje, patvirtintoje Lietuvos Respublikos švietimo ir mokslo ministro<text:s/></text:span><text:span text:style-name="T180">2009 m. sausio 19 d. įsakymu Nr. ISAK-105</text:span><text:span text:style-name="T181">)<text:s/></text:span><text:span text:style-name="T182">į FŠPU programas VKMA direktoriaus įsakymu sudarytos komisijos siūlymu gali būti priimami iškart į aukštesnę klasę.</text:span></text:p>
      <text:p text:style-name="P183"><text:span text:style-name="T184">19</text:span><text:span text:style-name="T185">. Mokinių (išskyrus suaugusiuosius) grupės / klasės pagal programas formuojamos atsižvelgiant į Rekomendacijas, programos vykdymo formą (individualus / grupinis mokymas(is)), VKMA turimą infrastruktūrą programai įgyvendinti, žmogiškuosius ir finansinius išteklius; grupės / klasės gali būti dalinamos į pogrupius, o per mokslo metus mokinių skaičiui sumažėjus, grupės / klasės jungiamos arba išformuojamos VKMA nustatyta tvarka, mokinius nukreipiant ugdytis į kitą grupę / klasę pagal ugdymo kryptį ir amžių atitinkančią programą. Minimalus mokinių skaičius NVŠ programų grupėse – 12, vidutinis mokinių skaičius FŠPU programų grupėse – 10. VKMA, organizuodama grupių / klasių formavimą, privalo optimaliai išnaudoti ugdymui turimus išteklius, užtikrinti racionalų išteklių panaudojimą ir ugdymo kokybei būtinas sąlygas<text:s/></text:span>ir priimti į VKMA vykdomas ugdymo programas tiek mokinių, kiek leidžia VKMA skirtas biudžetas.</text:p>
      <text:p text:style-name="P186"><text:span text:style-name="T187">20</text:span><text:span text:style-name="T188">. Mokinių priėmimą į neformaliojo suaugusiųjų švietimo programas reglamentuoja Neformaliojo suaugusiųjų švietimo ir tęstinio mokymosi įstatymas ir kiti teisės aktai.<text:s/></text:span></text:p>
      <text:p text:style-name="P189"/>
      <text:p text:style-name="P190"><text:span text:style-name="T191">V</text:span><text:span text:style-name="T192"><text:s/>SKYRIUS</text:span></text:p>
      <text:p text:style-name="P193"><text:span text:style-name="T194">UGDYMO PROGRAMŲ TRUKMĖ</text:span></text:p>
      <text:p text:style-name="P195"/>
      <text:p text:style-name="P196"><text:span text:style-name="T197">21</text:span><text:span text:style-name="T198">. FŠPU programų trukmė nustatoma Rekomendacijose.</text:span></text:p>
      <text:p text:style-name="P199"><text:span text:style-name="T200">22</text:span><text:span text:style-name="T201">. NVŠ programų trukmė – 1 mokslo metai.</text:span></text:p>
      <text:p text:style-name="P202"><text:span text:style-name="T203">23</text:span><text:span text:style-name="T204">. Neformaliojo suaugusiųjų švietimo programos – iki 1 metų.</text:span></text:p>
      <text:p text:style-name="P205"><text:span text:style-name="T206">24</text:span><text:span text:style-name="T207">. NVŠ ir NSŠ programos gali būti trumpalaikės (kelių mėnesių, savaičių, valandų) arba rengiamos tęstinės esant projektiniam ar kitam tiksliniam finansavimui.</text:span></text:p>
      <text:p text:style-name="P208"><text:span text:style-name="T209">25</text:span><text:span text:style-name="T210">. Laisvu nuo mokiniams pagal ugdymo tvarkaraščius metu, atsižvelgiant į poreikius, VKMA gali būti organizuojama kita savivaldybės bendruomenei skirta veikla, socializacijos ir kitos programos, projek</text:span><text:span text:style-name="T211">tai bei kultūriniai renginiai įtraukiant kitus VKMA bendruomenės narius (kurie nėra VKMA mokiniai, tačiau dalyvauja VKMA bendruomeninėje veikloje).<text:s/></text:span></text:p>
      <text:p text:style-name="P212"/>
      <text:p text:style-name="P213"><text:span text:style-name="T214">VI</text:span><text:span text:style-name="T215"><text:s/>SKYRIUS</text:span></text:p>
      <text:p text:style-name="P216"><text:span text:style-name="T217">NEFORMALIOJO ŠVIETIMO IR FORMALŲJĮ ŠVIETIMĄ PAPILDANČIO UGDYMO PROGRAMŲ VYKDYMAS MOKINIŲ ATOSTOGŲ METU</text:span></text:p>
      <text:p text:style-name="P218"/>
      <text:p text:style-name="P219"><text:span text:style-name="T220">26</text:span><text:span text:style-name="T221">.<text:s/></text:span>Mokinių atostogos VKMA derinamos su bendrojo ugdymo mokyklų atostogų datomis.<text:s/></text:p>
      <text:p text:style-name="P222"><text:span text:style-name="T223">27</text:span><text:span text:style-name="T224">. Bendrojo ugdymo mokyklų mokinių atostogų metu VKMA nustatyta tvarka vykdomos įvairios užimtumo, socializacijos, prevencijos programos, įgyvendinami projektai, vykstama į konkursus, festivalius, kitus kultūrinius, edukacinius renginius.</text:span></text:p>
      <text:p text:style-name="P225"><text:span text:style-name="T226">28</text:span><text:span text:style-name="T227">. VKMA iki prasidedant mokinių vasaros atostogų laikotarpiui parengia ir patvirtina vasaros poilsio programų įgyvendinimo planą su konkrečiu renginių grafiku (tai gali būti metinio VKMA veiklos plano dalis), informuoja savivaldybės administracijos švietimo padalinį bei savivaldybės visuomenę, skelbia informaciją VKMA interneto svetainėje.</text:span></text:p>
      <text:p text:style-name="P228"/>
      <text:p text:style-name="P229"><text:span text:style-name="T230">VII</text:span><text:span text:style-name="T231"><text:s/>SKYRIUS</text:span></text:p>
      <text:p text:style-name="P232"><text:span text:style-name="T233">MOKYMO SUTARTIES NUTRAUKIMAS</text:span></text:p>
      <text:p text:style-name="P234"/>
      <text:p text:style-name="P235"><text:span text:style-name="T236">29</text:span><text:span text:style-name="T237">. Mokymo sutartis nutraukiama:</text:span></text:p>
      <text:p text:style-name="P238"><text:span text:style-name="T239">29.1</text:span><text:span text:style-name="T240">. mokiniui pageidaujant, nebaigus programos ir pateikus prašymą nutraukti sutartį ir nurodant priežastį (suaugęs – savarankiškai; prašymą dėl vaiko teikia atstovai pagal įstatymą);<text:s/></text:span></text:p>
      <text:p text:style-name="P241"><text:span text:style-name="T242">29.2</text:span><text:span text:style-name="T243">. daugiau kaip mėnesį be pateisinamos priežasties nelankius užsiėmimų;</text:span></text:p>
      <text:p text:style-name="P244"><text:span text:style-name="T245">29.3</text:span><text:span text:style-name="T246">. už nuolatinius VKMA vidaus tvarkos taisyklių pažeidimus;</text:span></text:p>
      <text:p text:style-name="P247"><text:span text:style-name="T248">29.4</text:span><text:span text:style-name="T249">. be pateisinamos priežasties <text:s/>nesumokėjus atlyginimo už ugdymą.</text:span></text:p>
      <text:p text:style-name="P250"><text:span text:style-name="T251">30</text:span><text:span text:style-name="T252">. Dėl priežasčių, nurodytų 29.2–29.4 papunkčiuose, mokinys išbraukiamas mokytojų tarybai pasiūlius.</text:span></text:p>
      <text:p text:style-name="P253"><text:span text:style-name="T254">31</text:span><text:span text:style-name="T255">. Mokymo sutartis nutraukiama, mokinys išregistruojamas iš Mokinių registro; įsiskolinimas išieškomas teisės aktų nustatyta tvarka. Mokymo sutarties nutraukimas įforminamas VKMA direktoriaus įsakymu.</text:span></text:p>
      <text:p text:style-name="P256"/>
      <text:p text:style-name="P257"><text:span text:style-name="T258">VIII</text:span><text:span text:style-name="T259"><text:s/>SKYRIUS</text:span></text:p>
      <text:p text:style-name="P260"><text:span text:style-name="T261">BAIGIAMOSIOS NUOSTATOS</text:span></text:p>
      <text:p text:style-name="P262"/>
      <text:p text:style-name="P263"><text:span text:style-name="T264">32</text:span><text:span text:style-name="T265">. Už šio Aprašo įgyvendinimą VKMA atsako jos direktorius.</text:span></text:p>
      <text:p text:style-name="P266"><text:span text:style-name="T267">33</text:span><text:span text:style-name="T268">. Aprašas skelbiamas Visagino savivaldybės interneto svetainėje. VKMA supažindina mokinius, vaikų atstovus pagal įstatymą su Aprašu, viešai skelbia informaciją apie VKMA vykdomas programas, jų pasirinkimo galimybes, formas, priėmimo ir mokymosi sąlygas.</text:span></text:p>
      <text:p text:style-name="P269"><text:span text:style-name="T270">34</text:span><text:span text:style-name="T271">. Aprašo įgyvendinimo priežiūrą vykdo Visagino savivaldybės administracija.</text:span></text:p>
      <text:p text:style-name="P272"><text:span text:style-name="T273">35</text:span><text:span text:style-name="T274">. Aprašas gali būti keičiamas ar papildomas Visagino savivaldybės tarybos sprendimu.</text:span></text:p>
      <text:p text:style-name="P275"><text:span text:style-name="T276">36</text:span><text:span text:style-name="T277">.<text:s/></text:span>Dėl Aprašo taikymo kilę ginčai sprendžiami Lietuvos Respublikos teisės aktų nustatyta tvarka.</text:p>
      <text:p text:style-name="P278"><text:span text:style-name="T279">______________</text:span></text:p>
      <text:soft-page-break/>
      <text:p text:style-name="P280">PATVIRTINTA</text:p>
      <text:p text:style-name="P285">Visagino savivaldybės tarybos<text:s/></text:p>
      <text:p text:style-name="P286">2021 m. gegužės 27 d. sprendimu Nr. TS-115</text:p>
      <text:p text:style-name="P287"/>
      <text:p text:style-name="P288"/>
      <text:p text:style-name="P289"><text:span text:style-name="T290">VAIKŲ PRIĖMIMO Į VISAGINO SAVIVALDYBĖS IKIMOKYKLINIO UGDYMO MOKYKLAS TVARKOS APRAŠAS</text:span></text:p>
      <text:p text:style-name="P291"/>
      <text:p text:style-name="P292"><text:span text:style-name="T293">I</text:span><text:span text:style-name="T294"><text:s/>SKYRIUS</text:span></text:p>
      <text:p text:style-name="P295"><text:span text:style-name="T296">BENDROSIOS NUOSTATOS</text:span></text:p>
      <text:p text:style-name="P297"/>
      <text:p text:style-name="P298"><text:span text:style-name="T299">1</text:span><text:span text:style-name="T300">.</text:span><text:span text:style-name="T301"><text:tab/>Vaikų priėmimo į Visagino savivaldybės ikimokyklinio ugdymo mokyklas tvarkos aprašas (toliau – Aprašas) reglamentuoja vaikų priėmimą į Visagino savivaldybės ikimokyklinio ugdymo mokyklas (toliau – Mokykla, kartu – Mokyklos) ugdytis pagal ikimokyklinio ir priešmokyklinio ugdymo programas.</text:span></text:p>
      <text:p text:style-name="P302"><text:span text:style-name="T303">2</text:span><text:span text:style-name="T304">.</text:span><text:span text:style-name="T305"><text:tab/></text:span><text:span text:style-name="T306">Apraše vartojamos sąvokos ir terminai atitinka Lietuvos Respublikos švietimo įstatyme<text:s/></text:span><text:span text:style-name="T307">ir kituose teisės aktuose, reglamentuojančiuose ikimokyklinį ir priešmokyklinį ugdymą,<text:s/></text:span><text:span text:style-name="T308">apibrėžtas sąvokas ir terminus</text:span><text:span text:style-name="T309">.</text:span></text:p>
      <text:p text:style-name="P310"><text:span text:style-name="T311">3</text:span><text:span text:style-name="T312">.<text:s/></text:span><text:span text:style-name="T313">Dokumentai, kuriuose yra asmens duomenų,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text:span><text:span text:style-name="T314">Asmens duomenys tvarkomi vadovaujantis 2016 m. balandžio 27 d.<text:s/></text:span><text:soft-page-break/><text:span text:style-name="T315">Europos Parlamento ir Tarybos reglamento (ES) 2016/679 dėl fizinių asmenų apsaugos tvarkant asmens duomenis ir dėl laisvo tokių duomenų judėjimo ir kuriuo panaikinama Direktyva 95/46/EB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316"/>
      <text:p text:style-name="P317"><text:span text:style-name="T318">II</text:span><text:span text:style-name="T319"><text:s/>SKYRIUS</text:span></text:p>
      <text:p text:style-name="P320"><text:span text:style-name="T321">IKIMOKYKLINIO IR PRIEŠMOKYKLINIO UGDYMO PROGRAMŲ RENGIMAS,<text:s/></text:span><text:span text:style-name="T322">MOKSLO METŲ<text:s/></text:span><text:span text:style-name="T323">(ugdymo proceso)<text:s/></text:span><text:span text:style-name="T324">PRADŽIA IR TRUKMĖ</text:span></text:p>
      <text:p text:style-name="P325"/>
      <text:p text:style-name="P326"><text:span text:style-name="T327">4</text:span><text:span text:style-name="T328">. Mokyklų ikimokyklinio ugdymo programos rengiamos ir tvirtinamos vadovaujantis<text:s/></text:span><text:span text:style-name="T329">Ikimokyklinio ugdymo programų kriterijų aprašu, patvirtintu<text:s/></text:span><text:span text:style-name="T330">Lietuvos Respublikos</text:span><text:span text:style-name="T331"><text:s/></text:span><text:span text:style-name="T332">švietimo ir mokslo ministro</text:span><text:span text:style-name="T333"><text:s/></text:span><text:span text:style-name="T334">2005 m. balandžio 18 d.</text:span><text:span text:style-name="T335"><text:s/></text:span><text:span text:style-name="T336">įsakymu Nr. ISAK-627</text:span><text:span text:style-name="T337"><text:s/></text:span><text:span text:style-name="T338">(2011 m. birželio 7 d. įsakymo Nr. V-1009 redakcija)</text:span><text:span text:style-name="T339">. Priešmokyklinio ugdymo programos įgyvendinamos vadovaujantis<text:s/></text:span><text:span text:style-name="T340">Priešmokyklinio ugdymo bendrąja programa,<text:s/></text:span><text:span text:style-name="T341">patvirtinta<text:s/></text:span><text:span text:style-name="T342">Lietuvos Respublikos</text:span><text:span text:style-name="T343"><text:s/></text:span><text:span text:style-name="T344">švietimo ir mokslo ministro</text:span><text:span text:style-name="T345"><text:s/></text:span><text:span text:style-name="T346">2014 m. rugsėjo 2 d. įsakymu Nr. V-779,</text:span><text:span text:style-name="T347"><text:s/>Priešmokyklinio ugdymo tvarkos aprašu,</text:span><text:span text:style-name="T348"><text:s/>patvirtintu<text:s/></text:span><text:span text:style-name="T349">Lietuvos Respublikos</text:span><text:span text:style-name="T350"><text:s/></text:span><text:span text:style-name="T351">švietimo ir mokslo ministro</text:span><text:span text:style-name="T352"><text:s/>2013 m. lapkričio 21 d. įsakymu <text:s text:c="4"/>Nr. V-1106</text:span><text:span text:style-name="T353"><text:s/></text:span><text:span text:style-name="T354">(2016 m. liepos 22 d. įsakymo Nr. V-674 redakcija) ir Savivaldybės tarybos patvirtintu<text:s/></text:span><text:span text:style-name="T355">Visagino savivaldybės priešmokyklinio ugdymo organizavimo modelių aprašu</text:span><text:span text:style-name="T356">.</text:span></text:p>
      <text:p text:style-name="P357"><text:span text:style-name="T358">5</text:span><text:span text:style-name="T359">. Mokslo metų (ugdymo proceso) pradžia Mokyklose pagal<text:s/></text:span><text:span text:style-name="T360">ikimokyklinio ugdymo programas – einamųjų metų rugsėjo 1 d, pabaiga – kitų kalendorinių metų rugpjūčio 31 d., priešmokyklinio ugdymo programų mokslo metų (ugdymo proceso) pradžią ir trukmę nustato Lietuvos Respublikos švietimo, mokslo ir sporto ministras (nustatyta<text:s/></text:span><text:span text:style-name="T361">Priešmokyklinio ugdymo tvarkos apraše,</text:span><text:span text:style-name="T362"><text:s/>patvirtintame<text:s/></text:span><text:span text:style-name="T363">Lietuvos Respublikos</text:span><text:span text:style-name="T364"><text:s/></text:span><text:span text:style-name="T365">švietimo ir mokslo ministro</text:span><text:span text:style-name="T366"><text:s/>2013 m. lapkričio 21 d. įsakymu Nr. V-1106</text:span><text:span text:style-name="T367"><text:s/></text:span><text:span text:style-name="T368">(2016 m. liepos 22 d. įsakymo Nr. V-674 redakcija))</text:span><text:span text:style-name="T369">.<text:s/></text:span><text:span text:style-name="T370">Jei pirmoji<text:s/></text:span><text:soft-page-break/><text:span text:style-name="T371">mokslo metų diena sutampa su poilsio diena, ugdymo proceso pradžia Mokyklų sprendimu gali būti nukeliama į artimiausią darbo dieną po poilsio dienos.<text:s/></text:span></text:p>
      <text:p text:style-name="P372"/>
      <text:p text:style-name="P373"><text:span text:style-name="T374">III</text:span><text:span text:style-name="T375"><text:s/>SKYRIUS</text:span></text:p>
      <text:p text:style-name="P376"><text:span text:style-name="T377">PRIĖMIMO ORGANIZAVIMAS IR VYKDYMAS, GRUPIŲ FORMAVIMAS</text:span></text:p>
      <text:p text:style-name="P378"/>
      <text:p text:style-name="P379"><text:span text:style-name="T380">6</text:span><text:span text:style-name="T381">.<text:s/></text:span><text:span text:style-name="T382">Į M</text:span><text:span text:style-name="T383">okyklą</text:span><text:span text:style-name="T384"><text:s/>priimami visi pageidaujantys vaikai, gyvenantys Visagino savivaldybės teritorijoje. Vaikai iš kitų savivaldybių priimami tik tuo atveju, jei einamaisiais metais yra laisvų vietų.</text:span></text:p>
      <text:p text:style-name="P385"><text:span text:style-name="T386">7</text:span><text:span text:style-name="T387">. Į ikimokyklinio ugdymo grupę priimamas vaikas nuo 1 metų iki jam pradedamas teikti priešmokyklinis ugdymas. Vaikas į Mokyklą gali būti priimtas ir nuo gimimo, jeigu Mokykloje yra sudarytos tam sąlygos.</text:span></text:p>
      <text:p text:style-name="P388"><text:span text:style-name="T389">8</text:span><text:span text:style-name="T390">. Į priešmokyklinę grupę priimamas vaikas, kai tais kalendoriniais metais jam sukanka 6 metai. Priešmokyklinis ugdymas gali būti teikiamas anksčiau tėvų (įtėvių, globėjų, rūpintojų) sprendimu, bet ne anksčiau negu vaikui sukanka 5 metai. Tėvai (įtėviai, globėjai, rūpintojai) turi teisę kreiptis į<text:s/></text:span>Visagino<text:s/><text:span text:style-name="T391">švietimo pagalbos tarnybą dėl 5 metų vaiko brandumo ugdytis pagal priešmokyklinio ugdymo programą vertinimo.<text:s/></text:span></text:p>
      <text:p text:style-name="P392"><text:span text:style-name="T393">9</text:span><text:span text:style-name="T394">.<text:s/></text:span><text:span text:style-name="T395">Priėmimas į Mokyklas vykdomas kasmet nuo birželio 1 d. iki rugpjūčio 23 d. vadovaujantis Visagino savivaldybės tarybos kasmet nustatomu Mokykloms<text:s/></text:span><text:span text:style-name="T396">vaikų, ugdomų pagal priešmokyklinio ugdymo programą, skaičiumi ir grupių skaičiumi, o pagal ikimokyklinio ugdymo programą – pagal Visagino savivaldybės administracijos direktoriaus įsakymu suderintą vaikų, ugdomų pagal ikimokyklinio ugdymo programą, skaičiumi ir grupių skaičiumi</text:span><text:span text:style-name="T397">. Jei norinčiųjų ugdytis yra daugiau nei Mokykla gali priimti, vaikai priimami pagal prašymo pateikimo registracijos eilę. Esant laisvų vietų priėmimas vykdomas ir per mokslo metus.</text:span></text:p>
      <text:p text:style-name="P398"><text:span text:style-name="T399">10</text:span><text:span text:style-name="T400">. Vaikai priimami į ikimokyklinę ir priešmokyklinę grupes vaiko atstovams pagal įstatymą pateikus Mokyklos nustatytos formos prašymą, kuriame nurodoma:<text:s/></text:span></text:p>
      <text:p text:style-name="P401"><text:span text:style-name="T402">10.1</text:span><text:span text:style-name="T403">.</text:span><text:span text:style-name="T404"><text:tab/>vaiko vardas, pavardė, gimimo data;</text:span></text:p>
      <text:p text:style-name="P405"><text:span text:style-name="T406">10.2</text:span><text:span text:style-name="T407">.</text:span><text:span text:style-name="T408"><text:tab/><text:s/>vaiko atstovo pagal įstatymą vardas, pavardė, gyvenamoji</text:span><text:span text:style-name="T409"><text:s/></text:span><text:span text:style-name="T410">vieta, kontaktai susisiekti;</text:span></text:p>
      <text:p text:style-name="P411"><text:span text:style-name="T412">10.3</text:span><text:span text:style-name="T413">.</text:span><text:span text:style-name="T414"><text:tab/><text:s/>prašymo gavimo data, registravimo numeris;</text:span></text:p>
      <text:p text:style-name="P415"><text:span text:style-name="T416">10.4</text:span><text:span text:style-name="T417">.</text:span><text:span text:style-name="T418"><text:tab/>pageidaujamas vaiko priėmimo į grupę laikas;</text:span></text:p>
      <text:p text:style-name="P419"><text:span text:style-name="T420">10.5</text:span><text:span text:style-name="T421">.</text:span><text:span text:style-name="T422"><text:tab/>pasirinktas priešmokyklinio ugdymo modelis (į priešmokyklinio ugdymo grupę);</text:span></text:p>
      <text:p text:style-name="P423"><text:span text:style-name="T424">10.6</text:span><text:span text:style-name="T425">.</text:span><text:span text:style-name="T426"><text:s/>kita svarbi informacija (pvz., duomenys apie atitiktį priėmimo kriterijams)</text:span><text:span text:style-name="T427">.</text:span><text:span text:style-name="T428"><text:s/></text:span></text:p>
      <text:p text:style-name="P429"><text:span text:style-name="T430">11</text:span><text:span text:style-name="T431">.<text:s/></text:span><text:span text:style-name="T432">Prašymas teikiamas vadovaujantis<text:s/></text:span><text:span text:style-name="T433">Bendrajame duomenų apsaugos reglamente (2016 m. balandžio 27 d. Europos Parlamento ir Tarybos reglamentas (ES) 2016/679 dėl fizinių asmenų apsaugos tvarkant asmens duomenis ir dėl laisvo tokių duomenų judėjimo ir kuriuo panaikinama Direktyva 95/46/EB) nustatyta tvarka.<text:s/></text:span><text:span text:style-name="T434">Priėmimui reikalingi duomenys ir kiti dokumentai renkami ir tvarkomi vadovaujantis Mokyklų asmens duomenų tvarkymo taisyklėmis.<text:s/></text:span><text:span text:style-name="T435">Prašymai registruojami<text:s/></text:span>vadovaujantis Dokumentų tvarkymo ir apskaitos taisyklėmis.</text:p>
      <text:p text:style-name="P436"><text:span text:style-name="T437">12</text:span><text:span text:style-name="T438">.</text:span><text:span text:style-name="T439"><text:tab/>Vaikui neatvykus į Mokyklą iki prašyme nurodytos pageidaujamos datos, vaiko atstovui pagal įstatymą pakartotinai raštu nepatvirtinus pageidavimo lankyti Mokyklą vėliau, prarandama vieta eilėje pagal prašymo registravimo datą ir vaikas į Mokyklą priimamas tik esant laisvai vietai.</text:span></text:p>
      <text:p text:style-name="P440"><text:span text:style-name="T441">13</text:span><text:span text:style-name="T442">.</text:span><text:span text:style-name="T443"><text:tab/>Vaiko priėmimas įforminamas Mokyklos direktoriaus įsakymu ir Mokyklos nustatytos formos dvišale sutartimi, kurioje nurodoma: sutarties šalys, ugdymo programa, jos baigimo forma, šalių įsipareigojimai, jų nevykdymo pasekmės, sutarties terminas, jos keitimo, nutraukimo pagrindai ir padariniai.<text:s/></text:span><text:span text:style-name="T444">Sutartis sudaroma dviem egzemplioriais – po vieną kiekvienai sutarties šaliai. Ji registruojama Mokymo sutarčių registracijos knygoje (registre).</text:span></text:p>
      <text:p text:style-name="P445"><text:span text:style-name="T446">14</text:span><text:span text:style-name="T447">. Sudarius mokymo sutartį vaikas registruojamas Mokinių registre.<text:s/></text:span></text:p>
      <text:p text:style-name="P448"><text:span text:style-name="T449">15</text:span><text:span text:style-name="T450">. Ikimokyklinio ugdymo grupės formuojamos iš to paties arba skirtingo amžiaus vaikų iki mokslo metų pradžios. Grupes formuoja Mokyklos direktorius, suderinęs su savivaldybės administracija.</text:span></text:p>
      <text:p text:style-name="P451"><text:span text:style-name="T452">16</text:span><text:span text:style-name="T453">. Priešmokyklinio ugdymo grupės formuojamos iki mokslo metų pradžios (pagal priešmokyklinio ugdymo grupių modelius – priešmokyklinio ugdymo grupė gali būti jungiama su ikimokyklinio ugdymo grupe). Grupes formuoja Mokyklos direktorius, suderinęs su savivaldybės administracija. Grupių, vaikų skaičių ir modelius nustato Visagino savivaldybės taryba.</text:span></text:p>
      <text:p text:style-name="P454"><text:span text:style-name="T455">17</text:span><text:span text:style-name="T456">. Budinčioji grupė formuojama pagal vaiko atstovų pagal įstatymą prašymus iš skirtingo amžiaus vaikų, jei vaiko atstovų pagal įstatymą darbo laikas neatitinka Mokyklos darbo laiko ir jei yra Visagino savivaldybės tarybos sprendimas sudaryti budinčiąją grupę.</text:span></text:p>
      <text:p text:style-name="P457"><text:span text:style-name="T458">18</text:span><text:span text:style-name="T459">. Grupės formuojamos vadovaujantis Lietuvos higienos norma HN 75:2016 „Ikimokyklinio ir priešmokyklinio ugdymo programų vykdymo bendrieji sveikatos saugos reikalavimai“, patvirtinta Lietuvos Respublikos sveikatos apsaugos ministro<text:s/></text:span><text:span text:style-name="T460">2016 m. sausio 26 d. įsakymu Nr. V-93</text:span><text:span text:style-name="T461">.</text:span></text:p>
      <text:p text:style-name="P462"><text:span text:style-name="T463">19</text:span><text:span text:style-name="T464">. Formuodami grupes Mokyklų<text:s/></text:span><text:span text:style-name="T465">vadovai siekia optimaliai išnaudoti ugdymui turimus išteklius, užtikrina <text:s/>racionalų išteklių panaudojimą ir ugdymo kokybei būtinas sąlygas.</text:span></text:p>
      <text:p text:style-name="P466"><text:span text:style-name="T467">20</text:span><text:span text:style-name="T468">. Vaikų paskirstymas ir perkėlimas į grupes įforminamas Mokyklos direktoriaus įsakymu, vaiko atstovams pagal įstatymą pateikus prašymą.<text:s/></text:span></text:p>
      <text:p text:style-name="P469"><text:span text:style-name="T470">21</text:span><text:span text:style-name="T471">. Informacija apie laisvas vietas grupėse nuolat skelbiama Visagino savivaldybės ir Mokyklos interneto svetainėse.</text:span></text:p>
      <text:p text:style-name="P472"/>
      <text:p text:style-name="P473"><text:span text:style-name="T474">IV</text:span><text:span text:style-name="T475"><text:s/>SKYRIUS</text:span></text:p>
      <text:p text:style-name="P476"><text:span text:style-name="T477">PRIĖMIMO Į MOKYKLĄ KRITERIJAI</text:span></text:p>
      <text:p text:style-name="P478"/>
      <text:p text:style-name="P479"><text:span text:style-name="T480">22</text:span><text:span text:style-name="T481">. Priimant Visagino savivaldybės teritorijoje gyvenantį vaiką į ikimokyklinę ar priešmokyklinę grupę prioritetai teikiami</text:span><text:span text:style-name="T482">:</text:span></text:p>
      <text:p text:style-name="P483"><text:span text:style-name="T484">22.1</text:span><text:span text:style-name="T485">.<text:s/></text:span><text:span text:style-name="T486">vaikams, kuriems savivaldybės administracijos direktoriaus įsakymu skirtas privalomas ikimokyklinis ugdymas;</text:span></text:p>
      <text:p text:style-name="P487"><text:span text:style-name="T488">22.2</text:span><text:span text:style-name="T489">. vaikams iš šeimų, kurioms taikoma atvejo vadyba;</text:span></text:p>
      <text:p text:style-name="P490"><text:span text:style-name="T491">22.3</text:span><text:span text:style-name="T492">.<text:s/></text:span><text:span text:style-name="T493">vaikams, kai jų duomenys yra įrašyti į šeimos kortelę, kuri yra išduodama gausioms šeimoms arba šeimoms, prižiūrinčioms (slaugančioms) neįgalųjį;<text:s/></text:span></text:p>
      <text:p text:style-name="P494"><text:span text:style-name="T495">22.4</text:span><text:span text:style-name="T496">. vaikams, kurių brolis ar sesuo jau lanko šią Mokyklą;</text:span></text:p>
      <text:p text:style-name="P497"><text:span text:style-name="T498">22.5</text:span><text:span text:style-name="T499">. vaikams, kuriuos augina vienas iš vaiko atstovų pagal įstatymą;</text:span></text:p>
      <text:p text:style-name="P500"><text:span text:style-name="T501">22.6</text:span><text:span text:style-name="T502">.</text:span><text:span text:style-name="T503"><text:s/>vaikams, kurių<text:s/></text:span><text:span text:style-name="T504">vienam iš vaiko atstovų pagal įstatymą<text:s/></text:span><text:span text:style-name="T505">yra nustatytas 0–55 procentų darbingumo lygis;</text:span></text:p>
      <text:p text:style-name="P506"><text:span text:style-name="T507">22.7</text:span><text:span text:style-name="T508">. vaikams, kurių vienas iš vaiko atstovų pagal įstatymą yra dieninių ar nuolatinių studijų programų studentas ar mokinys, besimokantis pagal bendrojo ugdymo ar formaliojo profesinio mokymo programas k</text:span><text:span text:style-name="T509">asdieniu mokymo proceso organizavimo būdu.</text:span></text:p>
      <text:p text:style-name="P510"/>
      <text:p text:style-name="P511"><text:span text:style-name="T512">V</text:span><text:span text:style-name="T513"><text:s/>SKYRIUS</text:span></text:p>
      <text:p text:style-name="P514"><text:span text:style-name="T515">BAIGIAMOSIOS NUOSTATOS</text:span></text:p>
      <text:p text:style-name="P516"/>
      <text:p text:style-name="P517"><text:span text:style-name="T518">23</text:span><text:span text:style-name="T519">. Aprašas skelbiamas Visagino savivaldybės ir Mokyklų interneto svetainėse, informacija apie priėmimą į Mokyklą skelbiama Mokyklos interneto svetainėje.</text:span></text:p>
      <text:p text:style-name="P520"><text:span text:style-name="T521">24</text:span><text:span text:style-name="T522">. Už šio Aprašo įgyvendinimą Mokykloje atsako jos direktorius.</text:span></text:p>
      <text:p text:style-name="P523"><text:span text:style-name="T524">25</text:span><text:span text:style-name="T525">. Aprašo įgyvendinimo<text:s/></text:span><text:span text:style-name="T526">priežiūrą vykdo Visagino savivaldybės administracija.</text:span></text:p>
      <text:p text:style-name="P527"><text:span text:style-name="T528">26</text:span><text:span text:style-name="T529">. Aprašas gali būti keičiamas ar papildomas Visagino savivaldybės tarybos sprendimu.</text:span></text:p>
      <text:p text:style-name="P530"><text:span text:style-name="T531">27</text:span><text:span text:style-name="T532">. Dėl Aprašo taikymo kilę ginčai sprendžiami Lietuvos Respublikos teisės aktų nustatyta tvarka.</text:span></text:p>
      <text:p text:style-name="P533"><text:span text:style-name="T5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1" style:parent-style-name="Header" style:family="paragraph">
      <style:paragraph-properties fo:text-align="center"/>
    </style:style>
    <style:style style:name="P2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1"><text:page-number text:fixed="false">3</text:page-number></text:p>
        <text:p text:style-name="Header"/>
      </style:header>
      <style:footer>
        <text:p text:style-name="P282"/>
      </style:footer>
    </style:master-page>
    <style:master-page style:next-style-name="MP2" style:name="MPF2" style:page-layout-name="PL2">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User</meta:initial-creator>
    <dc:creator>adlibuser</dc:creator>
    <meta:creation-date>2022-12-28T09:53:00Z</meta:creation-date>
    <dc:date>2022-12-28T09:53:00Z</dc:date>
    <meta:print-date>2021-05-12T08:55:00Z</meta:print-date>
    <meta:template xlink:href="Normal.dotm" xlink:type="simple"/>
    <meta:editing-cycles>2</meta:editing-cycles>
    <meta:editing-duration>PT0S</meta:editing-duration>
    <meta:document-statistic meta:page-count="16" meta:paragraph-count="1217" meta:word-count="2626" meta:character-count="23129" meta:row-count="1551" meta:non-whitespace-character-count="21720"/>
  </office:meta>
</office:document-meta>
</file>