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1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9"/>
      <text:p text:style-name="P20">2024 m. sausio 30 d. Nr. V-125</text:p>
      <text:p text:style-name="P21">Vilnius</text:p>
      <text:p text:style-name="P22"/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6">didinimo plėtros programos pažangos priemonės Nr. 11-002-02-11-01 „Gerinti sveikatos priežiūros paslaugų kokybę ir prieinamumą“ aprašo patvirtinimo“:</text:span></text:p>
      <text:p text:style-name="P27"><text:span text:style-name="T28">1</text:span><text:span text:style-name="T29">.</text:span><text:span text:style-name="T30"><text:tab/>Pakeičiu 18 priedo dalies „Specialieji finansavimo reikalavimai“ 2.4 papunktį ir jį išdėstau taip:</text:span></text:p>
      <text:p text:style-name="P31"><text:span text:style-name="T32">„</text:span><text:span text:style-name="T33">2.4</text:span><text:span text:style-name="T34">. Projekto partneris (-iai) pagal Aprašo 2.1.1 papunktį – pagal nurodytus kriterijus atrinkta asmens sveikatos priežiūros įstaiga (-os). Savivaldybių administracijos projektų partnerius atrenka iki PĮP pateikimo VšĮ Centrinei projektų valdymo agentūrai nustatyto termino pabaigos – 2024 m. vasario 29 d. Pareiškėjas gali PĮP pateikti anksčiau nustatyto termino. Už projekto partnerių atrinkimą atsakingas pareiškėjas.</text:span></text:p>
      <text:p text:style-name="P35">Projekto partneris – asmens sveikatos priežiūros įstaiga, kuri turi ASPN paslaugas teikiančią specialistų komandą, turi atitikti visus šiuos kriterijus:</text:p>
      <text:p text:style-name="P36"><text:span text:style-name="T37">2.4.1</text:span><text:span text:style-name="T38">. ASPN paslaugas teikianti specialistų komanda šias paslaugas teikia pagal Ambulatorinių slaugos paslaugų namuose teikimo reikalavimų aprašo naują redakciją, įsigaliojusią 2020-07-01. ASPN paslaugas teikiančių specialistų komanda šias paslaugas teikia ne trumpiau nei 12 mėn. iki savivaldybės administracijos atliktos projekto partnerio atrankos (duomenų šaltinis: sutartis su teritorine ligonių kasa (toliau – TLK) dėl asmens sveikatos priežiūros paslaugų (ambulatorinių slaugos paslaugų namuose) teikimo ir jų išlaidų apmokėjimo Privalomojo sveikatos draudimo fondo (toliau – PSDF) biudžeto lėšomis);</text:span></text:p>
      <text:p text:style-name="P39"><text:span text:style-name="T40">2.4.2</text:span><text:span text:style-name="T41">. ASPN paslaugas teikianti įstaiga turi registracijos adresą pareiškėjo savivaldybės teritorijoje arba Vilniaus, Kauno, Klaipėdos, Šiaulių, Panevėžio arba Alytaus miesto savivaldybės (toliau – didmiesčio savivaldybė) teritorijoje, jei pareiškėjas yra savivaldybė, kurios teritorija supa didmiesčio savivaldybę (toliau – žiedinė savivaldybė), o ASPN paslaugas teikianti įstaiga turi registracijos adresą didmiesčio savivaldybėje, tačiau teikia ASPN paslaugas ir žiedinės savivaldybės gyventojams (duomenų šaltinis: Valstybinės akreditavimo sveikatos priežiūros veiklai tarnybos prie Sveikatos apsaugos ministerijos (toliau – VASPVT) išduota įstaigos asmens sveikatos priežiūros licencija);</text:span></text:p>
      <text:p text:style-name="P42"><text:span text:style-name="T43">2.4.3</text:span><text:span text:style-name="T44">. ASPN paslaugas teikianti specialistų komanda šias paslaugas 2022 metais ir 2023 metų I–III ketvirtį savivaldybėje suteikė didžiausiam unikalių asmenų skaičiui (duomenų šaltinis: Valstybinės ligonių kasos prie Sveikatos apsaugos ministerijos (2022-01-01 iki 2023-09-30 (įskaitytinai) duomenys).“</text:span></text:p>
      <text:p text:style-name="P45"><text:span text:style-name="T46">2</text:span><text:span text:style-name="T47">. Pakeičiu 18 priedo dalies „Specialieji finansavimo reikalavimai“ 2.7 papunktį ir jį išdėstau taip:</text:span></text:p>
      <text:p text:style-name="P48"><text:span text:style-name="T49">„</text:span><text:span text:style-name="T50">2.7</text:span><text:span text:style-name="T51">. Projekto partneris pagal Aprašo 2.1.2 papunktį – asmens sveikatos priežiūros įstaiga, kuri steigia paliatyviosios pagalbos paslaugų vaikams arba suaugusiesiems dienos centrą ir turi galiojančią licenciją teikti stacionarinės paliatyviosios pagalbos asmens sveikatos priežiūros paslaugas (duomenų šaltinis: VASPVT išduota įstaigos asmens sveikatos priežiūros licencija). Savivaldybių administracijos projektų partnerius atrenka iki PĮP pateikimo VšĮ Centrinei projektų valdymo agentūrai nustatyto termino pabaigos – 2024 m. kovo 31 d. Pareiškėjas gali PĮP pateikti anksčiau nustatyto termino. Už projekto partnerių atrinkimą atsakingas pareiškėjas.“</text:span></text:p>
      <text:p text:style-name="P52"/>
      <text:p text:style-name="P53"/>
      <text:p text:style-name="P54"/>
      <text:p text:style-name="Normal"/>
      <text:p text:style-name="Normal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text:s text:c="5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01-30T07:34:00Z</meta:creation-date>
    <dc:date>2024-01-30T07:34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35" meta:word-count="519" meta:character-count="4314" meta:row-count="103" meta:non-whitespace-character-count="3830"/>
  </office:meta>
</office:document-meta>
</file>