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color="#0000FF"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paragraph-properties fo:keep-together="always" fo:text-align="center" style:vertical-align="middle" fo:margin-left="0.0986in">
        <style:tab-stops/>
      </style:paragraph-properties>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8" style:parent-style-name="Normal" style:family="paragraph">
      <style:paragraph-properties fo:text-align="justify" fo:line-height="150%" fo:text-indent="0.62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62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62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625in"/>
    </style:style>
    <style:style style:name="T27" style:parent-style-name="DefaultParagraphFont" style:family="text">
      <style:text-properties style:font-name="TimesLT" style:font-size-complex="12pt"/>
    </style:style>
    <style:style style:name="T28" style:parent-style-name="DefaultParagraphFont" style:family="text">
      <style:text-properties style:font-name="TimesLT" style:font-size-complex="12pt"/>
    </style:style>
    <style:style style:name="T29" style:parent-style-name="DefaultParagraphFont" style:family="text">
      <style:text-properties style:font-name="TimesLT"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62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62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fo:color="#000000" style:font-size-complex="12pt" fo:language="en" fo:country="US"/>
    </style:style>
    <style:style style:name="P41" style:parent-style-name="Normal" style:family="paragraph">
      <style:paragraph-properties fo:line-height="150%">
        <style:tab-stops>
          <style:tab-stop style:type="center" style:position="3.4625in"/>
          <style:tab-stop style:type="right" style:position="6.925in"/>
        </style:tab-stops>
      </style:paragraph-properties>
    </style:style>
    <style:style style:name="T42" style:parent-style-name="DefaultParagraphFont" style:family="text">
      <style:text-properties fo:color="#000000" style:font-size-complex="12pt" fo:language="en" fo:country="US"/>
    </style:style>
    <style:style style:name="T43"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PAPILDOMO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IR LIETUVOS RESPUBLIKOS VIDAUS REIKALŲ MINISTRO 2013 M. LAPKIČIO 18 D. ĮSAKYMO NR. 1V-959 „DĖL FINANSAVIMO SKYRIMO PROJEKTams, FINANSUOJAMiems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PAKEITIMO</text:p>
      <text:p text:style-name="P14"/>
      <text:p text:style-name="P15">2014 m. lapkričio 5 d. Nr. 1V-749</text:p>
      <text:p text:style-name="P16">Vilnius<text:s/></text:p>
      <text:p text:style-name="P17"/>
      <text:p text:style-name="P18"><text:span text:style-name="T19">Vadovaudamasis Projektų administravimo ir finansavimo taisyklių, patvirtintų Lietuvos Respublikos Vyriausybės 2007 m. gruodžio 19 d. nutarimu Nr. 1443 „Dėl Projektų administravimo ir finansavimo taisyklių patvirtinimo“, 106.3 papunkčiu ir atsižvelgdamas į viešosios įstaigos Centrinės projektų valdymo agentūros 2014 m. rugsėjo 30 d. rašte Nr. 2014/2-8030 nurodytas aplinkybes:</text:span></text:p>
      <text:p text:style-name="P20"><text:span text:style-name="T21">1</text:span><text:span text:style-name="T22">. S k i r i u papildomą finansavimą pagal 2007–2013 metų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Širvintų rajono savivaldybės administracijos projektui „Kiauklių kultūros namų nenaudojamų patalpų ir teritorijos pritaikymas visuomenės poreikiams“ (projekto kodas Nr. VP3-1.2-VRM-01-R-01-025) įgyvendinti – iki 22 676,65 Lt (dvidešimt dviejų tūkstančių šešių šimtų septyniasdešimt šešių litų 65 ct).</text:span></text:p>
      <text:p text:style-name="P23"><text:span text:style-name="T24">2</text:span><text:span text:style-name="T25">. P a k e i č i u Lietuvos Respublikos vidaus reikalų ministro 2013 m. lapkričio 18 d. įsakymo Nr. 1V-959 „Dėl finansavimo skyrimo projektams, finansuojamiems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1 punktą ir jį išdėstau taip:</text:span></text:p>
      <text:p text:style-name="P26"><text:span text:style-name="T27">„</text:span><text:span text:style-name="T28">1</text:span><text:span text:style-name="T29">.<text:s/></text:span><text:span text:style-name="T30">finansavimą regionų projektų planavimo būdu pateiktam Širvintų rajono savivaldybės administracijos projektui „Kiauklių kultūros namų nenaudojamų patalpų ir teritorijos pritaikymas visuomenės poreikiams“ (projekto kodas Nr. VP3-1.2-VRM-01-R-01-025) įgyvendinti – iki 475 763,27 Lt (keturių šimtų septyniasdešimt penkių tūkstančių septynių šimtų šešiasdešimt trijų litų 27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31"><text:span text:style-name="T32">1.1</text:span><text:span text:style-name="T33">. iš Europos Sąjungos lėšų (finansavimo šaltinio kodas 1.3.2.3.1) – iki 437 187,87 Lt (keturių šimtų trisdešimt septynių tūkstančių vieno šimto aštuoniasdešimt septynių litų 87 ct);</text:span></text:p>
      <text:p text:style-name="P34"><text:span text:style-name="T35">1.2</text:span><text:span text:style-name="T36">. iš bendrojo finansavimo lėšų (finansavimo šaltinio kodas 1.2.2.3.1) – iki 38 575,40 Lt (trisdešimt aštuonių tūkstančių penkių šimtų septyniasdešimt penkių litų 40 ct);“.</text:span></text:p>
      <text:p text:style-name="P37"/>
      <text:p text:style-name="P38"/>
      <text:p text:style-name="P39"/>
      <text:p text:style-name="P40">Krašto apsaugos ministras, laikinai einantis<text:s/></text:p>
      <text:p text:style-name="P41"><text:span text:style-name="T42">vidaus reikalų ministro pareigas</text:span><text:span text:style-name="T43"><text:s text:c="86"/>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4-11-05T14:24:00Z</meta:creation-date>
    <dc:date>2014-11-05T14:24:00Z</dc:date>
    <meta:print-date>2014-11-03T14:41:00Z</meta:print-date>
    <meta:template xlink:href="Normal" xlink:type="simple"/>
    <meta:editing-cycles>2</meta:editing-cycles>
    <meta:editing-duration>PT0S</meta:editing-duration>
    <meta:document-statistic meta:page-count="1" meta:paragraph-count="15" meta:word-count="462" meta:character-count="3746" meta:row-count="80" meta:non-whitespace-character-count="3299"/>
  </office:meta>
</office:document-meta>
</file>