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486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etter-spacing="0.0486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KALĖJIMŲ TARNYBOS</text:p>
      <text:p text:style-name="P12">DIREKTORIUS</text:p>
      <text:p text:style-name="P13"/>
      <text:h text:style-name="P14" text:outline-level="2">ĮSAKYMAS</text:h>
      <text:h text:style-name="P15" text:outline-level="2">DĖL PAJAMŲ, GAUTŲ IŠ INDIVIDUALIOS VEIKLOS REALIZAVUS SUKURTUS GAMINIUS, DALIES DYDŽIO, PERVEDAMO Į NUTEISTŲJŲ SOCIALINEI PARAMAI SKIRTĄ FONDĄ, NUSTATYMO</text:h>
      <text:p text:style-name="P16"/>
      <text:p text:style-name="P17">2023 m. liepos 4 d.<text:s/><text:span text:style-name="T18">Nr.<text:s/></text:span><text:span text:style-name="T19">V-511</text:span></text:p>
      <text:p text:style-name="P20">Vilnius</text:p>
      <text:p text:style-name="P21"/>
      <text:p text:style-name="P22"/>
      <text:p text:style-name="P23">Vadovaudamasis Laisvės atėmimo vietų įstaigos vidaus tvarkos taisyklių, patvirtintų Lietuvos Respublikos teisingumo ministro 2022 m. gruodžio 30 d. įsakymu Nr. 1R-444 „Dėl Lietuvos Respublikos bausmių vykdymo kodekso, Lietuvos Respublikos probacijos įstatymo ir Lietuvos Respublikos suėmimo vykdymo įstatymo įgyvendinimo“, 290 punktu:</text:p>
      <text:p text:style-name="P24">1.<text:s/><text:span text:style-name="T25">Nustata</text:span>u, kad suimtajam ar nuteistajam pageidaujant realizuoti jo vykdomos individualios veiklos metu sukurtus gaminius per laisvės atėmimo vietų įstaigą, 10 proc. iš šios veiklos gautų pajamų turi būti pervedama į fondą, skirtą nuteistųjų socialinei paramai.</text:p>
      <text:p text:style-name="P26">2.<text:s/><text:span text:style-name="T27">Paved</text:span>u Dokumentų valdymo skyriui su šiuo įsakymu supažindinti direktoriaus pavaduotoją, kanclerį, kalėjimų viršininkus, Darbinės veiklos organizavimo skyriaus darbuotojus ir paskelbti jį Teisės aktų registre.</text:p>
      <text:p text:style-name="P28"/>
      <text:p text:style-name="P29"/>
      <text:p text:style-name="Normal">Direktorius<text:tab/><text:tab/><text:tab/><text:tab/><text:tab/><text:tab/><text:tab/><text:tab/><text:span text:style-name="T30"><text:tab/>Virginijus Kulik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Šilkinytė</meta:initial-creator>
    <dc:creator>adlibuser</dc:creator>
    <meta:creation-date>2023-07-04T18:06:00Z</meta:creation-date>
    <dc:date>2023-07-04T18:06:00Z</dc:date>
    <meta:print-date>2017-06-05T07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