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vertical-align="middle">
        <style:tab-stops>
          <style:tab-stop style:type="left" style:position="5.1187in"/>
        </style:tab-stops>
      </style:paragraph-properties>
      <style:text-properties fo:hyphenate="false"/>
    </style:style>
    <style:style style:name="P41" style:parent-style-name="Normal" style:family="paragraph">
      <style:paragraph-properties style:vertical-align="middle">
        <style:tab-stops>
          <style:tab-stop style:type="left" style:position="5.1187in"/>
        </style:tab-stops>
      </style:paragraph-properties>
      <style:text-properties fo:hyphenate="false"/>
    </style:style>
    <style:style style:name="P42" style:parent-style-name="Normal" style:family="paragraph">
      <style:paragraph-properties style:vertical-align="middle">
        <style:tab-stops>
          <style:tab-stop style:type="left" style:position="5.1187in"/>
        </style:tab-stops>
      </style:paragraph-properties>
      <style:text-properties fo:hyphenate="false"/>
    </style:style>
    <style:style style:name="P43" style:parent-style-name="Normal" style:family="paragraph">
      <style:paragraph-properties style:vertical-align="middle">
        <style:tab-stops>
          <style:tab-stop style:type="left" style:position="5.118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align="justify" fo:margin-left="3.3472in" style:page-number="2">
        <style:tab-stops>
          <style:tab-stop style:type="left" style:position="1.0826in"/>
        </style:tab-stops>
      </style:paragraph-properties>
      <style:text-properties style:font-size-complex="12pt" fo:language="es" fo:country="ES"/>
    </style:style>
    <style:style style:name="P51" style:parent-style-name="Normal" style:family="paragraph">
      <style:paragraph-properties fo:text-align="justify" fo:margin-left="3.3472in">
        <style:tab-stops/>
      </style:paragraph-properties>
      <style:text-properties style:font-size-complex="12pt" fo:language="es" fo:country="ES"/>
    </style:style>
    <style:style style:name="P52" style:parent-style-name="Normal" style:family="paragraph">
      <style:paragraph-properties fo:text-align="justify" fo:margin-left="3.3472in">
        <style:tab-stops/>
      </style:paragraph-properties>
      <style:text-properties style:font-size-complex="12pt" fo:language="es" fo:country="ES"/>
    </style:style>
    <style:style style:name="P53" style:parent-style-name="Normal" style:family="paragraph">
      <style:paragraph-properties fo:text-align="justify" fo:margin-left="3.3472in">
        <style:tab-stops/>
      </style:paragraph-properties>
      <style:text-properties style:font-size-complex="12pt" fo:language="es" fo:country="ES"/>
    </style:style>
    <style:style style:name="P54" style:parent-style-name="Normal" style:family="paragraph">
      <style:paragraph-properties fo:text-align="justify" fo:margin-left="3.3472in">
        <style:tab-stops/>
      </style:paragraph-properties>
      <style:text-properties style:font-size-complex="12pt" fo:language="es" fo:country="ES"/>
    </style:style>
    <style:style style:name="P55" style:parent-style-name="Normal" style:family="paragraph">
      <style:paragraph-properties fo:text-align="justify" fo:margin-left="3.3472in">
        <style:tab-stops/>
      </style:paragraph-properties>
    </style:style>
    <style:style style:name="T56" style:parent-style-name="DefaultParagraphFont" style:family="text">
      <style:text-properties style:font-size-complex="12pt" fo:language="es" fo:country="ES"/>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P87" style:parent-style-name="Normal" style:family="paragraph">
      <style:paragraph-properties fo:text-align="justify" fo:text-indent="0.2166in"/>
    </style:style>
    <style:style style:name="T88" style:parent-style-name="DefaultParagraphFont" style:family="text">
      <style:text-properties fo:font-weight="bold" style:font-weight-asian="bold"/>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1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13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2166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2166in"/>
      <style:text-properties fo:font-weight="bold" style:font-weight-asian="bold"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F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08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fo:font-size="10pt" style:font-size-asian="10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weight-complex="bold"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2166in"/>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P361" style:parent-style-name="Normal" style:family="paragraph">
      <style:paragraph-properties fo:text-align="justify" fo:text-indent="0.2166in"/>
    </style:style>
    <style:style style:name="T362" style:parent-style-name="DefaultParagraphFont" style:family="text">
      <style:text-properties style:font-weight-complex="bold" fo:text-transform="uppercas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2166in"/>
    </style:style>
    <style:style style:name="P365" style:parent-style-name="Normal" style:family="paragraph">
      <style:paragraph-properties fo:text-align="center" fo:text-indent="0.2166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weight-complex="bold" fo:text-transform="uppercase"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166in"/>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P394" style:parent-style-name="Normal" style:family="paragraph">
      <style:paragraph-properties fo:text-align="center" fo:text-indent="0.2166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justify" fo:text-indent="0.2166in"/>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tab-stops>
          <style:tab-stop style:type="left" style:position="0.7875in"/>
          <style:tab-stop style:type="left" style:position="1.046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 style:type="left" style:position="1.0465in"/>
        </style:tab-stops>
      </style:paragraph-properties>
      <style:text-properties style:font-size-complex="12pt"/>
    </style:style>
    <style:style style:name="P428" style:parent-style-name="Normal" style:family="paragraph">
      <style:paragraph-properties fo:text-align="justify" fo:text-indent="0.5in">
        <style:tab-stops>
          <style:tab-stop style:type="left" style:position="0.7875in"/>
          <style:tab-stop style:type="left" style:position="1.046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master-page-name="MPF2" style:family="paragraph">
      <style:paragraph-properties fo:break-before="page" fo:margin-left="4.3312in" style:page-number="2">
        <style:tab-stops/>
      </style:paragraph-properties>
      <style:text-properties fo:font-size="10pt" style:font-size-asian="10pt" style:font-size-complex="11pt"/>
    </style:style>
    <style:style style:name="P436" style:parent-style-name="Normal" style:family="paragraph">
      <style:paragraph-properties fo:margin-left="4.3312in">
        <style:tab-stops/>
      </style:paragraph-properties>
      <style:text-properties fo:font-size="10pt" style:font-size-asian="10pt" style:font-size-complex="11pt"/>
    </style:style>
    <style:style style:name="P437" style:parent-style-name="Normal" style:family="paragraph">
      <style:paragraph-properties fo:margin-left="4.3312in">
        <style:tab-stops/>
      </style:paragraph-properties>
      <style:text-properties fo:font-size="10pt" style:font-size-asian="10pt" style:font-size-complex="11pt"/>
    </style:style>
    <style:style style:name="P438" style:parent-style-name="Normal" style:family="paragraph">
      <style:paragraph-properties fo:margin-left="4.3312in">
        <style:tab-stops/>
      </style:paragraph-properties>
    </style:style>
    <style:style style:name="T439" style:parent-style-name="DefaultParagraphFont" style:family="text">
      <style:text-properties fo:font-size="10pt" style:font-size-asian="10pt" style:font-size-complex="11pt"/>
    </style:style>
    <style:style style:name="T440" style:parent-style-name="DefaultParagraphFont" style:family="text">
      <style:text-properties fo:font-size="10pt" style:font-size-asian="10pt" style:font-size-complex="11pt"/>
    </style:style>
    <style:style style:name="P441" style:parent-style-name="Normal" style:family="paragraph">
      <style:paragraph-properties fo:text-align="justify"/>
      <style:text-properties fo:font-size="8pt" style:font-size-asian="8pt" style:font-size-complex="8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9pt" style:font-size-asian="9pt" style:font-size-complex="9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8pt" style:font-size-asian="8pt" style:font-size-complex="8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indent="6.1034in"/>
    </style:style>
    <style:style style:name="T460" style:parent-style-name="DefaultParagraphFont" style:family="text">
      <style:text-properties fo:font-size="9pt" style:font-size-asian="9pt" style:font-size-complex="9pt"/>
    </style:style>
    <style:style style:name="TableColumn462" style:family="table-column">
      <style:table-column-properties style:column-width="0.5611in"/>
    </style:style>
    <style:style style:name="TableColumn463" style:family="table-column">
      <style:table-column-properties style:column-width="5.2243in"/>
    </style:style>
    <style:style style:name="TableColumn464" style:family="table-column">
      <style:table-column-properties style:column-width="1.2222in"/>
    </style:style>
    <style:style style:name="Table461" style:family="table">
      <style:table-properties style:width="7.0076in" fo:margin-left="-0.0236in" table:align="left"/>
    </style:style>
    <style:style style:name="TableRow465" style:family="table-row">
      <style:table-row-properties style:min-row-height="0.1645in"/>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indent="0.0312in"/>
      <style:text-properties fo:font-size="9pt" style:font-size-asian="9pt" style:font-size-complex="9pt"/>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2027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 style:parent-style-name="Normal" style:family="paragraph">
      <style:text-properties fo:font-size="9pt" style:font-size-asian="9pt" style:font-size-complex="9pt"/>
    </style:style>
    <style:style style:name="TableCell475" style:family="table-cell">
      <style:table-cell-properties fo:border-top="none" fo:border-left="none" fo:border-bottom="none" fo:border-right="0.0069in solid #000000" fo:padding-top="0in" fo:padding-left="0.075in" fo:padding-bottom="0in" fo:padding-right="0.075in" fo:wrap-option="no-wrap"/>
    </style:style>
    <style:style style:name="P476" style:parent-style-name="Normal" style:family="paragraph">
      <style:text-properties fo:font-size="9pt" style:font-size-asian="9pt" style:font-size-complex="9pt"/>
    </style:style>
    <style:style style:name="TableCell477" style:family="table-cell">
      <style:table-cell-properties fo:border-top="none" fo:border-left="none" fo:border-bottom="none" fo:border-right="0.0069in solid #000000" fo:padding-top="0in" fo:padding-left="0.075in" fo:padding-bottom="0in" fo:padding-right="0.075in" fo:wrap-option="no-wrap"/>
    </style:style>
    <style:style style:name="P478" style:parent-style-name="Normal" style:family="paragraph">
      <style:paragraph-properties fo:text-indent="0.0312in"/>
      <style:text-properties fo:font-size="9pt" style:font-size-asian="9pt" style:font-size-complex="9pt"/>
    </style:style>
    <style:style style:name="TableRow479" style:family="table-row">
      <style:table-row-properties style:min-row-height="0.1645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 style:parent-style-name="Normal" style:family="paragraph">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 style:parent-style-name="Normal" style:family="paragraph">
      <style:text-properties fo:font-size="9pt" style:font-size-asian="9pt" style:font-size-complex="9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Row486" style:family="table-row">
      <style:table-row-properties style:min-row-height="0.1645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8" style:parent-style-name="Normal" style:family="paragraph">
      <style:text-properties fo:font-size="9pt" style:font-size-asian="9pt" style:font-size-complex="9pt"/>
    </style:style>
    <style:style style:name="TableCell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 style:parent-style-name="Normal" style:family="paragraph">
      <style:text-properties fo:font-size="9pt" style:font-size-asian="9pt" style:font-size-complex="9pt"/>
    </style:style>
    <style:style style:name="TableCell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style>
    <style:style style:name="TableRow493" style:family="table-row">
      <style:table-row-properties style:min-row-height="0.1645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 style:parent-style-name="Normal" style:family="paragraph">
      <style:text-properties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text-properties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style>
    <style:style style:name="TableRow500" style:family="table-row">
      <style:table-row-properties style:min-row-height="0.1645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 style:parent-style-name="Normal" style:family="paragraph">
      <style:text-properties fo:font-size="9pt" style:font-size-asian="9pt" style:font-size-complex="9pt"/>
    </style:style>
    <style:style style:name="TableCell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4" style:parent-style-name="Normal" style:family="paragraph">
      <style:text-properties fo:font-size="9pt" style:font-size-asian="9pt" style:font-size-complex="9pt"/>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paragraph-properties fo:text-align="end"/>
      <style:text-properties fo:font-size="9pt" style:font-size-asian="9pt" style:font-size-complex="9pt"/>
    </style:style>
    <style:style style:name="TableRow507" style:family="table-row">
      <style:table-row-properties style:min-row-height="0.1645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9" style:parent-style-name="Normal" style:family="paragraph">
      <style:text-properties fo:font-size="9pt" style:font-size-asian="9pt" style:font-size-complex="9p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text-properties fo:font-size="9pt" style:font-size-asian="9pt" style:font-size-complex="9pt"/>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Row514" style:family="table-row">
      <style:table-row-properties style:min-row-height="0.1645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text-properties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style>
    <style:style style:name="TableRow521" style:family="table-row">
      <style:table-row-properties style:min-row-height="0.1645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 style:parent-style-name="Normal" style:family="paragraph">
      <style:text-properties fo:font-size="9pt" style:font-size-asian="9pt" style:font-size-complex="9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9pt" style:font-size-asian="9pt" style:font-size-complex="9pt"/>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text-align="end"/>
      <style:text-properties fo:font-size="9pt" style:font-size-asian="9pt" style:font-size-complex="9pt"/>
    </style:style>
    <style:style style:name="TableRow528" style:family="table-row">
      <style:table-row-properties style:min-row-height="0.1645in"/>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0" style:parent-style-name="Normal" style:family="paragraph">
      <style:text-properties fo:font-size="9pt" style:font-size-asian="9pt" style:font-size-complex="9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9pt" style:font-size-asian="9pt" style:font-size-complex="9p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text-align="end"/>
      <style:text-properties fo:font-size="9pt" style:font-size-asian="9pt" style:font-size-complex="9pt"/>
    </style:style>
    <style:style style:name="TableRow535" style:family="table-row">
      <style:table-row-properties style:min-row-height="0.1645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7" style:parent-style-name="Normal" style:family="paragraph">
      <style:text-properties fo:font-size="9pt" style:font-size-asian="9pt" style:font-size-complex="9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paragraph-properties fo:text-align="end"/>
      <style:text-properties fo:font-size="9pt" style:font-size-asian="9pt" style:font-size-complex="9pt"/>
    </style:style>
    <style:style style:name="TableRow542" style:family="table-row">
      <style:table-row-properties style:min-row-height="0.1645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 style:parent-style-name="Normal" style:family="paragraph">
      <style:text-properties fo:font-size="9pt" style:font-size-asian="9pt" style:font-size-complex="9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9pt" style:font-size-asian="9pt" style:font-size-complex="9pt"/>
    </style:style>
    <style:style style:name="TableCell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 style:parent-style-name="Normal" style:family="paragraph">
      <style:paragraph-properties fo:text-align="end"/>
      <style:text-properties fo:font-size="9pt" style:font-size-asian="9pt" style:font-size-complex="9pt"/>
    </style:style>
    <style:style style:name="TableRow549" style:family="table-row">
      <style:table-row-properties style:min-row-height="0.1645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 style:parent-style-name="Normal" style:family="paragraph">
      <style:text-properties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 style:parent-style-name="Normal" style:family="paragraph">
      <style:text-properties fo:font-size="9pt" style:font-size-asian="9pt" style:font-size-complex="9p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style>
    <style:style style:name="TableRow556" style:family="table-row">
      <style:table-row-properties style:min-row-height="0.1645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8" style:parent-style-name="Normal" style:family="paragraph">
      <style:text-properties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style>
    <style:style style:name="TableRow563" style:family="table-row">
      <style:table-row-properties style:min-row-height="0.1645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 style:parent-style-name="Normal" style:family="paragraph">
      <style:text-properties fo:font-size="9pt" style:font-size-asian="9pt" style:font-size-complex="9p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text-properties fo:font-size="9pt" style:font-size-asian="9pt" style:font-size-complex="9p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Row570" style:family="table-row">
      <style:table-row-properties style:min-row-height="0.1645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 style:parent-style-name="Normal" style:family="paragraph">
      <style:text-properties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text-properties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align="end"/>
      <style:text-properties fo:font-size="9pt" style:font-size-asian="9pt" style:font-size-complex="9pt"/>
    </style:style>
    <style:style style:name="TableRow577" style:family="table-row">
      <style:table-row-properties style:min-row-height="0.164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 style:parent-style-name="Normal" style:family="paragraph">
      <style:text-properties fo:font-size="9pt" style:font-size-asian="9pt" style:font-size-complex="9p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text-properties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paragraph-properties fo:text-align="end"/>
      <style:text-properties fo:font-size="9pt" style:font-size-asian="9pt" style:font-size-complex="9pt"/>
    </style:style>
    <style:style style:name="TableRow584" style:family="table-row">
      <style:table-row-properties style:min-row-height="0.1645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 style:parent-style-name="Normal" style:family="paragraph">
      <style:text-properties fo:font-size="9pt" style:font-size-asian="9pt" style:font-size-complex="9p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text-properties fo:font-size="9pt" style:font-size-asian="9pt" style:font-size-complex="9p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Row591" style:family="table-row">
      <style:table-row-properties style:min-row-height="0.1645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 style:parent-style-name="Normal" style:family="paragraph">
      <style:text-properties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text-properties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style>
    <style:style style:name="TableRow598" style:family="table-row">
      <style:table-row-properties style:min-row-height="0.1645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 style:parent-style-name="Normal" style:family="paragraph">
      <style:text-properties fo:font-size="9pt" style:font-size-asian="9pt" style:font-size-complex="9pt"/>
    </style:style>
    <style:style style:name="TableCell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 style:parent-style-name="Normal" style:family="paragraph">
      <style:text-properties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style>
    <style:style style:name="TableRow605" style:family="table-row">
      <style:table-row-properties style:min-row-height="0.164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 style:parent-style-name="Normal" style:family="paragraph">
      <style:text-properties fo:font-size="9pt" style:font-size-asian="9pt" style:font-size-complex="9pt"/>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text-properties fo:font-size="9pt" style:font-size-asian="9pt" style:font-size-complex="9p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paragraph-properties fo:text-align="end"/>
      <style:text-properties fo:font-size="9pt" style:font-size-asian="9pt" style:font-size-complex="9pt"/>
    </style:style>
    <style:style style:name="TableRow612" style:family="table-row">
      <style:table-row-properties style:min-row-height="0.1645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4" style:parent-style-name="Normal" style:family="paragraph">
      <style:text-properties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 style:parent-style-name="Normal" style:family="paragraph">
      <style:text-properties fo:font-size="9pt" style:font-size-asian="9pt" style:font-size-complex="9p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Row619" style:family="table-row">
      <style:table-row-properties style:min-row-height="0.2027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 style:parent-style-name="Normal" style:family="paragraph">
      <style:text-properties fo:font-size="9pt" style:font-size-asian="9pt" style:font-size-complex="9p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text-properties fo:font-size="9pt" style:font-size-asian="9pt" style:font-size-complex="9pt"/>
    </style:style>
    <style:style style:name="TableCell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text-indent="0.0312in"/>
      <style:text-properties fo:font-size="9pt" style:font-size-asian="9pt" style:font-size-complex="9pt"/>
    </style:style>
    <style:style style:name="TableRow626" style:family="table-row">
      <style:table-row-properties style:min-row-height="0.1645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 style:parent-style-name="Normal" style:family="paragraph">
      <style:text-properties fo:font-size="9pt" style:font-size-asian="9pt" style:font-size-complex="9p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text-properties fo:font-size="9pt" style:font-size-asian="9pt" style:font-size-complex="9p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style>
    <style:style style:name="TableRow633" style:family="table-row">
      <style:table-row-properties style:min-row-height="0.1645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 style:parent-style-name="Normal" style:family="paragraph">
      <style:text-properties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 style:parent-style-name="Normal" style:family="paragraph">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Row640" style:family="table-row">
      <style:table-row-properties style:min-row-height="0.1645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2" style:parent-style-name="Normal" style:family="paragraph">
      <style:text-properties fo:font-size="9pt" style:font-size-asian="9pt" style:font-size-complex="9pt"/>
    </style:style>
    <style:style style:name="TableCell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 style:parent-style-name="Normal" style:family="paragraph">
      <style:text-properties fo:font-size="9pt" style:font-size-asian="9pt" style:font-size-complex="9p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Row647" style:family="table-row">
      <style:table-row-properties style:min-row-height="0.1645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 style:parent-style-name="Normal" style:family="paragraph">
      <style:text-properties fo:font-size="9pt" style:font-size-asian="9pt" style:font-size-complex="9p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text-properties fo:font-size="9pt" style:font-size-asian="9pt" style:font-size-complex="9p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end"/>
      <style:text-properties fo:font-size="9pt" style:font-size-asian="9pt" style:font-size-complex="9pt"/>
    </style:style>
    <style:style style:name="TableRow654" style:family="table-row">
      <style:table-row-properties style:min-row-height="0.1645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 style:parent-style-name="Normal" style:family="paragraph">
      <style:text-properties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text-properties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paragraph-properties fo:text-align="end"/>
      <style:text-properties fo:font-size="9pt" style:font-size-asian="9pt" style:font-size-complex="9pt"/>
    </style:style>
    <style:style style:name="TableRow661" style:family="table-row">
      <style:table-row-properties style:min-row-height="0.3291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3" style:parent-style-name="Normal" style:family="paragraph">
      <style:text-properties fo:font-size="9pt" style:font-size-asian="9pt" style:font-size-complex="9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Row668" style:family="table-row">
      <style:table-row-properties style:min-row-height="0.1645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0" style:parent-style-name="Normal" style:family="paragraph">
      <style:text-properties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 style:parent-style-name="Normal" style:family="paragraph">
      <style:text-properties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style>
    <style:style style:name="TableRow675" style:family="table-row">
      <style:table-row-properties style:min-row-height="0.202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7" style:parent-style-name="Normal" style:family="paragraph">
      <style:text-properties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text-properties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 style:parent-style-name="Normal" style:family="paragraph">
      <style:paragraph-properties fo:text-indent="0.0312in"/>
      <style:text-properties fo:font-size="9pt" style:font-size-asian="9pt" style:font-size-complex="9pt"/>
    </style:style>
    <style:style style:name="TableRow682" style:family="table-row">
      <style:table-row-properties style:min-row-height="0.1645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4" style:parent-style-name="Normal" style:family="paragraph">
      <style:text-properties fo:font-size="9pt" style:font-size-asian="9pt" style:font-size-complex="9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text-properties fo:font-size="9pt" style:font-size-asian="9pt" style:font-size-complex="9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paragraph-properties fo:text-align="end"/>
      <style:text-properties fo:font-size="9pt" style:font-size-asian="9pt" style:font-size-complex="9pt"/>
    </style:style>
    <style:style style:name="TableRow689" style:family="table-row">
      <style:table-row-properties style:min-row-height="0.3291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 style:parent-style-name="Normal" style:family="paragraph">
      <style:text-properties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Row696" style:family="table-row">
      <style:table-row-properties style:min-row-height="0.1645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 style:parent-style-name="Normal" style:family="paragraph">
      <style:text-properties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75in" fo:padding-bottom="0in" fo:padding-right="0.075in" fo:wrap-option="no-wrap"/>
    </style:style>
    <style:style style:name="P700" style:parent-style-name="Normal" style:family="paragraph">
      <style:text-properties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paragraph-properties fo:text-align="end"/>
      <style:text-properties fo:font-size="9pt" style:font-size-asian="9pt" style:font-size-complex="9pt"/>
    </style:style>
    <style:style style:name="TableRow703" style:family="table-row">
      <style:table-row-properties style:min-row-height="0.1645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 style:parent-style-name="Normal" style:family="paragraph">
      <style:text-properties fo:font-size="9pt" style:font-size-asian="9pt" style:font-size-complex="9pt"/>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text-properties fo:font-size="9pt" style:font-size-asian="9pt" style:font-size-complex="9p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style>
    <style:style style:name="TableRow710" style:family="table-row">
      <style:table-row-properties style:min-row-height="0.1645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 style:parent-style-name="Normal" style:family="paragraph">
      <style:text-properties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 style:parent-style-name="Normal" style:family="paragraph">
      <style:text-properties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Row717" style:family="table-row">
      <style:table-row-properties style:min-row-height="0.1645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 style:parent-style-name="Normal" style:family="paragraph">
      <style:text-properties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text-properties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Row724" style:family="table-row">
      <style:table-row-properties style:min-row-height="0.1645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 style:parent-style-name="Normal" style:family="paragraph">
      <style:text-properties fo:font-size="9pt" style:font-size-asian="9pt" style:font-size-complex="9p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font-size="9pt" style:font-size-asian="9pt" style:font-size-complex="9p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end"/>
      <style:text-properties fo:font-size="9pt" style:font-size-asian="9pt" style:font-size-complex="9pt"/>
    </style:style>
    <style:style style:name="TableRow731" style:family="table-row">
      <style:table-row-properties style:min-row-height="0.1645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text-properties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style>
    <style:style style:name="TableRow738" style:family="table-row">
      <style:table-row-properties style:min-row-height="0.164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 style:parent-style-name="Normal" style:family="paragraph">
      <style:text-properties fo:font-size="9pt" style:font-size-asian="9pt" style:font-size-complex="9p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Row745" style:family="table-row">
      <style:table-row-properties style:min-row-height="0.1645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 style:parent-style-name="Normal" style:family="paragraph">
      <style:text-properties fo:font-size="9pt" style:font-size-asian="9pt" style:font-size-complex="9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Row752" style:family="table-row">
      <style:table-row-properties style:min-row-height="0.3291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 style:parent-style-name="Normal" style:family="paragraph">
      <style:text-properties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style>
    <style:style style:name="TableRow759" style:family="table-row">
      <style:table-row-properties style:min-row-height="0.3291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1" style:parent-style-name="Normal" style:family="paragraph">
      <style:text-properties fo:font-size="9pt" style:font-size-asian="9pt" style:font-size-complex="9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style>
    <style:style style:name="TableRow766" style:family="table-row">
      <style:table-row-properties style:min-row-height="0.1645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text-properties fo:font-size="9pt" style:font-size-asian="9pt" style:font-size-complex="9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top="none" fo:border-left="none" fo:border-bottom="0.0069in solid #000000" fo:border-right="0.0069in solid #000000"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Row773" style:family="table-row">
      <style:table-row-properties style:min-row-height="0.1645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5" style:parent-style-name="Normal" style:family="paragraph">
      <style:text-properties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fo:wrap-option="no-wrap"/>
    </style:style>
    <style:style style:name="P777" style:parent-style-name="Normal" style:family="paragraph">
      <style:text-properties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style>
    <style:style style:name="TableRow780" style:family="table-row">
      <style:table-row-properties style:min-row-height="0.043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end"/>
      <style:text-properties fo:font-size="9pt" style:font-size-asian="9pt" style:font-size-complex="9pt"/>
    </style:style>
    <style:style style:name="P787" style:parent-style-name="Normal" style:family="paragraph">
      <style:text-properties fo:font-size="10pt" style:font-size-asian="10pt" style:font-size-complex="11pt"/>
    </style:style>
    <style:style style:name="P788" style:parent-style-name="Normal" style:family="paragraph">
      <style:text-properties fo:font-size="10pt" style:font-size-asian="10pt" style:font-size-complex="11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fo:text-indent="2.0034in">
        <style:tab-stops>
          <style:tab-stop style:type="left" style:position="1.9687in"/>
          <style:tab-stop style:type="left" style:position="4.0361in"/>
        </style:tab-stops>
      </style:paragraph-properties>
      <style:text-properties fo:font-size="9pt" style:font-size-asian="9pt" style:font-size-complex="9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fo:text-indent="1.7722in">
        <style:tab-stops>
          <style:tab-stop style:type="left" style:position="3.7409in"/>
        </style:tab-stops>
      </style:paragraph-properties>
      <style:text-properties fo:font-size="9pt" style:font-size-asian="9pt" style:font-size-complex="9pt"/>
    </style:style>
    <style:style style:name="P794" style:parent-style-name="Normal" style:family="paragraph">
      <style:paragraph-properties fo:text-align="justify">
        <style:tab-stops>
          <style:tab-stop style:type="left" style:position="3.7409in"/>
        </style:tab-stops>
      </style:paragraph-properties>
    </style:style>
    <style:style style:name="P795" style:parent-style-name="Normal" style:master-page-name="MPF3" style:family="paragraph">
      <style:paragraph-properties fo:break-before="page" fo:text-align="justify" fo:margin-left="4.3312in" style:page-number="2">
        <style:tab-stops>
          <style:tab-stop style:type="left" style:position="-2.3625in"/>
          <style:tab-stop style:type="left" style:position="-0.2951in"/>
        </style:tab-stops>
      </style:paragraph-properties>
      <style:text-properties fo:font-size="10pt" style:font-size-asian="10pt" style:font-size-complex="11pt"/>
    </style:style>
    <style:style style:name="P800" style:parent-style-name="Normal" style:family="paragraph">
      <style:paragraph-properties fo:margin-left="4.3312in">
        <style:tab-stops/>
      </style:paragraph-properties>
      <style:text-properties fo:font-size="10pt" style:font-size-asian="10pt" style:font-size-complex="11pt"/>
    </style:style>
    <style:style style:name="P801" style:parent-style-name="Normal" style:family="paragraph">
      <style:paragraph-properties fo:margin-left="4.3312in">
        <style:tab-stops/>
      </style:paragraph-properties>
      <style:text-properties fo:font-size="10pt" style:font-size-asian="10pt" style:font-size-complex="11pt"/>
    </style:style>
    <style:style style:name="P802" style:parent-style-name="Normal" style:family="paragraph">
      <style:paragraph-properties fo:margin-left="4.3312in">
        <style:tab-stops/>
      </style:paragraph-properties>
    </style:style>
    <style:style style:name="T803" style:parent-style-name="DefaultParagraphFont" style:family="text">
      <style:text-properties fo:font-size="10pt" style:font-size-asian="10pt" style:font-size-complex="11pt"/>
    </style:style>
    <style:style style:name="T804" style:parent-style-name="DefaultParagraphFont" style:family="text">
      <style:text-properties fo:font-size="10pt" style:font-size-asian="10pt" style:font-size-complex="11pt"/>
    </style:style>
    <style:style style:name="P805" style:parent-style-name="Normal" style:family="paragraph">
      <style:paragraph-properties fo:text-align="justify"/>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9pt" style:font-size-asian="9pt" style:font-size-complex="9pt"/>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9pt" style:font-size-asian="9pt" style:font-size-complex="9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justify" fo:text-indent="6.0048in"/>
      <style:text-properties fo:font-size="9pt" style:font-size-asian="9pt" style:font-size-complex="9pt"/>
    </style:style>
    <style:style style:name="TableColumn825" style:family="table-column">
      <style:table-column-properties style:column-width="5.8833in"/>
    </style:style>
    <style:style style:name="TableColumn826" style:family="table-column">
      <style:table-column-properties style:column-width="0.959in"/>
    </style:style>
    <style:style style:name="Table824" style:family="table">
      <style:table-properties style:width="6.8423in" fo:margin-left="0in" table:align="lef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3.9444in"/>
        </style:tab-stops>
      </style:paragraph-properties>
      <style:text-properties fo:font-size="9pt" style:font-size-asian="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37" style:family="table-row">
      <style:table-row-properties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3.9444in"/>
        </style:tab-stops>
      </style:paragraph-properties>
      <style:text-properties fo:font-size="9pt" style:font-size-asian="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42" style:family="table-row">
      <style:table-row-properties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3.9444in"/>
        </style:tab-stops>
      </style:paragraph-properties>
    </style:style>
    <style:style style:name="T845" style:parent-style-name="DefaultParagraphFont" style:family="text">
      <style:text-properties fo:font-size="9pt" style:font-size-asian="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50" style:family="table-row">
      <style:table-row-properties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3.9444in"/>
        </style:tab-stops>
      </style:paragraph-properties>
      <style:text-properties fo:font-size="9pt" style:font-size-asian="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55" style:family="table-row">
      <style:table-row-properties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3.9444in"/>
        </style:tab-stops>
      </style:paragraph-properties>
      <style:text-properties fo:font-size="9pt" style:font-size-asian="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3.9444in"/>
        </style:tab-stops>
      </style:paragraph-properties>
      <style:text-properties fo:font-size="9pt" style:font-size-asian="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65" style:family="table-row">
      <style:table-row-properties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3.9444in"/>
        </style:tab-stops>
      </style:paragraph-properties>
      <style:text-properties fo:font-size="9pt" style:font-size-asian="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70" style:family="table-row">
      <style:table-row-properties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3.9444in"/>
        </style:tab-stops>
      </style:paragraph-properties>
      <style:text-properties fo:font-size="9pt" style:font-size-asian="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3.9444in"/>
        </style:tab-stops>
      </style:paragraph-properties>
      <style:text-properties fo:font-size="9pt" style:font-size-asian="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80" style:family="table-row">
      <style:table-row-properties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3.9444in"/>
        </style:tab-stops>
      </style:paragraph-properties>
      <style:text-properties fo:font-size="9pt" style:font-size-asian="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85" style:family="table-row">
      <style:table-row-properties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3.9444in"/>
        </style:tab-stops>
      </style:paragraph-properties>
      <style:text-properties fo:font-size="9pt" style:font-size-asian="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90" style:family="table-row">
      <style:table-row-properties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3.9444in"/>
        </style:tab-stops>
      </style:paragraph-properties>
      <style:text-properties fo:font-size="9pt" style:font-size-asian="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3.9444in"/>
        </style:tab-stops>
      </style:paragraph-properties>
      <style:text-properties fo:font-size="9pt" style:font-size-asian="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00" style:family="table-row">
      <style:table-row-properties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3.9444in"/>
        </style:tab-stops>
      </style:paragraph-properties>
      <style:text-properties fo:font-size="9pt" style:font-size-asian="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3.9444in"/>
        </style:tab-stops>
      </style:paragraph-properties>
      <style:text-properties fo:font-size="9pt" style:font-size-asian="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3.9444in"/>
        </style:tab-stops>
      </style:paragraph-properties>
      <style:text-properties fo:font-size="9pt" style:font-size-asian="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15" style:family="table-row">
      <style:table-row-properties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3.9444in"/>
        </style:tab-stops>
      </style:paragraph-properties>
      <style:text-properties fo:font-size="9pt" style:font-size-asian="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3.9444in"/>
        </style:tab-stops>
      </style:paragraph-properties>
      <style:text-properties fo:font-size="9pt" style:font-size-asian="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25" style:family="table-row">
      <style:table-row-properties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3.9444in"/>
        </style:tab-stops>
      </style:paragraph-properties>
      <style:text-properties fo:font-size="9pt" style:font-size-asian="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3.9444in"/>
        </style:tab-stops>
      </style:paragraph-properties>
    </style:style>
    <style:style style:name="T933" style:parent-style-name="DefaultParagraphFont" style:family="text">
      <style:text-properties fo:font-size="9pt" style:font-size-asian="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36" style:family="table-row">
      <style:table-row-properties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3.9444in"/>
        </style:tab-stops>
      </style:paragraph-properties>
      <style:text-properties fo:font-size="9pt" style:font-size-asian="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3.9444in"/>
        </style:tab-stops>
      </style:paragraph-properties>
      <style:text-properties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46" style:family="table-row">
      <style:table-row-properties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3.9444in"/>
        </style:tab-stops>
      </style:paragraph-properties>
    </style:style>
    <style:style style:name="T949" style:parent-style-name="DefaultParagraphFont" style:family="text">
      <style:text-properties fo:font-size="9pt" style:font-size-asian="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52" style:family="table-row">
      <style:table-row-properties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3.9444in"/>
        </style:tab-stops>
      </style:paragraph-properties>
      <style:text-properties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3.9444in"/>
        </style:tab-stops>
      </style:paragraph-properties>
      <style:text-properties fo:font-size="9pt" style:font-size-asian="9pt"/>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9pt" style:font-size-asian="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9pt" style:font-size-asian="9pt"/>
    </style:style>
    <style:style style:name="TableRow964" style:family="table-row">
      <style:table-row-properties fo:keep-together="alway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9pt" style:font-size-asian="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9pt" style:font-size-asian="9pt"/>
    </style:style>
    <style:style style:name="TableRow971" style:family="table-row">
      <style:table-row-properties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9pt" style:font-size-asian="9pt"/>
    </style:style>
    <style:style style:name="TableRow976" style:family="table-row">
      <style:table-row-properties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9pt" style:font-size-asian="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9pt" style:font-size-asian="9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9pt" style:font-size-asian="9pt"/>
    </style:style>
    <style:style style:name="TableRow988" style:family="table-row">
      <style:table-row-properties fo:keep-together="alway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9pt" style:font-size-asian="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9pt" style:font-size-asian="9pt"/>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9pt" style:font-size-asian="9pt"/>
    </style:style>
    <style:style style:name="TableRow1000" style:family="table-row">
      <style:table-row-properties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9pt" style:font-size-asian="9pt"/>
    </style:style>
    <style:style style:name="TableRow1005" style:family="table-row">
      <style:table-row-properties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9pt" style:font-size-asian="9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9pt" style:font-size-asian="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style>
    <style:style style:name="TableRow1017" style:family="table-row">
      <style:table-row-properties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9pt" style:font-size-asian="9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9pt" style:font-size-asian="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9pt" style:font-size-asian="9pt"/>
    </style:style>
    <style:style style:name="TableRow1029" style:family="table-row">
      <style:table-row-properties fo:keep-together="alway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9pt" style:font-size-asian="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9pt" style:font-size-asian="9pt"/>
    </style:style>
    <style:style style:name="TableRow1036" style:family="table-row">
      <style:table-row-properties fo:keep-together="alway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9pt" style:font-size-asian="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9pt" style:font-size-asian="9pt"/>
    </style:style>
    <style:style style:name="TableRow1043" style:family="table-row">
      <style:table-row-properties fo:keep-together="always"/>
    </style:style>
    <style:style style:name="TableCell1044" style:family="table-cell">
      <style:table-cell-properties fo:border-top="0.0069in solid #000000" fo:border-left="0.0138in solid #000000" fo:border-bottom="none" fo:border-right="0.0069in solid #000000" fo:padding-top="0in" fo:padding-left="0.075in" fo:padding-bottom="0in" fo:padding-right="0.075in"/>
    </style:style>
    <style:style style:name="T1045" style:parent-style-name="DefaultParagraphFont" style:family="text">
      <style:text-properties fo:color="#000000" fo:font-size="9pt" style:font-size-asian="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00" fo:font-size="9pt" style:font-size-asian="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9pt" style:font-size-asian="9pt"/>
    </style:style>
    <style:style style:name="TableRow1050" style:family="table-row">
      <style:table-row-properties fo:keep-together="always"/>
    </style:style>
    <style:style style:name="TableCell1051" style:family="table-cell">
      <style:table-cell-properties fo:border-top="0.0069in solid #000000" fo:border-left="0.0138in solid #000000" fo:border-bottom="none" fo:border-right="0.0069in solid #000000" fo:padding-top="0in" fo:padding-left="0.075in" fo:padding-bottom="0in" fo:padding-right="0.075in"/>
    </style:style>
    <style:style style:name="T1052" style:parent-style-name="DefaultParagraphFont" style:family="text">
      <style:text-properties fo:color="#000000" fo:font-size="9pt" style:font-size-asian="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color="#000000" fo:font-size="9pt" style:font-size-asian="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9pt" style:font-size-asian="9pt"/>
    </style:style>
    <style:style style:name="TableRow1057" style:family="table-row">
      <style:table-row-properties fo:keep-together="always"/>
    </style:style>
    <style:style style:name="TableCell1058" style:family="table-cell">
      <style:table-cell-properties fo:border-top="0.0069in solid #000000" fo:border-left="0.0138in solid #000000" fo:border-bottom="none" fo:border-right="0.0069in solid #000000" fo:padding-top="0in" fo:padding-left="0.075in" fo:padding-bottom="0in" fo:padding-right="0.075in"/>
    </style:style>
    <style:style style:name="T1059" style:parent-style-name="DefaultParagraphFont" style:family="text">
      <style:text-properties fo:color="#000000" fo:font-size="9pt" style:font-size-asian="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color="#000000" fo:font-size="9pt" style:font-size-asian="9pt"/>
    </style:style>
    <style:style style:name="T1062" style:parent-style-name="DefaultParagraphFont" style:family="text">
      <style:text-properties fo:color="#000000" fo:font-size="9pt" style:font-size-asian="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9pt" style:font-size-asian="9pt"/>
    </style:style>
    <style:style style:name="TableRow1065" style:family="table-row">
      <style:table-row-properties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9pt" style:font-size-asian="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9pt" style:font-size-asian="9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fo:text-indent="1.9055in">
        <style:tab-stops>
          <style:tab-stop style:type="left" style:position="1.8708in"/>
          <style:tab-stop style:type="left" style:position="3.9375in"/>
        </style:tab-stops>
      </style:paragraph-properties>
      <style:text-properties fo:font-size="9pt" style:font-size-asian="9pt" style:font-size-complex="9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fo:text-indent="1.902in">
        <style:tab-stops>
          <style:tab-stop style:type="left" style:position="4.0361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Ų MINISTRO 2002 M. LIEPOS 5 D. įsakymo Nr. 225 „DĖL VALSTYBĖS ĮMONĖS TURTO BANKO ATSISKAITYMO TAISYKLIŲ PATVIRTINIMO“ PAKEITIMO</text:p>
      <text:p text:style-name="P11"/>
      <text:p text:style-name="P12">2015 m. birželio 23 d. Nr. 1K-208</text:p>
      <text:p text:style-name="P13">Vilnius</text:p>
      <text:p text:style-name="P14"/>
      <text:p text:style-name="P15"/>
      <text:p text:style-name="P16"><text:span text:style-name="T17">1</text:span><text:span text:style-name="T18">. P a k e i č i u Lietuvos Respublikos finansų ministro 2002 m. liepos 5 d. įsakymą Nr. 225 „Dėl Valstybės įmonės Turto banko atsiskaitymo taisyklių patvirtinimo“ ir jį išdėstau nauja redakcija:</text:span></text:p>
      <text:p text:style-name="P19"/>
      <text:p text:style-name="P20"><text:span text:style-name="T21">„</text:span><text:span text:style-name="T22">LIETUVOS RESPUBLIKOS FINANSŲ MINISTRAS</text:span></text:p>
      <text:p text:style-name="P23"/>
      <text:p text:style-name="P24">ĮSAKYMAS</text:p>
      <text:p text:style-name="P25"><text:span text:style-name="T26">DĖL</text:span><text:span text:style-name="T27"><text:s/></text:span><text:span text:style-name="T28">CENTRALIZUOTAI VALDOMO VALSTYBĖS TURTO VALDYTOJO ATSISKAITYMO UŽ SAVO VYKDOMAS VEIKLAS TVARKOS APRAŠO PATVIRTINIMO</text:span></text:p>
      <text:p text:style-name="P29"/>
      <text:p text:style-name="P30"><text:span text:style-name="T31">T v i r t i n u <text:s/>Centralizuotai valdomo valstybės turto valdytojo atsiskaitymo</text:span><text:span text:style-name="T32"><text:s/>už savo vykdomas veiklas<text:s/></text:span><text:span text:style-name="T33">tvarkos aprašą (pridedama).“</text:span></text:p>
      <text:p text:style-name="P34"><text:span text:style-name="T35">2</text:span><text:span text:style-name="T36">.<text:s/></text:span><text:span text:style-name="T37">Pripažįstu</text:span><text:span text:style-name="T38"><text:s/>netekusiu galios<text:s/></text:span><text:span text:style-name="T39">Lietuvos Respublikos finansų ministro 2005 m. spalio 13 d. įsakymą Nr. 1K-306 „Dėl Grąžintinų ES paramos ir bendrojo finansavimo lėšų buhalterinės apskaitos AB Turto banke ir atlygio AB Turto bankui už šių lėšų išieškojimą skaičiavimo taisyklių patvirtinimo“ su visais pakeitimais ir papildymais.</text:span></text:p>
      <text:p text:style-name="P40"/>
      <text:p text:style-name="P41"/>
      <text:p text:style-name="P42"/>
      <text:p text:style-name="P43"><text:span text:style-name="T44">Finansų ministras</text:span><text:span text:style-name="T45"><text:tab/>Rimantas Šadžius</text:span></text:p>
      <text:soft-page-break/>
      <text:p text:style-name="P46">PATVIRTINTA</text:p>
      <text:p text:style-name="P51">Lietuvos Respublikos finansų ministro<text:s/></text:p>
      <text:p text:style-name="P52">2002 m. liepos 5 d. įsakymu Nr. 225<text:s/></text:p>
      <text:p text:style-name="P53">(Lietuvos Respublikos finansų ministro<text:s/></text:p>
      <text:p text:style-name="P54">2015 m. birželio 23 d. įsakymo<text:s/></text:p>
      <text:p text:style-name="P55"><text:span text:style-name="T56">Nr. 1K-208 redakcija)<text:s/></text:span></text:p>
      <text:p text:style-name="P57"/>
      <text:p text:style-name="P58"><text:span text:style-name="T59">CENTRALIZUOTAI VALDOMO VALSTYBĖS TURTO VALDYTOJO ATSISKAITYMO UŽ SAVO VYKDOMAS VEIKLAS<text:s/></text:span><text:span text:style-name="T60">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Centralizuotai valdomo valstybės turto valdytojo atsiskaitymo<text:s/></text:span><text:span text:style-name="T71">už savo vykdomas veiklas</text:span><text:span text:style-name="T72"><text:s/></text:span><text:span text:style-name="T73">tvarkos aprašas<text:s/></text:span><text:span text:style-name="T74">(toliau – aprašas) nustato centralizuotai valdomo valstybės turto valdytojui (toliau – valdytojas)</text:span><text:span text:style-name="T75"><text:s/></text:span><text:span text:style-name="T76">perduoto turto</text:span><text:span text:style-name="T77"><text:s/>ir perduotų išieškoti skolų valstybei</text:span><text:span text:style-name="T78"><text:s/>apskaitos, valdytojo</text:span><text:span text:style-name="T79"><text:s/></text:span><text:span text:style-name="T80">įsipareigojimų pripažinimo ir atsiskaitymo už skolų valstybei išieškojimą,<text:s/></text:span><text:span text:style-name="T81">valstybės nekilnojamojo turto atnaujinimo organizavimą ir koordinavimą, valstybės nekilnojamojo turto<text:s/></text:span><text:span text:style-name="T82">ir jam priskirtų valstybinės žemės sklypų bei kitų nekilnojamųjų daiktų pardavimą,<text:s/></text:span>valstybei nuosavybės teise priklausančių akcijų<text:s/><text:span text:style-name="T83">privatizavimą,</text:span><text:span text:style-name="T84"><text:s/></text:span>administracinės paskirties valstybės nekilnojamojo turto valdymo ir priežiūros paslaugas<text:span text:style-name="T85"><text:s/>tvarką.</text:span></text:p>
      <text:p text:style-name="P86">2. Apraše vartojamas trumpinys:<text:s/></text:p>
      <text:p text:style-name="P87"><text:span text:style-name="T88">Grąžintinos Europos Sąjungos finansinės paramos ir kitos tarptautinės finansinės paramos bei bendrojo finansavimo lėšos</text:span><text:s/>– Europos Sąjungos (toliau – ES) struktūrinių fondų, skirtų Lietuvos 2004–2006 metų bendrajam programavimo dokumentui finansuoti, 2007–2013 metų ES struktūrinių fondų, 2014–2020 metų ES fondų investicijų veiksmų programos, programų, tęsiančių 2007–2013 metų Europos kaimynystės ir partnerystės priemonės bendradarbiavimo per sieną programas, Europos regioninės plėtros fondo, skirto Europos Bendrijų iniciatyvai INTERREG finansuoti, 2000–2006 metų Sanglaudos fondo, 2007–2013 metų Ignalinos programos ir 2014–2020 metų Ignalinos programos, Specialiosios žemės ūkio ir kaimo plėtros programos,<text:span text:style-name="T89"><text:s/>PHARE programos,</text:span><text:s/>2007–2013 metų Europos teritorinio bendradarbiavimo tikslo programų, 2014–2020 metų Europos teritorinio bendradarbiavimo tikslo programų, 2007–2013 metų ES finansinio laikotarpio Europos kaimynystės ir partnerystės priemonės bendradarbiavimo per sieną programų, Išorės sienų fondo, Europos grąžinimo fondo, 2014–2020 metų ES lėšomis finansuojamų Vidaus saugumo fondo programų, skirtų prisidėti prie bendros ES vidaus saugumo politikos įgyvendinimo ir tęsiančių 2007–2013 metų Išorės sienų fondo programą, 2008–2013 metų Europos pabėgėlių fondo programos, 2007–2013 metų Europos fondo trečiųjų šalių piliečių integracijai programos, 2014–2020 metų Prieglobsčio, migracijos ir integracijos fondo programos, Europos pagalbos labiausiai skurstantiems asmenims fondo, 2004–2009 metų Europos ekonominės erdvės (toliau – EEE) ir Norvegijos finansinių mechanizmų, 2009–2014 metų EEE ir Norvegijos finansinių mechanizmų ir 2007–2012 metų Lietuvos Respublikos ir Šveicarijos Konfederacijos bendradarbiavimo programos, kuria siekiama sumažinti ekonominius ir socialinius skirtumus išsiplėtusioje Europos Sąjungoje, finansinės paramos ir bendrojo finansavimo lėšos,<text:s/><text:span text:style-name="T90">išmokėtos iš Lietuvos Respublikos valstybės biudžeto asignavimų valdytojų programų<text:s/></text:span>ir (arba) panaudotos pažeidžiant ES ir (arba) Lietuvos Respublikos teisės aktus ir (arba) kitus tarptautinę finansinę paramą reglamentuojančius teisės aktus ir (arba) tarptautines sutartis ir (arba) paramos sutartis,<text:s/><text:span text:style-name="T91">ir kitos reikalaujamos pagal teisės aktus ir (arba) paramos sutartis grąžinti lėšos,<text:s/></text:span>kurios turi būti sugrąžintos į Lietuvos Respublikos valstybės biudžetą.</text:p>
      <text:p text:style-name="P92">3. Apraše<text:span text:style-name="T93"><text:s/>vartojamos sąvokos suprantamos taip, kaip jos apibrėžtos arba yra vartojamos Lietuvos Respublikos valstybės skolos įstatyme,<text:s/></text:span><text:span text:style-name="T94">Lietuvos Respublikos valstybės ir savivaldybių<text:s/></text:span><text:soft-page-break/><text:span text:style-name="T95">turto valdymo, naudojimo ir disponavimo juo įstatyme, Lietuvos Respublikos<text:s/></text:span><text:span text:style-name="T96">valstybei ir savivaldybėms priklausančių akcijų privatizavimo įstatyme,</text:span><text:span text:style-name="T97"><text:s/>Lietuvos Respublikos</text:span></text:p>
      <text:p text:style-name="P98"><text:span text:style-name="T99">centralizuotai valdomo valstybės turto valdytojo įstatyme<text:s/></text:span><text:span text:style-name="T100">ir<text:s/></text:span>Finansinės paramos ir bendrojo finansavimo lėšų grąžinimo į Lietuvos Respublikos valstybės biudžetą taisyklėse, patvirtintose Lietuvos Respublikos Vyriausybės 2005 m. gegužės 30 d. nutarimu Nr. 590<text:span text:style-name="T101"><text:s/>„Dėl Finansinės paramos ir bendrojo finansavimo lėšų grąžinimo į Lietuvos Respublikos valstybės biudžetą taisyklių patvirtinimo“.</text:span></text:p>
      <text:p text:style-name="P102"><text:span text:style-name="T103">4</text:span><text:span text:style-name="T104">. Valdytojas tvarko jam perduoto turto buhalterinę apskaitą vadovaudamasis teisės aktais, reglamentuojančiais buhalterinę apskaitą, ir šiuo aprašu.</text:span></text:p>
      <text:p text:style-name="P105"/>
      <text:p text:style-name="P106"><text:span text:style-name="T107">II</text:span><text:span text:style-name="T108"><text:s/>SKYRIUS</text:span></text:p>
      <text:p text:style-name="P109"><text:span text:style-name="T110">VALDYTOJO ĮSIPAREIGOJIMAI IR ATSISKAITYMAS UŽ SKOLŲ VALSTYBEI IŠIEŠKOJIMĄ</text:span></text:p>
      <text:p text:style-name="P111"/>
      <text:p text:style-name="P112"><text:span text:style-name="T113">5</text:span><text:span text:style-name="T114">. Valdytojas:</text:span></text:p>
      <text:p text:style-name="P115"><text:span text:style-name="T116">5.1</text:span><text:span text:style-name="T117">. atlieka šiuos veiksmus dėl perimtų neveiksnių aktyvų:</text:span></text:p>
      <text:p text:style-name="P118"><text:span text:style-name="T119">5.1.1</text:span><text:span text:style-name="T120">. tvarko perimtų neveiksnių aktyvų buhalterinę apskaitą pagal bendruosius apskaitos principus;</text:span></text:p>
      <text:p text:style-name="P121"><text:span text:style-name="T122">5.1.2</text:span><text:span text:style-name="T123">. įtraukia perimtų neveiksnių aktyvų balansinės vertės pasikeitimų sumas ne į savo finansinių rezultatų sąskaitas, bet į įsipareigojimų sąskaitas;</text:span></text:p>
      <text:p text:style-name="P124"><text:span text:style-name="T125">5.2</text:span><text:span text:style-name="T126">. atlieka šiuos veiksmus dėl Finansų ministerijos pagal pavedimo sutartį administruoti perduotų paskolų, valstybės garantijų ir kitų turtinių įsipareigojimų:</text:span></text:p>
      <text:p text:style-name="P127"><text:span text:style-name="T128">5.2.1</text:span><text:span text:style-name="T129">. įtraukia sumas, susijusias su jam administruoti perduotomis valstybės garantijomis, į nebalansines sąskaitas;</text:span></text:p>
      <text:p text:style-name="P130"><text:span text:style-name="T131">5.2.2</text:span><text:span text:style-name="T132">. atidaro atskiras sąskaitų grupes perskolintoms paskoloms ir skoloms dėl įvykdytų valstybės garantijų;</text:span></text:p>
      <text:p text:style-name="P133"><text:span text:style-name="T134">5.2.3</text:span><text:span text:style-name="T135">. įtraukia paskolas, skolas dėl įvykdytų valstybės garantijų, palūkanas, delspinigius, kitas paskolas ir skolų grąžinimo sutartyse numatytas įmokas, už skolas perimtą turtą, pirkėjų įsiskolinimus už išsimokėtinai parduotą iš skolininkų perimtą turtą į atskiras įsipareigojimų ir nebalansines sąskaitas;</text:span></text:p>
      <text:p text:style-name="P136"><text:span text:style-name="T137">5.2.4</text:span><text:span text:style-name="T138">. įtraukia administruojamas paskolas ir skolas dėl įvykdytų valstybės garantijų į savo buhalterinę apskaitą jų perdavimo dokumentuose nurodyta suma, tačiau jų tikrosios vertės nenustato ir šių paskolų nuvertėjimo sumos į apskaitą neįtraukia;</text:span></text:p>
      <text:p text:style-name="P139"><text:span text:style-name="T140">5.3</text:span><text:span text:style-name="T141">. įtraukia jam perduotas mokestines nepriemokas, skolas pagal Finansų ministerijos perleistas reikalavimo teises ir skolas pagal kitų institucijų perleistas reikalavimo teises, tarp jų ir administruojančiųjų institucijų pagal reikalavimo teisių perleidimo sutartis perduotas išieškoti grąžintinas</text:span><text:s/><text:span text:style-name="T142">ES finansinės paramos ir kitos tarptautinės finansinės paramos bei bendrojo finansavimo lėšas, į įsipareigojimų sąskaitą ir turto sąskaitas jų perdavimo dokumentuose nurodyta suma, tačiau jų nuvertėjimo sumos nenustato.</text:span></text:p>
      <text:p text:style-name="P143"><text:span text:style-name="T144">6</text:span><text:span text:style-name="T145">. Valdytojo įsipareigojimai Finansų ministerijai nustatomi:<text:s/></text:span></text:p>
      <text:p text:style-name="P146"><text:span text:style-name="T147">6.1</text:span><text:span text:style-name="T148">. už perimtus neveiksnius aktyvus – pagal už juos perimto materialiojo turto ir Vyriausybės vertybinių popierių rinkos vertę, nustatytą nepriklausomų turto arba verslo vertintojų;<text:s/></text:span></text:p>
      <text:p text:style-name="P149"><text:span text:style-name="T150">6.2</text:span><text:span text:style-name="T151">. už perimtas paskolas – pagal jų perdavimo metu nustatytą tikrąją vertę.</text:span></text:p>
      <text:p text:style-name="P152"><text:span text:style-name="T153">7</text:span><text:span text:style-name="T154">. Valdytojas:</text:span></text:p>
      <text:p text:style-name="P155"><text:span text:style-name="T156">7.1</text:span><text:span text:style-name="T157">. įtraukia įsipareigojimų už perimtus neveiksnius aktyvus sumas į savo buhalterinę</text:span><text:span text:style-name="T158"><text:s/></text:span><text:span text:style-name="T159">apskaitą pagal kiekvieną kredito įstaigą, iš kurios perimti neveiksnūs aktyvai. Į atskiras balansines sąskaitas įtraukia įsipareigojimų už perimtus neveiksnius aktyvus ir įsipareigojimų už lėšas, gautas realizavus perimtus neveiksnius aktyvus, sumas;</text:span></text:p>
      <text:p text:style-name="P160"><text:span text:style-name="T161">7.2</text:span><text:span text:style-name="T162">. atidaro atskiras nebalansines sąskaitas įsipareigojimų už administruojamas paskolas, skolas dėl įvykdytų valstybės garantijų, skolas pagal Finansų ministerijos perleistas reikalavimo teises ir<text:s/></text:span><text:soft-page-break/><text:span text:style-name="T163">lėšų, gautų išieškojus administruojamas paskolas ir skolas pagal Finansų ministerijos perleistas reikalavimo teises, apskaitai. Į atskirą sąskaitą įtraukia pajamas, gautas naudojant iš skolininkų perimtą turtą (palūkanos už išsimokėtinai parduotą iš skolininkų perimtą turtą, perimto turto nuomos pajamos, palūkanos už išieškotų lėšų likutį valdytojo sąskaitoje ir kita). Šios pajamos naudojamos lėšų pervedimo Finansų ministerijai išlaidoms padengti, valdytojo atlygiui už paskolų administravimą ir skolų pagal Finansų ministerijos perleistas reikalavimo teises išieškojimą sumokėti</text:span><text:span text:style-name="T164">.</text:span><text:span text:style-name="T165"><text:s/>Įsipareigojimai už administruojamas paskolas ir skolas pagal Finansų ministerijos perleistas reikalavimo teises nustatomi pagal jų perdavimo dokumentuose nurodytą šių paskolų ir skolų vertę;</text:span></text:p>
      <text:p text:style-name="P166"><text:span text:style-name="T167">7.3</text:span><text:span text:style-name="T168">. už administruojamas paskolas perėmęs skolininkų turtą, turto verte, nurodyta jo perdavimo dokumentuose, koreguoja tik skolininko skolos sumą, o įsipareigojimų už administruojamas paskolas sąskaitą koreguoja tik gavęs lėšas už parduotą iš skolininko perimtą turtą;</text:span></text:p>
      <text:p text:style-name="P169"><text:span text:style-name="T170">7.4</text:span><text:span text:style-name="T171">. koreguoja į savo balansą įtrauktų įsipareigojimų už perimtus neveiksnius aktyvus sumas:<text:s/></text:span></text:p>
      <text:p text:style-name="P172"><text:span text:style-name="T173">7.4.1</text:span><text:span text:style-name="T174">. jeigu perimtas materialusis turtas ir kitas turtas parduodamas brangiau arba pigiau negu jo balansinė vertė, šio parduoto turto balansinę vertę koreguoja iki pardavimo kainos be pridėtinės vertės mokesčio (toliau – PVM) dydžio ir atitinkamai koreguoja perimtais neveiksniais aktyvais padengtų įsipareigojimų suma. Jeigu perimtas turtas, kurio parduoti neįmanoma, <text:s/>nurašomas, nurašyto turto balansine verte mažina įsipareigojimų už perimtus neveiksnius aktyvus sumą;</text:span></text:p>
      <text:p text:style-name="P175"><text:span text:style-name="T176">7.4.2</text:span><text:span text:style-name="T177">. jeigu išieškotų perimtų paskolų, palūkanų ir kitų skolų suma didesnė negu jų balansinė vertė, išieškotos sumos ir balansinės vertės skirtumu padidina jų balansinę vertę ir įsipareigojimų už perimtus neveiksnius aktyvus sumą. Kai finansų ministro nustatyta tvarka nurašomos perimtos paskolos, balanse sukauptos palūkanos ir kitos skolos, jų balansine verte mažina įsipareigojimų už perimtus neveiksnius aktyvus sumą, o jų reikalavimo teisių sumą, neatskaitęs jos nuvertėjimo sumos, jeigu reikalavimo teisės dar galioja, įtraukia į nebalansines sąskaitas;</text:span></text:p>
      <text:p text:style-name="P178"><text:span text:style-name="T179">7.4.3</text:span><text:span text:style-name="T180">. jeigu nustatoma reali galimybė išieškoti valdytojo nurašytas</text:span><text:span text:style-name="T181"><text:s/></text:span><text:span text:style-name="T182">paskolas, palūkanas ir kitas skolas, įtrauktas į nebalansines sąskaitas, išieškotiną sumą įtraukia į atitinkamas balanso turto sąskaitas ir ja padidina įsipareigojimų už perimtus neveiksnius aktyvus sumą;</text:span></text:p>
      <text:p text:style-name="P183"><text:span text:style-name="T184">7.4.4</text:span><text:span text:style-name="T185">. jeigu padidinama ar sumažinama paskolų ir kitų skolų pagal neveiksnius aktyvus nuvertėjimo suma, atitinkamai koreguoja įsipareigojimų už perimtus neveiksnius aktyvus sumą;</text:span></text:p>
      <text:p text:style-name="P186"><text:span text:style-name="T187">7.4.5</text:span><text:span text:style-name="T188">. jeigu pagal pasikeitusią tikrąją vertę perkainojamas už neveiksnius aktyvus perimtas materialusis turtas, vertybiniai popieriai ir kitas turtas, perkainojimo suma tikslina įsipareigojimų už perimtus neveiksnius aktyvus sumą;</text:span></text:p>
      <text:p text:style-name="P189"><text:span text:style-name="T190">7.5</text:span><text:span text:style-name="T191">. įtraukia visas aprašo 7.4 papunktyje nurodytas įsipareigojimų koregavimo sumas į atskiras balansines įsipareigojimų sąskaitas pagal kiekvieną kredito įstaigą, iš kurios perimti neveiksnūs aktyvai.</text:span></text:p>
      <text:p text:style-name="P192"><text:span text:style-name="T193">8</text:span><text:span text:style-name="T194">. Valdytojo įsipareigojimai institucijoms, perdavusioms jam išieškoti mokestines nepriemokas ir (arba) skolas pagal kitų institucijų perleistas reikalavimo teises, tarp jų ir valdytojo įsipareigojimai administruojančiosioms institucijoms, pagal reikalavimo teisių perleidimo sutartis perdavusioms jam išieškoti grąžintinas ES finansinės paramos ir kitos tarptautinės finansinės paramos bei bendrojo finansavimo lėšas, nustatomi pagal reikalavimo teisių perleidimo sutartyse ir (arba) perdavimo–priėmimo aktuose, šių aktų papildymo ar patikslinimo dokumentuose nurodytas sumas ir įtraukiami į atskiras nebalansines įsipareigojimų už valdytojui perduotų mokestinių nepriemokų ir įsipareigojimų už skolas pagal kitų institucijų perleistas reikalavimo teises sąskaitas.</text:span></text:p>
      <text:p text:style-name="P195"><text:span text:style-name="T196">9</text:span><text:span text:style-name="T197">. Valdytojas registruoja administruojančiosios institucijos pagal reikalavimo teisių perleidimo sutartis perduotas išieškoti grąžintinas ES finansinės paramos ir kitos tarptautinės finansinės paramos bei bendrojo finansavimo lėšas<text:s/></text:span><text:span text:style-name="T198">visa išieškotinos sumos verte</text:span><text:span text:style-name="T199">. Valdytojas tvarko kiekvieno lėšų šaltinio (ES finansinės paramos</text:span><text:span text:style-name="T200"><text:s/></text:span><text:span text:style-name="T201">ir kitos tarptautinės finansinės paramos lėšų ir kiekvieno iš šių šaltinių bendrojo finansavimo lėšų) apskaitą atskirai pagal kiekvieną skolininką ir projektą.</text:span></text:p>
      <text:p text:style-name="P202"><text:span text:style-name="T203">10</text:span><text:span text:style-name="T204">. Kiekvienai administruojančiajai institucijai, perdavusiai išieškoti grąžintinas ES finansinės paramos ir kitos tarptautinės finansinės paramos bei bendrojo finansavimo lėšas, atidaromos<text:s/></text:span><text:soft-page-break/><text:span text:style-name="T205">atskiros nebalansinės sąskaitos valdytojo įsipareigojimams, padengtiems perduotomis išieškoti grąžintinomis ES finansinės paramos ir kitos tarptautinės finansinės paramos bei bendrojo finansavimo lėšomis, išieškotomis lėšomis, išieškotais delspinigiais ir palūkanomis.</text:span></text:p>
      <text:p text:style-name="P206"><text:span text:style-name="T207">11</text:span><text:span text:style-name="T208">. Valdytojo įsipareigojimai institucijoms, perdavusioms jam išieškoti mokestines nepriemokas ir (arba) skolas pagal kitų institucijų perleistas reikalavimo teises, tarp jų ir valdytojo įsipareigojimai administruojančiosioms institucijoms, gali būti:<text:s/></text:span></text:p>
      <text:p text:style-name="P209"><text:span text:style-name="T210">11.1</text:span><text:span text:style-name="T211">. didinami:</text:span></text:p>
      <text:p text:style-name="P212"><text:span text:style-name="T213">11.1.1</text:span><text:span text:style-name="T214">. padidinus išieškotiną sumą;</text:span></text:p>
      <text:p text:style-name="P215"><text:span text:style-name="T216">11.1.2</text:span><text:span text:style-name="T217">. už didesnę nei mokestinių nepriemokų ir (arba) skolų pagal kitų institucijų perleistas reikalavimo teises perėmimo kaina pardavus skolai dengti perimtą turtą;</text:span></text:p>
      <text:p text:style-name="P218"><text:span text:style-name="T219">11.1.3</text:span><text:span text:style-name="T220">. apskaičiavus delspinigius, palūkanas;</text:span></text:p>
      <text:p text:style-name="P221"><text:span text:style-name="T222">11.1.4</text:span><text:span text:style-name="T223">. atlikus kitus kreditoriaus veiksmus, dėl kurių padidėja gautina lėšų suma;</text:span></text:p>
      <text:p text:style-name="P224"><text:span text:style-name="T225">11.2</text:span><text:span text:style-name="T226">. mažinami:</text:span></text:p>
      <text:p text:style-name="P227"><text:span text:style-name="T228">11.2.1</text:span><text:span text:style-name="T229">. išieškojus lėšas ar jų dalį;</text:span></text:p>
      <text:p text:style-name="P230"><text:span text:style-name="T231">11.2.2</text:span><text:span text:style-name="T232">. teismui arba administruojančiajai institucijai sumažinus išieškotiną sumą;</text:span><text:span text:style-name="T233"><text:s/></text:span></text:p>
      <text:p text:style-name="P234"><text:span text:style-name="T235">11.2.3</text:span><text:span text:style-name="T236">. už mažesnę nei mokestinių nepriemokų ir (arba) skolų pagal kitų institucijų perleistas reikalavimo teises perėmimo kaina pardavus skolai dengti perimtą turtą;</text:span></text:p>
      <text:p text:style-name="P237"><text:span text:style-name="T238">11.2.4</text:span><text:span text:style-name="T239">. nurašius skolą arba ją padengus Lietuvos Respublikos valstybės biudžeto lėšomis.</text:span></text:p>
      <text:p text:style-name="P240"><text:span text:style-name="T241">12</text:span><text:span text:style-name="T242">. Valdytojas įtraukia lėšas, gautas išieškojus jam perduotą mokestinę nepriemoką ir skolas pagal kitų institucijų perleistas reikalavimo teises, tarp jų ir administruojančiųjų institucijų pagal reikalavimo teisių perleidimo sutartis perduotas išieškoti grąžintinas ES finansinės paramos ir kitos tarptautinės finansinės paramos bei bendrojo finansavimo lėšas, į atskiras įsipareigojimų sąskaitas, sumažindamas atitinkamą įsipareigojimų už valdytojui perduotą mokestinę nepriemoką ir skolas pagal kitų institucijų perleistas reikalavimo teises sumą ir padidindamas įsipareigojimų sumą pagal lėšų, gautų išieškojus pagal atitinkamą prievolę, sumą. Į šias sąskaitas įtraukiami įsipareigojimai institucijai, perdavusiai mokestinę nepriemoką ar perleidusiai reikalavimo teises į skolas, mažinami pervestų lėšų suma, atsiskaitytomis valdytojo atlygio ir PVM sumomis, nurodytomis valdytojo išrašytose PVM sąskaitose faktūrose.<text:s/></text:span><text:span text:style-name="T243">Jei pervedama visa nepriemokos išieškota suma, tai įsipareigojimai institucijai mažinami visa pervesta lėšų suma, t.y. visa išieškota suma.</text:span></text:p>
      <text:p text:style-name="P244"><text:span text:style-name="T245">13</text:span><text:span text:style-name="T246">. Atlygis valdytojui už skolų valstybei išieškojimą apskaičiuojamas Atlygio centralizuotai valdomo valstybės turto valdytojui už jo vykdomas veiklas apskaičiavimo tvarkos aprašo, patvirtinto Lietuvos Respublikos Vyriausybės 2015 m. kovo 13 d. nutarimu Nr. 252 „Dėl Atlygio centralizuotai valdomo valstybės turto valdytojui už jo vykdomas veiklas apskaičiavimo tvarkos aprašo patvirtinimo“ (toliau – Nutarimas), nustatyta tvarka.</text:span></text:p>
      <text:p text:style-name="P247"><text:span text:style-name="T248">14</text:span><text:span text:style-name="T249">. Valdytojas:</text:span></text:p>
      <text:p text:style-name="P250"><text:span text:style-name="T251">14.1</text:span><text:span text:style-name="T252">. pasibaigus mėnesiui, ne vėliau kaip iki kito mėnesio 5 dienos, Finansų ministerijai ir kitoms institucijoms, perdavusioms jam išieškoti skolas,</text:span><text:span text:style-name="T253"><text:s/>tarp jų ir administruojančiosioms institucijoms, pagal reikalavimo teisių perleidimo sutartis perdavusioms išieškoti grąžintinas</text:span><text:span text:style-name="T254"><text:s/></text:span><text:span text:style-name="T255">ES finansinės paramos ir kitos tarptautinės finansinės paramos bei bendrojo finansavimo lėšas,<text:s/></text:span><text:span text:style-name="T256">pateikia PVM sąskaitas faktūras (jose, be kitų privalomų rekvizitų, nurodoma</text:span><text:span text:style-name="T257"><text:s/></text:span><text:span text:style-name="T258">per mėnesį išieškota kiekvienos rūšies skolos – administruojamos paskolos ir garantijos, mokestinės nepriemokos, perduotos išieškoti grąžintinos ES finansinės paramos</text:span><text:span text:style-name="T259"><text:s/>ir kitos tarptautinės finansinės paramos bei bendrojo finansavimo</text:span><text:span text:style-name="T260"><text:s/>ar kitų išieškotinų lėšų – suma, atlygio dydis procentais ir atlygio suma) ir perduotų išieškoti skolų ir (arba) mokestinių nepriemokų ataskaitas pagal aprašo 1 priede nustatytą formą;</text:span></text:p>
      <text:p text:style-name="P261"><text:span text:style-name="T262">14.2</text:span><text:span text:style-name="T263">. pasibaigus mėnesiui, ne vėliau kaip iki kito mėnesio 10 dienos, kiekvienai administruojančiajai institucijai, perdavusiai jam išieškoti grąžintinas ES finansinės paramos ir kitos tarptautinės finansinės paramos bei bendrojo finansavimo lėšas, pateikia Centralizuotai valdomo valstybės turto valdytojo perimtų išieškoti ir išieškotų grąžintinų Europos Sąjungos finansinės paramos ir kitos tarptautinės finansinės paramos bei bendrojo finansavimo lėšų ataskaitą (aprašo 2<text:s/></text:span><text:soft-page-break/><text:span text:style-name="T264">priedas), užpildytą kaupiamuoju būdu. Jeigu per ataskaitinį mėnesį nebuvo perimta išieškoti ir (arba)</text:span><text:span text:style-name="T265"><text:s/></text:span><text:span text:style-name="T266">išieškota grąžintinų ES finansinės paramos ir kitos tarptautinės finansinės paramos bei bendrojo finansavimo lėšų, ši ataskaita neteikiama;</text:span></text:p>
      <text:p text:style-name="P267"><text:span text:style-name="T268">14.3</text:span><text:span text:style-name="T269">. pasibaigus mėnesiui, ne vėliau kaip iki kito mėnesio 10 dienos, Finansų ministerijai pateikia Centralizuotai valdomo valstybės turto valdytojo perimtų išieškoti ir išieškotų grąžintinų Europos Sąjungos finansinės paramos ir kitos tarptautinės finansinės paramos bei bendrojo finansavimo lėšų ataskaitą (aprašo 2 priedas), užpildytą kaupiamuoju būdu pagal visas administruojančiąsias institucijas. Jei per ataskaitinį mėnesį nebuvo perimta išieškoti ir (arba) išieškota lėšų, ši ataskaita Finansų ministerijai neteikiama;</text:span><text:span text:style-name="T270"><text:s/></text:span></text:p>
      <text:p text:style-name="P271"><text:span text:style-name="T272">14.4</text:span><text:span text:style-name="T273">. atlygį ir nuo jo apskaičiuotą PVM išskaito iš pajamų, gautų administruojant paskolas, išieškotų delspinigių, baudų, Finansų ministerijos perduotas administruoti reikalavimo teisių, pajamų už realizuotus neveiksnius aktyvus, jų nepakankant pagal atskirą<text:s/></text:span><text:span text:style-name="T274">valdytojo</text:span><text:span text:style-name="T275"><text:s/>prašymą Finansų ministerijos leidimu atskaitoma iš kitų lėšų. Atsiskaitęs apskaičiuotą atlygį ir nuo jo apskaičiuotą PVM, Finansų ministerijai perveda:</text:span></text:p>
      <text:p text:style-name="P276"><text:span text:style-name="T277">14.4.1</text:span><text:span text:style-name="T278">. išieškotas administruojamas paskolas, palūkanas, delspinigius ir kitas įmokas pavedimo sutartyje nustatyta tvarka;<text:s/></text:span></text:p>
      <text:p text:style-name="P279"><text:span text:style-name="T280">14.4.2</text:span><text:span text:style-name="T281">. išieškotas skolas pagal Finansų ministerijos perleistas reikalavimo teises reikalavimo perleidimo sutartyse nustatytais terminais;</text:span></text:p>
      <text:p text:style-name="P282"><text:span text:style-name="T283">14.4.3</text:span><text:span text:style-name="T284">. lėšas už Vyriausybės vertybinius popierius, skirtus neveiksniems aktyvams išpirkti, ir lėšas, gautas realizavus perimtus neveiksnius aktyvus, pagal atskirą finansų ministro nurodymą;</text:span></text:p>
      <text:p text:style-name="P285"><text:span text:style-name="T286">14.5</text:span><text:span text:style-name="T287">. pasibaigus kalendoriniams metams iki kiekvienų metų vasario 15 dienos įvertina atskaityti apskaičiuotą atlygio dydį pagal Nutarimo reikalavimus; <text:s/></text:span></text:p>
      <text:p text:style-name="P288"><text:span text:style-name="T289">14.6</text:span><text:span text:style-name="T290">. per ataskaitinį mėnesį išieškotas jam perduotas mokestines nepriemokas, neatskaitęs atlygio ir nuo jo apskaičiuoto PVM, Valstybinės mokesčių inspekcijos prie Lietuvos Respublikos finansų ministerijos Mokesčių fondui ir Muitinės departamento prie Lietuvos Respublikos finansų ministerijos Mokesčių fondui perveda mokestinės nepriemokos reikalavimo teisių perleidimo sutartyje nustatytais terminais. Atlygis ir nuo jo apskaičiuotas PVM nuo per ataskaitinį mėnesį išieškotų valdytojui perduotų mokestinių nepriemokų pagal pateiktą PVM sąskaitą faktūrą mokamas iš Valstybinei mokesčių inspekcijai prie Lietuvos Respublikos finansų ministerijos ir Muitinės departamentui prie Lietuvos Respublikos finansų ministerijos skirtų valstybės biudžeto asignavimų;<text:s/></text:span></text:p>
      <text:p text:style-name="P291"><text:span text:style-name="T292">14.7</text:span><text:span text:style-name="T293">. per ataskaitinį mėnesį išieškotas skolas pagal kitų institucijų, išskyrus administruojančiąsias institucijas, perdavusių jam išieškoti grąžintinas ES finansinės paramos ir kitos tarptautinės finansinės paramos bei bendrojo finansavimo lėšas, perleistas reikalavimo teises, atsiskaitęs atlygį ir nuo jo apskaičiuotą PVM, perveda į institucijų nurodytas sąskaitas reikalavimo teisių perleidimo sutartyse nustatytais terminais;</text:span></text:p>
      <text:p text:style-name="P294"><text:span text:style-name="T295">14.8</text:span><text:span text:style-name="T296">. per ataskaitinį mėnesį išieškotas skolas pagal administruojančiųjų institucijų, perdavusių išieškoti grąžintinas ES finansinės paramos ir kitos tarptautinės finansinės paramos bei bendrojo finansavimo lėšas, perleistas reikalavimo teises perveda į reikalavimo teisių perleidimo sutartyse nurodytas sąskaitas šiose sutartyse nustatytais terminais.</text:span></text:p>
      <text:p text:style-name="P297"/>
      <text:p text:style-name="P298"><text:span text:style-name="T299">III</text:span><text:span text:style-name="T300"><text:s/>SKYRIUS</text:span></text:p>
      <text:p text:style-name="P301"><text:span text:style-name="T302">VALDYTOJO ATSISKAITYMAS UŽ VALSTYBĖS NEKILNOJAMOJO TURTO ATNAUJINIMO ORGANIZAVIMĄ IR KOORDINAVIMĄ</text:span></text:p>
      <text:p text:style-name="P303"/>
      <text:p text:style-name="P304"><text:span text:style-name="T305">15</text:span><text:span text:style-name="T306">. Valdytojas, atnaujindamas valstybės nekilnojamąjį turtą:</text:span></text:p>
      <text:p text:style-name="P307"><text:span text:style-name="T308">15.1</text:span><text:span text:style-name="T309">. įtraukia atnaujinamą valstybės nekilnojamąjį turtą jo perdavimo–priėmimo akte nurodyta verte į turto sąskaitas ir įsipareigojimų sąskaitas;<text:s/></text:span></text:p>
      <text:p text:style-name="P310"><text:span text:style-name="T311">15.2</text:span><text:span text:style-name="T312">. atsidaro atskirą (-as) sąskaitą (-as) Lietuvoje veikiančiuose komerciniuose bankuose ir užsienio komercinių bankų filialuose (skyriuose) lėšoms, skirtoms valstybės nekilnojamajam turtui atnaujinti;<text:s/></text:span></text:p>
      <text:p text:style-name="P313"><text:span text:style-name="T314">15.3</text:span><text:span text:style-name="T315">. įtraukia pervestas lėšas, skirtas valstybės nekilnojamajam turtui atnaujinti, į atskiras įsipareigojimų sąskaitas, o išlaidas turtui atnaujinti iki jo atnaujinimo užbaigimo dienos įtraukia į balansines nebaigtų vykdyti sutarčių sąskaitas.</text:span></text:p>
      <text:p text:style-name="P316"><text:span text:style-name="T317">16</text:span><text:span text:style-name="T318">.</text:span><text:span text:style-name="T319"><text:s/>Valdytojas, atsiskaitydamas už perduotą atnaujinti valstybės nekilnojamąjį turtą:</text:span></text:p>
      <text:p text:style-name="P320"><text:span text:style-name="T321">16.1</text:span><text:span text:style-name="T322">. remdamasis atliktų valstybės nekilnojamojo turto atnaujinimo darbų priėmimo aktais, pasirašytais rangovų ir valdytojo įgaliotų asmenų, ir rangovų pateiktomis PVM sąskaitomis faktūromis, nekilnojamojo turto pardavimo–pirkimo sutartimis, išrašo PVM sąskaitas faktūras valstybės nekilnojamojo turto valdytojams, perdavusiems atnaujinti šį turtą. PVM sąskaitose faktūrose, be kitų privalomų rekvizitų, turi būti nurodyta priimtų atliktų darbų vertė, atlygis valdytojui, kuris nustatomas remiantis valdytojo, valstybės turto valdytojo ir valstybės biudžeto asignavimų valdytojo (jeigu valstybės turto valdytojas nėra valstybės biudžeto asignavimų valdytojas) susitarimu dėl valstybės nekilnojamojo turto atnaujinimo (toliau – susitarimas);</text:span></text:p>
      <text:p text:style-name="P323"><text:span text:style-name="T324">16.2</text:span><text:span text:style-name="T325">. pasibaigus mėnesiui, ne vėliau kaip iki kito mėnesio 20 dienos, pateikia valstybės nekilnojamojo turto valdytojui, perdavusiam atnaujinti valstybės nekilnojamąjį turtą, valstybės nekilnojamojo turto atnaujinimo ataskaitą pagal aprašo 3 priede nustatytą formą, o jos kopiją pateikia Finansų ministerijai. Atliktų atnaujinamo valstybės nekilnojamojo turto darbų priėmimo aktų kopijos ir PVM sąskaitos faktūros valstybės nekilnojamojo turto valdytojui pateikiamos valdytojo, valstybės turto valdytojo ir valstybės biudžeto asignavimų valdytojo (jeigu valstybės turto valdytojas nėra valstybės biudžeto asignavimų valdytojas) susitarime nustatyta tvarka;</text:span></text:p>
      <text:p text:style-name="P326">16.3. naudoja lėšas, kurias<text:s/><text:span text:style-name="T327">gauna</text:span><text:s/>teisės aktų, reglamentuojančių valstybės ilgalaikio materialiojo turto nuomą, nustatyta tvarka išnuomodamas parduodamą valstybės turto valdytojų poreikių atliekant valstybės funkcijas neatitinkantį nekilnojamąjį turtą (toliau – poreikių neatitinkantis turtas), taip pat lėšas, kurias gauna iš aukciono dalyvių teisės aktų, reglamentuojančių valstybės nekilnojamųjų daiktų pardavimą viešo aukciono būdu, nustatyta tvarka organizuodamas poreikių neatitinkančio turto pardavimo aukcionus, ir lėšas, kurias įmonė uždirba investuodama laikinai laisvas lėšas, gautas pardavus poreikių neatitinkantį turtą,<text:s/><text:span text:style-name="T328">savo</text:span><text:s/>sąnaudoms, padarytoms vykdant valstybės nekilnojamojo turto atnaujinimo veiklas iki pasirašant valstybės turto atnaujinimo susitarimus su turto valdytojais, taip pat sąnaudoms, kurių turto valdytojai nekompensuoja nutraukus šiuos susitarimus, ir lėšų, susijusių su valstybės nekilnojamojo turto atnaujinimu, pervedimo išlaidoms padengti.</text:p>
      <text:p text:style-name="P329"/>
      <text:p text:style-name="P330"><text:span text:style-name="T331">IV</text:span><text:span text:style-name="T332"><text:s/>SKYRIUS</text:span></text:p>
      <text:p text:style-name="P333"><text:span text:style-name="T334">VALDYTOJO ĮSIPAREIGOJIMAI, ATSISKAITYMAS UŽ VALSTYBĖS NEKILNOJAMOJO TURTO<text:s/></text:span><text:span text:style-name="T335">IR JAM PRISKIRTŲ VALSTYBINĖS ŽEMĖS SKLYPŲ BEI KITŲ NEKILNOJAMŲJŲ DAIKTŲ PARDAVIMĄ</text:span></text:p>
      <text:p text:style-name="P336"/>
      <text:p text:style-name="P337"><text:span text:style-name="T338">17</text:span><text:span text:style-name="T339">. Valdytojas, parduodamas<text:s/></text:span><text:span text:style-name="T340">valstybės nekilnojamąjį turtą<text:s/></text:span><text:span text:style-name="T341">ir jam priskirtus valstybinės žemės sklypus bei kitus nekilnojamuosius daiktus:</text:span></text:p>
      <text:p text:style-name="P342"><text:span text:style-name="T343">17.1</text:span><text:span text:style-name="T344">. įtraukia<text:s/></text:span><text:span text:style-name="T345">valstybės nekilnojamąjį turtą<text:s/></text:span><text:span text:style-name="T346">ir jam priskirtus valstybinės žemės sklypus bei kitus nekilnojamuosius daiktus į balansines atsargų sąskaitas to turto perdavimo dokumentuose nurodyta verte;<text:s/></text:span></text:p>
      <text:p text:style-name="P347"><text:span text:style-name="T348">17.2</text:span><text:span text:style-name="T349">. atsidaro atskirą (-as) sąskaitą (-as) Lietuvoje veikiančiuose komerciniuose bankuose ir užsienio komercinių bankų filialuose (skyriuose) lėšoms, skirtoms parduodamo<text:s/></text:span><text:span text:style-name="T350">valstybės<text:s/></text:span><text:span text:style-name="T351"><text:s/>nekilnojamojo turto ir jam priskirtų valstybinės žemės sklypų bei kitų nekilnojamųjų daiktų įplaukoms į apskaitą traukti;</text:span></text:p>
      <text:p text:style-name="P352"><text:span text:style-name="T353">17.3</text:span><text:span text:style-name="T354">. įtraukia<text:s/></text:span><text:span text:style-name="T355">valstybės nekilnojamojo turto<text:s/></text:span><text:span text:style-name="T356">ir jam priskirtų valstybinės žemės sklypų bei kitų nekilnojamųjų daiktų balansinės vertės pasikeitimų sumas į įsipareigojimų sąskaitas.</text:span></text:p>
      <text:p text:style-name="P357"><text:span text:style-name="T358">18</text:span><text:span text:style-name="T359">. Valdytojo įsipareigojimai Finansų ministerijai nustatomi už jam perduotą parduoti valstybės nekilnojamąjį turtą, įtrauktą į Viešame aukcione parduodamo valstybės nekilnojamo turto ir kitų nekilnojamų daiktų sąrašą, patvirtintą Lietuvos Respublikos Vyriausybės 2015 m. vasario 11 d. nutarimu Nr. 163 „Dėl Viešame aukcione parduodamo valstybės nekilnojamo turto ir kitų nekilnojamų daiktų sąrašo patvirtinimo“, likutine verte, ir už gautinas sumas, pardavus valstybės nekilnojamąjį turtą.</text:span></text:p>
      <text:p text:style-name="P360"/>
      <text:p text:style-name="P361"><text:span text:style-name="T362">19</text:span><text:span text:style-name="T363">. Valdytojas, atsiskaitydamas už valstybės nekilnojamojo turto ir jam priskirtų valstybinės žemės sklypų bei kitų nekilnojamųjų daiktų pardavimą, pasibaigus mėnesiui, ne vėliau kaip iki kito mėnesio 10 dienos, išrašo PVM sąskaitas faktūras už parduotą nekilnojamąjį turtą ir jam priskirtus valstybinės žemės sklypus bei kitus nekilnojamuosius daiktus Finansų ministerijai. <text:s/></text:span></text:p>
      <text:p text:style-name="P364"/>
      <text:p text:style-name="P365"><text:span text:style-name="T366">V</text:span><text:span text:style-name="T367"><text:s/>SKYRIUS</text:span></text:p>
      <text:p text:style-name="P368"><text:span text:style-name="T369">VALDYTOJO ATSISKAITYMAS UŽ</text:span><text:span text:style-name="T370"><text:s/>VALSTYBEI NUOSAVYBĖS TEISE PRIKLAUSANČIŲ AKCIJŲ<text:s/></text:span><text:span text:style-name="T371">PRIVATIZAVIMĄ<text:s/></text:span></text:p>
      <text:p text:style-name="P372"/>
      <text:p text:style-name="P373"><text:span text:style-name="T374">20</text:span><text:span text:style-name="T375">. Valdytojas, privatizuodamas valstybei nuosavybės teise priklausančias akcijas:</text:span></text:p>
      <text:p text:style-name="P376"><text:span text:style-name="T377">20.1</text:span><text:span text:style-name="T378">. įtraukia valstybei nuosavybės teise priklausančių akcijų paketus į balansines atsargų sąskaitas akcijų perdavimo dokumentuose nurodyta verte;<text:s/></text:span></text:p>
      <text:p text:style-name="P379"><text:span text:style-name="T380">20.2</text:span><text:span text:style-name="T381">. įtraukia valstybei nuosavybės teise priklausančių akcijų balansinės vertės pasikeitimų sumas į įsipareigojimų sąskaitas.</text:span></text:p>
      <text:p text:style-name="P382"><text:span text:style-name="T383">21</text:span><text:span text:style-name="T384">. Valdytojas, atsiskaitydamas už<text:s/></text:span>valstybei nuosavybės teise priklausančių akcijų<text:s/><text:span text:style-name="T385">privatizavimą:</text:span></text:p>
      <text:p text:style-name="P386"><text:span text:style-name="T387">21.1</text:span><text:span text:style-name="T388">. pasibaigus einamajam mėnesiui, ne vėliau kaip iki kito mėnesio 10 dienos, išrašo PVM sąskaitas faktūras už valstybei nuosavybės teise priklausančių akcijų privatizavimą Finansų ministerijai;<text:s/></text:span></text:p>
      <text:p text:style-name="P389">21.2. lėšas, kurias gauna iš aukciono dalyvių už dalyvavimą aukcione dalyvio ir žiūrovo teisėmis, ir lėšas, kurias gauna už atstovavimą valstybės interesams privatizuojamoje įmonėje ir informacinių biuletenių platinimą, pripažįsta savo pajamomis ir įtraukia į savo veiklos rezultatų ataskaitą.</text:p>
      <text:p text:style-name="P390"><text:span text:style-name="T391">22</text:span><text:span text:style-name="T392">. Valdytojo įsipareigojimai Finansų ministerijai nustatomi už jam perduotus privatizuoti valstybei nuosavybės teise priklausančius įmonių akcijų paketus, įtrauktus į Privatizavimo objektų sąrašą, patvirtintą Lietuvos Respublikos Vyriausybės 2015 m. vasario 11 d. nutarimu Nr. 161 „Dėl Privatizavimo objektų sąrašo patvirtinimo“, balansine verte, ir gautinas sumas privatizavus valstybei nuosavybės teise priklausančius įmonių akcijų paketus.</text:span></text:p>
      <text:p text:style-name="P393"/>
      <text:p text:style-name="P394"><text:span text:style-name="T395">VI</text:span><text:span text:style-name="T396"><text:s/>SKYRIUS</text:span></text:p>
      <text:p text:style-name="P397"><text:span text:style-name="T398">VALDYTOJO ATSISKAITYMAS UŽ<text:s/></text:span><text:span text:style-name="T399">ADMINISTRACINĖS PASKIRTIES VALSTYBĖS NEKILNOJAMOJO TURTO VALDYMO IR PRIEŽIŪROS PASLAUGAS</text:span></text:p>
      <text:p text:style-name="P400"/>
      <text:p text:style-name="P401"><text:span text:style-name="T402">23</text:span><text:span text:style-name="T403">. Valdytojas, atsiskaitydamas už administracinės paskirties valstybės nekilnojamo turto valdymo ir priežiūros paslaugas, išrašo PVM sąskaitą faktūrą valstybės institucijai ar įstaigai, sudariusiai administracinės paskirties valstybės nekilnojamojo turto valdymo ir priežiūros paslaugų sutartį su valdytoju.</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24</text:span><text:span text:style-name="T413">. Finansų ministerija, kitos institucijos, perdavusios išieškoti skolas, tarp jų ir administruojančiosios institucijos, pagal reikalavimo teisių perleidimo sutartis perdavusios išieškoti<text:s/></text:span><text:soft-page-break/><text:span text:style-name="T414">grąžintinas</text:span><text:s/><text:span text:style-name="T415">ES finansinės paramos ir kitos tarptautinės finansinės paramos bei bendrojo finansavimo lėšas, ir valstybės nekilnojamojo turto valdytojas, perdavęs valdytojui atnaujinti valstybės nekilnojamąjį turtą, gali pateikti jam pretenzijas dėl gautų PVM sąskaitų faktūrų ir ataskaitų pagal aprašo prieduose nustatytas formas per 15 dienų nuo jų gavimo dienos. <text:s/></text:span></text:p>
      <text:p text:style-name="P416"><text:span text:style-name="T417">25</text:span><text:span text:style-name="T418">. Valdytojas, išnagrinėjęs pretenziją ir sutikdamas su ja, per 10 darbo dienų pateikia pretenzijos teikėjui kreditinę PVM sąskaitą faktūrą ir (arba) patikslintą ataskaitą, o nesutikęs su pretenzija pateikia motyvuotą atsakymą.</text:span></text:p>
      <text:p text:style-name="P419"><text:span text:style-name="T420">26</text:span><text:span text:style-name="T421">. Valdytojui ir institucijoms, perdavusioms išieškoti skolas, tarp jų ir administruojančiosioms institucijoms, pagal reikalavimo teisių perleidimo sutartis perdavusioms išieškoti grąžintinas</text:span><text:s/><text:span text:style-name="T422">ES finansinės paramos ir kitos tarptautinės finansinės paramos bei bendrojo finansavimo lėšas,</text:span><text:span text:style-name="T423"><text:s/></text:span><text:span text:style-name="T424">arba valdytojui ir valstybės nekilnojamojo turto valdytojui, perdavusiam valdytojui atnaujinti valstybės nekilnojamąjį turtą,</text:span><text:span text:style-name="T425"><text:s/></text:span><text:span text:style-name="T426">nesutariant dėl pateiktų pretenzijų, ginčas sprendžiamas derybų būdu. Viena ginčo šalis raštu išdėsto savo nuomonę kitai šaliai ir pasiūlo ginčo sprendimą. Gavusi pasiūlymą ginčą spręsti derybų būdu, šalis privalo į jį atsakyti per 10 dienų nuo pasiūlymo ginčą spręsti derybų būdu gavimo dienos. Ginčas turi būti išspręstas per ne ilgesnį nei 30 dienų terminą nuo pirmojo pasiūlymo ginčą spręsti derybų būdu gavimo dienos.<text:s/></text:span></text:p>
      <text:p text:style-name="P427">Jeigu ginčo šalims ginčo nepavyksta išspręsti derybų būdu, ginčas sprendžiamas teisme Lietuvos Respublikos administracinių bylų teisenos įstatymo nustatyta tvarka.</text:p>
      <text:p text:style-name="P428"/>
      <text:p text:style-name="P429"><text:span text:style-name="T430">______________</text:span></text:p>
      <text:soft-page-break/>
      <text:p text:style-name="P431">Centralizuotai valdomo valstybės turto<text:s/></text:p>
      <text:p text:style-name="P436">valdytojo atsiskaitymo už savo vykdomas<text:s/></text:p>
      <text:p text:style-name="P437">veiklas tvarkos aprašo<text:s/></text:p>
      <text:p text:style-name="P438"><text:span text:style-name="T439">1</text:span><text:span text:style-name="T440"><text:s/>priedas</text:span></text:p>
      <text:p text:style-name="P441"/>
      <text:p text:style-name="P442"><text:span text:style-name="T443">(Perduotų išieškoti skolų ir (arba) mokestinių nepriemokų ataskaitos forma)</text:span></text:p>
      <text:p text:style-name="P444"/>
      <text:p text:style-name="P445">Dokumento sudarytojo pavadinimas</text:p>
      <text:p text:style-name="P446">Įstaigos duomenys</text:p>
      <text:p text:style-name="P447"/>
      <text:p text:style-name="P448">Adresatas ____________________________________</text:p>
      <text:p text:style-name="P449"/>
      <text:p text:style-name="P450"><text:span text:style-name="T451">PERDUOTŲ__________________IŠIEŠKOJIMO</text:span></text:p>
      <text:p text:style-name="P452">ATASKAITA</text:p>
      <text:p text:style-name="P453"/>
      <text:p text:style-name="P454">Dokumento data<text:tab/><text:tab/><text:tab/>Dokumento registracijos numeris</text:p>
      <text:p text:style-name="P455"/>
      <text:p text:style-name="P456">20__ m. __________________</text:p>
      <text:p text:style-name="P457">(ataskaitinis laikotarpis)</text:p>
      <text:p text:style-name="P458"/>
      <text:p text:style-name="P459"><text:span text:style-name="T460">(Eurai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Rodiklio pavadinimas</text:p>
          </table:table-cell>
          <table:table-cell table:style-name="TableCell470">
            <text:p text:style-name="P471">Suma</text:p>
          </table:table-cell>
        </table:table-row>
        <table:table-row table:style-name="TableRow472">
          <table:table-cell table:style-name="TableCell473">
            <text:p text:style-name="P474">I.</text:p>
          </table:table-cell>
          <table:table-cell table:style-name="TableCell475">
            <text:p text:style-name="P476">PERDUOTOS IŠIEŠKOTI SKOLOS IR (ARBA) MOKESTINĖS NEPRIEMOKOS</text:p>
          </table:table-cell>
          <table:table-cell table:style-name="TableCell477">
            <text:p text:style-name="P478"/>
          </table:table-cell>
        </table:table-row>
        <table:table-row table:style-name="TableRow479">
          <table:table-cell table:style-name="TableCell480">
            <text:p text:style-name="P481">1.</text:p>
          </table:table-cell>
          <table:table-cell table:style-name="TableCell482">
            <text:p text:style-name="P483">Perduotų skolų ir (arba) mokestinių nepriemokų likutis ataskaitinio mėnesio pradžioje</text:p>
          </table:table-cell>
          <table:table-cell table:style-name="TableCell484">
            <text:p text:style-name="P485">0,00</text:p>
          </table:table-cell>
        </table:table-row>
        <table:table-row table:style-name="TableRow486">
          <table:table-cell table:style-name="TableCell487">
            <text:p text:style-name="P488">2.</text:p>
          </table:table-cell>
          <table:table-cell table:style-name="TableCell489">
            <text:p text:style-name="P490">Perduotų skolų ir (arba) mokestinių nepriemokų padidėjimo per ataskaitinį laikotarpį suma</text:p>
          </table:table-cell>
          <table:table-cell table:style-name="TableCell491">
            <text:p text:style-name="P492">0,00</text:p>
          </table:table-cell>
        </table:table-row>
        <table:table-row table:style-name="TableRow493">
          <table:table-cell table:style-name="TableCell494">
            <text:p text:style-name="P495">2.1.</text:p>
          </table:table-cell>
          <table:table-cell table:style-name="TableCell496">
            <text:p text:style-name="P497">Naujai prisiimtų įsipareigojimų suma</text:p>
          </table:table-cell>
          <table:table-cell table:style-name="TableCell498">
            <text:p text:style-name="P499">0,00</text:p>
          </table:table-cell>
        </table:table-row>
        <table:table-row table:style-name="TableRow500">
          <table:table-cell table:style-name="TableCell501">
            <text:p text:style-name="P502">2.2.</text:p>
          </table:table-cell>
          <table:table-cell table:style-name="TableCell503">
            <text:p text:style-name="P504">Atkurtos nurašytos sumos</text:p>
          </table:table-cell>
          <table:table-cell table:style-name="TableCell505">
            <text:p text:style-name="P506">0,00</text:p>
          </table:table-cell>
        </table:table-row>
        <table:table-row table:style-name="TableRow507">
          <table:table-cell table:style-name="TableCell508">
            <text:p text:style-name="P509">2.3.</text:p>
          </table:table-cell>
          <table:table-cell table:style-name="TableCell510">
            <text:p text:style-name="P511">Valiutos kurso įtaka</text:p>
          </table:table-cell>
          <table:table-cell table:style-name="TableCell512">
            <text:p text:style-name="P513">0,00</text:p>
          </table:table-cell>
        </table:table-row>
        <table:table-row table:style-name="TableRow514">
          <table:table-cell table:style-name="TableCell515">
            <text:p text:style-name="P516">2.4.</text:p>
          </table:table-cell>
          <table:table-cell table:style-name="TableCell517">
            <text:p text:style-name="P518">Kitos priežastys:</text:p>
          </table:table-cell>
          <table:table-cell table:style-name="TableCell519">
            <text:p text:style-name="P520">0,00</text:p>
          </table:table-cell>
        </table:table-row>
        <table:table-row table:style-name="TableRow521">
          <table:table-cell table:style-name="TableCell522">
            <text:p text:style-name="P523">2.4.1.</text:p>
          </table:table-cell>
          <table:table-cell table:style-name="TableCell524">
            <text:p text:style-name="P525">Išieškotų skolų balansinės vertės pasikeitimų suma (LVKB, LAIB)</text:p>
          </table:table-cell>
          <table:table-cell table:style-name="TableCell526">
            <text:p text:style-name="P527">0,00</text:p>
          </table:table-cell>
        </table:table-row>
        <table:table-row table:style-name="TableRow528">
          <table:table-cell table:style-name="TableCell529">
            <text:p text:style-name="P530">2.4.2.</text:p>
          </table:table-cell>
          <table:table-cell table:style-name="TableCell531">
            <text:p text:style-name="P532">Pagal teismo sprendimus</text:p>
          </table:table-cell>
          <table:table-cell table:style-name="TableCell533">
            <text:p text:style-name="P534">0,00</text:p>
          </table:table-cell>
        </table:table-row>
        <table:table-row table:style-name="TableRow535">
          <table:table-cell table:style-name="TableCell536">
            <text:p text:style-name="P537">2.4.3.</text:p>
          </table:table-cell>
          <table:table-cell table:style-name="TableCell538">
            <text:p text:style-name="P539">Pagal perimtas reikalavimo teises į skolininkų debitorius</text:p>
          </table:table-cell>
          <table:table-cell table:style-name="TableCell540">
            <text:p text:style-name="P541">0,00</text:p>
          </table:table-cell>
        </table:table-row>
        <table:table-row table:style-name="TableRow542">
          <table:table-cell table:style-name="TableCell543">
            <text:p text:style-name="P544">2.4.4.</text:p>
          </table:table-cell>
          <table:table-cell table:style-name="TableCell545">
            <text:p text:style-name="P546">Pagal kitus sprendimus, pasikeitimus</text:p>
          </table:table-cell>
          <table:table-cell table:style-name="TableCell547">
            <text:p text:style-name="P548">0,00</text:p>
          </table:table-cell>
        </table:table-row>
        <table:table-row table:style-name="TableRow549">
          <table:table-cell table:style-name="TableCell550">
            <text:p text:style-name="P551">3.</text:p>
          </table:table-cell>
          <table:table-cell table:style-name="TableCell552">
            <text:p text:style-name="P553">Perduotų skolų ir (arba) mokestinių nepriemokų sumažėjimo per ataskaitinį laikotarpį suma</text:p>
          </table:table-cell>
          <table:table-cell table:style-name="TableCell554">
            <text:p text:style-name="P555">0,00</text:p>
          </table:table-cell>
        </table:table-row>
        <table:table-row table:style-name="TableRow556">
          <table:table-cell table:style-name="TableCell557">
            <text:p text:style-name="P558">3.1.</text:p>
          </table:table-cell>
          <table:table-cell table:style-name="TableCell559">
            <text:p text:style-name="P560">Įsiskolinimo padengimo pinigais suma</text:p>
          </table:table-cell>
          <table:table-cell table:style-name="TableCell561">
            <text:p text:style-name="P562">0,00</text:p>
          </table:table-cell>
        </table:table-row>
        <table:table-row table:style-name="TableRow563">
          <table:table-cell table:style-name="TableCell564">
            <text:p text:style-name="P565">3.2.</text:p>
          </table:table-cell>
          <table:table-cell table:style-name="TableCell566">
            <text:p text:style-name="P567">Nurašytos sumos</text:p>
          </table:table-cell>
          <table:table-cell table:style-name="TableCell568">
            <text:p text:style-name="P569">0,00</text:p>
          </table:table-cell>
        </table:table-row>
        <table:table-row table:style-name="TableRow570">
          <table:table-cell table:style-name="TableCell571">
            <text:p text:style-name="P572">3.3.</text:p>
          </table:table-cell>
          <table:table-cell table:style-name="TableCell573">
            <text:p text:style-name="P574">Valiutos kurso įtaka</text:p>
          </table:table-cell>
          <table:table-cell table:style-name="TableCell575">
            <text:p text:style-name="P576">0,00</text:p>
          </table:table-cell>
        </table:table-row>
        <table:table-row table:style-name="TableRow577">
          <table:table-cell table:style-name="TableCell578">
            <text:p text:style-name="P579">3.4.</text:p>
          </table:table-cell>
          <table:table-cell table:style-name="TableCell580">
            <text:p text:style-name="P581">Kitos priežastys:</text:p>
          </table:table-cell>
          <table:table-cell table:style-name="TableCell582">
            <text:p text:style-name="P583">0,00</text:p>
          </table:table-cell>
        </table:table-row>
        <table:table-row table:style-name="TableRow584">
          <table:table-cell table:style-name="TableCell585">
            <text:p text:style-name="P586">3.4.1.</text:p>
          </table:table-cell>
          <table:table-cell table:style-name="TableCell587">
            <text:p text:style-name="P588">Pagal teismo sprendimus</text:p>
          </table:table-cell>
          <table:table-cell table:style-name="TableCell589">
            <text:p text:style-name="P590">0,00</text:p>
          </table:table-cell>
        </table:table-row>
        <table:table-row table:style-name="TableRow591">
          <table:table-cell table:style-name="TableCell592">
            <text:p text:style-name="P593">3.4.2.</text:p>
          </table:table-cell>
          <table:table-cell table:style-name="TableCell594">
            <text:p text:style-name="P595">Pagal reikalavimo teisės perleidimo sutartis<text:s/></text:p>
          </table:table-cell>
          <table:table-cell table:style-name="TableCell596">
            <text:p text:style-name="P597">0,00</text:p>
          </table:table-cell>
        </table:table-row>
        <table:table-row table:style-name="TableRow598">
          <table:table-cell table:style-name="TableCell599">
            <text:p text:style-name="P600">3.4.3.</text:p>
          </table:table-cell>
          <table:table-cell table:style-name="TableCell601">
            <text:p text:style-name="P602">Pagal kitus sprendimus, pasikeitimus</text:p>
          </table:table-cell>
          <table:table-cell table:style-name="TableCell603">
            <text:p text:style-name="P604">0,00</text:p>
          </table:table-cell>
        </table:table-row>
        <table:table-row table:style-name="TableRow605">
          <table:table-cell table:style-name="TableCell606">
            <text:p text:style-name="P607">4.</text:p>
          </table:table-cell>
          <table:table-cell table:style-name="TableCell608">
            <text:p text:style-name="P609">Per ataskaitinį laikotarpį apskaičiuotų palūkanų ir delspinigių suma<text:s/></text:p>
          </table:table-cell>
          <table:table-cell table:style-name="TableCell610">
            <text:p text:style-name="P611">0,00</text:p>
          </table:table-cell>
        </table:table-row>
        <table:table-row table:style-name="TableRow612">
          <table:table-cell table:style-name="TableCell613">
            <text:p text:style-name="P614">5.</text:p>
          </table:table-cell>
          <table:table-cell table:style-name="TableCell615">
            <text:p text:style-name="P616">Perduotų skolų ir (arba) mokestinių nepriemokų likutis ataskaitinio mėnesio pabaigoje (1 + 2 – 3 + 4)</text:p>
          </table:table-cell>
          <table:table-cell table:style-name="TableCell617">
            <text:p text:style-name="P618">0,00</text:p>
          </table:table-cell>
        </table:table-row>
        <table:table-row table:style-name="TableRow619">
          <table:table-cell table:style-name="TableCell620">
            <text:p text:style-name="P621">II.</text:p>
          </table:table-cell>
          <table:table-cell table:style-name="TableCell622">
            <text:p text:style-name="P623">IŠIEŠKOTOS LĖŠOS<text:s/></text:p>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Išieškotų lėšų likutis centralizuotai valdomo valstybės turto valdytojo ataskaitinio mėnesio pradžioje</text:p>
          </table:table-cell>
          <table:table-cell table:style-name="TableCell631">
            <text:p text:style-name="P632">0,00</text:p>
          </table:table-cell>
        </table:table-row>
        <table:table-row table:style-name="TableRow633">
          <table:table-cell table:style-name="TableCell634">
            <text:p text:style-name="P635">7.</text:p>
          </table:table-cell>
          <table:table-cell table:style-name="TableCell636">
            <text:p text:style-name="P637">Per ataskaitinį mėnesį:</text:p>
          </table:table-cell>
          <table:table-cell table:style-name="TableCell638">
            <text:p text:style-name="P639">0,00</text:p>
          </table:table-cell>
        </table:table-row>
        <table:table-row table:style-name="TableRow640">
          <table:table-cell table:style-name="TableCell641">
            <text:p text:style-name="P642">7.1.</text:p>
          </table:table-cell>
          <table:table-cell table:style-name="TableCell643">
            <text:p text:style-name="P644">Išieškota skolų ir (arba) mokestinių nepriemokų suma</text:p>
          </table:table-cell>
          <table:table-cell table:style-name="TableCell645">
            <text:p text:style-name="P646">0,00</text:p>
          </table:table-cell>
        </table:table-row>
        <table:table-row table:style-name="TableRow647">
          <table:table-cell table:style-name="TableCell648">
            <text:p text:style-name="P649">7.2.</text:p>
          </table:table-cell>
          <table:table-cell table:style-name="TableCell650">
            <text:p text:style-name="P651">Atkurtos išieškotos skolos, panaudotos Pasaulio banko paskolai grąžinti (LVKB)</text:p>
          </table:table-cell>
          <table:table-cell table:style-name="TableCell652">
            <text:p text:style-name="P653">0,00</text:p>
          </table:table-cell>
        </table:table-row>
        <table:table-row table:style-name="TableRow654">
          <table:table-cell table:style-name="TableCell655">
            <text:p text:style-name="P656">8.</text:p>
          </table:table-cell>
          <table:table-cell table:style-name="TableCell657">
            <text:p text:style-name="P658">Per ataskaitinį mėnesį pervesta išieškotų lėšų suma (įvertinus valiutų kursų skirtumus)</text:p>
          </table:table-cell>
          <table:table-cell table:style-name="TableCell659">
            <text:p text:style-name="P660">0,00</text:p>
          </table:table-cell>
        </table:table-row>
        <table:table-row table:style-name="TableRow661">
          <table:table-cell table:style-name="TableCell662">
            <text:p text:style-name="P663">9.</text:p>
          </table:table-cell>
          <table:table-cell table:style-name="TableCell664">
            <text:p text:style-name="P665">Per ataskaitinį mėnesį atsiskaityta atlygio (sąnaudų kompensacijos) centralizuotai valdomo valstybės turto valdytojui ir PVM suma</text:p>
          </table:table-cell>
          <table:table-cell table:style-name="TableCell666">
            <text:p text:style-name="P667">0,00</text:p>
          </table:table-cell>
        </table:table-row>
        <table:table-row table:style-name="TableRow668">
          <table:table-cell table:style-name="TableCell669">
            <text:p text:style-name="P670">10.</text:p>
          </table:table-cell>
          <table:table-cell table:style-name="TableCell671">
            <text:p text:style-name="P672">Išieškotų lėšų likutis centralizuotai valdomo valstybės turto valdytojo ataskaitinio mėnesio pabaigoje (6 + 7 – 8 – 9)<text:s/></text:p>
          </table:table-cell>
          <table:table-cell table:style-name="TableCell673">
            <text:p text:style-name="P674">0,00</text:p>
          </table:table-cell>
        </table:table-row>
        <table:table-row table:style-name="TableRow675">
          <table:table-cell table:style-name="TableCell676">
            <text:p text:style-name="P677">III.</text:p>
          </table:table-cell>
          <table:table-cell table:style-name="TableCell678">
            <text:p text:style-name="P679">ATLYGIS (SĄNAUDŲ KOMPENSACIJA) CENTRALIZUOTAI VALDOMO VALSTYBĖS TURTO VALDYTOJUI</text:p>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Atlygio centralizuotai valdomo valstybės turto valdytojui įsipareigojimo likutis laikotarpio pradžioje</text:p>
          </table:table-cell>
          <table:table-cell table:style-name="TableCell687">
            <text:p text:style-name="P688">0,00</text:p>
          </table:table-cell>
        </table:table-row>
        <table:table-row table:style-name="TableRow689">
          <table:table-cell table:style-name="TableCell690">
            <text:p text:style-name="P691">12.</text:p>
          </table:table-cell>
          <table:table-cell table:style-name="TableCell692">
            <text:p text:style-name="P693">Ataskaitinio laikotarpio atlygis (sąnaudų kompensacija) centralizuotai valdomo valstybės turto valdytojui už skolų išieškojimą (7 eilutės suma, padauginta iš patvirtinto atlygio arba sąnaudų<text:s/><text:soft-page-break/>kompensacijos dydžio procento)</text:p>
          </table:table-cell>
          <table:table-cell table:style-name="TableCell694">
            <text:p text:style-name="P695">0,00</text:p>
          </table:table-cell>
        </table:table-row>
        <text:soft-page-break/>
        <table:table-row table:style-name="TableRow696">
          <table:table-cell table:style-name="TableCell697">
            <text:p text:style-name="P698">13.<text:s/></text:p>
          </table:table-cell>
          <table:table-cell table:style-name="TableCell699">
            <text:p text:style-name="P700">Pridėtinės vertės mokestis (12 eil. x 21 : 100)</text:p>
          </table:table-cell>
          <table:table-cell table:style-name="TableCell701">
            <text:p text:style-name="P702">0,00</text:p>
          </table:table-cell>
        </table:table-row>
        <table:table-row table:style-name="TableRow703">
          <table:table-cell table:style-name="TableCell704">
            <text:p text:style-name="P705">14.</text:p>
          </table:table-cell>
          <table:table-cell table:style-name="TableCell706">
            <text:p text:style-name="P707">Per ataskaitinį laikotarpį pervesta atlygio suma</text:p>
          </table:table-cell>
          <table:table-cell table:style-name="TableCell708">
            <text:p text:style-name="P709">0,00</text:p>
          </table:table-cell>
        </table:table-row>
        <table:table-row table:style-name="TableRow710">
          <table:table-cell table:style-name="TableCell711">
            <text:p text:style-name="P712">15.</text:p>
          </table:table-cell>
          <table:table-cell table:style-name="TableCell713">
            <text:p text:style-name="P714">Atsiskaityta atlygio, iš viso:</text:p>
          </table:table-cell>
          <table:table-cell table:style-name="TableCell715">
            <text:p text:style-name="P716">0,00</text:p>
          </table:table-cell>
        </table:table-row>
        <table:table-row table:style-name="TableRow717">
          <table:table-cell table:style-name="TableCell718">
            <text:p text:style-name="P719">15.1.</text:p>
          </table:table-cell>
          <table:table-cell table:style-name="TableCell720">
            <text:p text:style-name="P721">Iš išieškotų lėšų:</text:p>
          </table:table-cell>
          <table:table-cell table:style-name="TableCell722">
            <text:p text:style-name="P723">0,00</text:p>
          </table:table-cell>
        </table:table-row>
        <table:table-row table:style-name="TableRow724">
          <table:table-cell table:style-name="TableCell725">
            <text:p text:style-name="P726">15.1.1.</text:p>
          </table:table-cell>
          <table:table-cell table:style-name="TableCell727">
            <text:p text:style-name="P728">Perduotų skolų ir (arba) mokestinių nepriemokų</text:p>
          </table:table-cell>
          <table:table-cell table:style-name="TableCell729">
            <text:p text:style-name="P730">0,00</text:p>
          </table:table-cell>
        </table:table-row>
        <table:table-row table:style-name="TableRow731">
          <table:table-cell table:style-name="TableCell732">
            <text:p text:style-name="P733">15.1.2.</text:p>
          </table:table-cell>
          <table:table-cell table:style-name="TableCell734">
            <text:p text:style-name="P735">Palūkanų už administruojamas paskolas</text:p>
          </table:table-cell>
          <table:table-cell table:style-name="TableCell736">
            <text:p text:style-name="P737">0,00</text:p>
          </table:table-cell>
        </table:table-row>
        <table:table-row table:style-name="TableRow738">
          <table:table-cell table:style-name="TableCell739">
            <text:p text:style-name="P740">15.1.3.</text:p>
          </table:table-cell>
          <table:table-cell table:style-name="TableCell741">
            <text:p text:style-name="P742">Delspinigių už administruojamas paskolas</text:p>
          </table:table-cell>
          <table:table-cell table:style-name="TableCell743">
            <text:p text:style-name="P744">0,00</text:p>
          </table:table-cell>
        </table:table-row>
        <table:table-row table:style-name="TableRow745">
          <table:table-cell table:style-name="TableCell746">
            <text:p text:style-name="P747">15.1.4.</text:p>
          </table:table-cell>
          <table:table-cell table:style-name="TableCell748">
            <text:p text:style-name="P749">Baudų už administruojamas paskolas dėl valiutos kurso skirtumų</text:p>
          </table:table-cell>
          <table:table-cell table:style-name="TableCell750">
            <text:p text:style-name="P751">0,00</text:p>
          </table:table-cell>
        </table:table-row>
        <table:table-row table:style-name="TableRow752">
          <table:table-cell table:style-name="TableCell753">
            <text:p text:style-name="P754">15.1.5.</text:p>
          </table:table-cell>
          <table:table-cell table:style-name="TableCell755">
            <text:p text:style-name="P756">Centralizuotai valdomo valstybės turto valdytojo uždirbtos lėšos, disponuojant perduotomis skolomis ir (arba) mokestinėmis nepriemokomis, skirtos atlygiui už šių skolų administravimą (sąnaudų kompensacija)<text:s/></text:p>
          </table:table-cell>
          <table:table-cell table:style-name="TableCell757">
            <text:p text:style-name="P758">0,00</text:p>
          </table:table-cell>
        </table:table-row>
        <table:table-row table:style-name="TableRow759">
          <table:table-cell table:style-name="TableCell760">
            <text:p text:style-name="P761">15.2.</text:p>
          </table:table-cell>
          <table:table-cell table:style-name="TableCell762">
            <text:p text:style-name="P763">Grąžintina atlygio (kompensuojamų sąnaudų) ir PVM suma pagal kreditines PVM sąskaitas faktūras</text:p>
          </table:table-cell>
          <table:table-cell table:style-name="TableCell764">
            <text:p text:style-name="P765">0,00</text:p>
          </table:table-cell>
        </table:table-row>
        <table:table-row table:style-name="TableRow766">
          <table:table-cell table:style-name="TableCell767">
            <text:p text:style-name="P768">15.3.</text:p>
          </table:table-cell>
          <table:table-cell table:style-name="TableCell769">
            <text:p text:style-name="P770">Kitų</text:p>
          </table:table-cell>
          <table:table-cell table:style-name="TableCell771">
            <text:p text:style-name="P772">0,00</text:p>
          </table:table-cell>
        </table:table-row>
        <table:table-row table:style-name="TableRow773">
          <table:table-cell table:style-name="TableCell774">
            <text:p text:style-name="P775">16.</text:p>
          </table:table-cell>
          <table:table-cell table:style-name="TableCell776">
            <text:p text:style-name="P777">Atlygio centralizuotai valdomo valstybės turto valdytojui įsipareigojimo likutis laikotarpio pabaigoje ( 11 + 12 + 13 – 14 – 15)</text:p>
          </table:table-cell>
          <table:table-cell table:style-name="TableCell778">
            <text:p text:style-name="P779">0,00</text:p>
          </table:table-cell>
        </table:table-row>
        <table:table-row table:style-name="TableRow780">
          <table:table-cell table:style-name="TableCell781">
            <text:p text:style-name="P782">17.</text:p>
          </table:table-cell>
          <table:table-cell table:style-name="TableCell783">
            <text:p text:style-name="P784">Centralizuotai valdomo valstybės turto valdytojo grąžintina atlygio (kompensuojamų sąnaudų) ir PVM suma</text:p>
          </table:table-cell>
          <table:table-cell table:style-name="TableCell785">
            <text:p text:style-name="P786">0,00</text:p>
          </table:table-cell>
        </table:table-row>
      </table:table>
      <text:p text:style-name="P787"/>
      <text:p text:style-name="P788"/>
      <text:p text:style-name="P789">Generalinis direktorius<text:tab/>_____________________ <text:s text:c="7"/>______________________________</text:p>
      <text:p text:style-name="P790">(parašas)<text:tab/><text:s/>(vardas ir pavardė)</text:p>
      <text:p text:style-name="P791"/>
      <text:p text:style-name="P792">Vyriausiasis finansininkas<text:s/><text:tab/>______________________ <text:s text:c="5"/>_____________________________</text:p>
      <text:p text:style-name="P793">(parašas)<text:tab/><text:s/>(vardas ir pavardė)</text:p>
      <text:p text:style-name="P794"/>
      <text:soft-page-break/>
      <text:p text:style-name="P795">Centralizuotai valdomo valstybės turto<text:s/></text:p>
      <text:p text:style-name="P800">valdytojo atsiskaitymo už savo vykdomas<text:s/></text:p>
      <text:p text:style-name="P801">veiklas tvarkos aprašo<text:s/></text:p>
      <text:p text:style-name="P802"><text:span text:style-name="T803">3</text:span><text:span text:style-name="T804"><text:s/>priedas</text:span></text:p>
      <text:p text:style-name="P805"/>
      <text:p text:style-name="P806"><text:span text:style-name="T807">(Valstybės nekilnojamojo turto atnaujinimo ataskaitos forma)</text:span></text:p>
      <text:p text:style-name="P808"/>
      <text:p text:style-name="P809">Dokumento sudarytojo pavadinimas</text:p>
      <text:p text:style-name="P810">Įstaigos duomenys</text:p>
      <text:p text:style-name="P811"/>
      <text:p text:style-name="P812">Adresatas ____________________________________</text:p>
      <text:p text:style-name="P813"/>
      <text:p text:style-name="P814">VALSTYBĖS NEKILNOJAMOJO TURTO ATNAUJINIMO</text:p>
      <text:p text:style-name="P815">ATASKAITA</text:p>
      <text:p text:style-name="P816"/>
      <text:p text:style-name="P817">Dokumento data<text:tab/><text:tab/><text:tab/>Dokumento registracijos numeris</text:p>
      <text:p text:style-name="P818"/>
      <text:p text:style-name="P819">20__ m. __________________</text:p>
      <text:p text:style-name="P820">(ataskaitinis laikotarpis)</text:p>
      <text:p text:style-name="P821"/>
      <text:p text:style-name="P822"/>
      <text:p text:style-name="P823">(Eurais)</text:p>
      <table:table table:style-name="Table824">
        <table:table-columns>
          <table:table-column table:style-name="TableColumn825"/>
          <table:table-column table:style-name="TableColumn826"/>
        </table:table-columns>
        <table:table-row table:style-name="TableRow827">
          <table:table-cell table:style-name="TableCell828">
            <text:p text:style-name="P829">Rodiklio pavadinimas</text:p>
          </table:table-cell>
          <table:table-cell table:style-name="TableCell830">
            <text:p text:style-name="P831">Suma</text:p>
          </table:table-cell>
        </table:table-row>
        <table:table-row table:style-name="TableRow832">
          <table:table-cell table:style-name="TableCell833">
            <text:p text:style-name="P834">I. ATNAUJINAMAS VALSTYBĖS NEKILNOJAMASIS TURTAS</text:p>
          </table:table-cell>
          <table:table-cell table:style-name="TableCell835">
            <text:p text:style-name="P836"/>
          </table:table-cell>
        </table:table-row>
        <table:table-row table:style-name="TableRow837">
          <table:table-cell table:style-name="TableCell838">
            <text:p text:style-name="P839">1. Perduotas rekonstruoti valstybės turtas (balansine verte):</text:p>
          </table:table-cell>
          <table:table-cell table:style-name="TableCell840">
            <text:p text:style-name="P841"/>
          </table:table-cell>
        </table:table-row>
        <table:table-row table:style-name="TableRow842">
          <table:table-cell table:style-name="TableCell843">
            <text:p text:style-name="P844"><text:span text:style-name="T845">1.1. iš jo valstybės turtas, kuriuo naudojasi<text:s/></text:span><text:span text:style-name="T846">valstybės turto valdytojas<text:s/></text:span><text:span text:style-name="T847">panaudos teise<text:s/></text:span></text:p>
          </table:table-cell>
          <table:table-cell table:style-name="TableCell848">
            <text:p text:style-name="P849"/>
          </table:table-cell>
        </table:table-row>
        <table:table-row table:style-name="TableRow850">
          <table:table-cell table:style-name="TableCell851">
            <text:p text:style-name="P852">2. Parduodamas valstybės turtas:</text:p>
          </table:table-cell>
          <table:table-cell table:style-name="TableCell853">
            <text:p text:style-name="P854"/>
          </table:table-cell>
        </table:table-row>
        <table:table-row table:style-name="TableRow855">
          <table:table-cell table:style-name="TableCell856">
            <text:p text:style-name="P857">2.1. Parduodamo valstybės turto balansinė vertė:</text:p>
          </table:table-cell>
          <table:table-cell table:style-name="TableCell858">
            <text:p text:style-name="P859"/>
          </table:table-cell>
        </table:table-row>
        <table:table-row table:style-name="TableRow860">
          <table:table-cell table:style-name="TableCell861">
            <text:p text:style-name="P862">2.1.1. iš jo valstybės turto, kuriuo naudojasi valstybės turto valdytojas panaudos teise, balansinė vertė<text:s/></text:p>
          </table:table-cell>
          <table:table-cell table:style-name="TableCell863">
            <text:p text:style-name="P864"/>
          </table:table-cell>
        </table:table-row>
        <table:table-row table:style-name="TableRow865">
          <table:table-cell table:style-name="TableCell866">
            <text:p text:style-name="P867">2.2. Parduodamo valstybės turto perėmimo vertė</text:p>
          </table:table-cell>
          <table:table-cell table:style-name="TableCell868">
            <text:p text:style-name="P869"/>
          </table:table-cell>
        </table:table-row>
        <table:table-row table:style-name="TableRow870">
          <table:table-cell table:style-name="TableCell871">
            <text:p text:style-name="P872">2.3. Parduodamo valstybės turto nusidėvėjimo (nuvertėjimo (–) suma)</text:p>
          </table:table-cell>
          <table:table-cell table:style-name="TableCell873">
            <text:p text:style-name="P874"/>
          </table:table-cell>
        </table:table-row>
        <table:table-row table:style-name="TableRow875">
          <table:table-cell table:style-name="TableCell876">
            <text:p text:style-name="P877">3. Per ataskaitinį mėnesį parduotas valstybės turtas:</text:p>
          </table:table-cell>
          <table:table-cell table:style-name="TableCell878">
            <text:p text:style-name="P879"/>
          </table:table-cell>
        </table:table-row>
        <table:table-row table:style-name="TableRow880">
          <table:table-cell table:style-name="TableCell881">
            <text:p text:style-name="P882">3.1. Parduoto valstybės turto balansinė vertė</text:p>
          </table:table-cell>
          <table:table-cell table:style-name="TableCell883">
            <text:p text:style-name="P884"/>
          </table:table-cell>
        </table:table-row>
        <table:table-row table:style-name="TableRow885">
          <table:table-cell table:style-name="TableCell886">
            <text:p text:style-name="P887">3.2. Valstybės turto pradinė pardavimo kaina</text:p>
          </table:table-cell>
          <table:table-cell table:style-name="TableCell888">
            <text:p text:style-name="P889"/>
          </table:table-cell>
        </table:table-row>
        <table:table-row table:style-name="TableRow890">
          <table:table-cell table:style-name="TableCell891">
            <text:p text:style-name="P892">3.3. Faktinė valstybės turto pardavimo kaina</text:p>
          </table:table-cell>
          <table:table-cell table:style-name="TableCell893">
            <text:p text:style-name="P894"/>
          </table:table-cell>
        </table:table-row>
        <table:table-row table:style-name="TableRow895">
          <table:table-cell table:style-name="TableCell896">
            <text:p text:style-name="P897">II. PIRKĖJŲ ATSISKAITYMAI UŽ PARDUOTĄ VALSTYBĖS NEKILNOJAMĄJĮ TURTĄ</text:p>
          </table:table-cell>
          <table:table-cell table:style-name="TableCell898">
            <text:p text:style-name="P899"/>
          </table:table-cell>
        </table:table-row>
        <table:table-row table:style-name="TableRow900">
          <table:table-cell table:style-name="TableCell901">
            <text:p text:style-name="P902">4. Pirkėjų sumokėti garantiniai įnašai</text:p>
          </table:table-cell>
          <table:table-cell table:style-name="TableCell903">
            <text:p text:style-name="P904"/>
          </table:table-cell>
        </table:table-row>
        <table:table-row table:style-name="TableRow905">
          <table:table-cell table:style-name="TableCell906">
            <text:p text:style-name="P907">5. Pirkėjų skolos už parduotą valstybės nekilnojamąjį turtą</text:p>
          </table:table-cell>
          <table:table-cell table:style-name="TableCell908">
            <text:p text:style-name="P909"/>
          </table:table-cell>
        </table:table-row>
        <table:table-row table:style-name="TableRow910">
          <table:table-cell table:style-name="TableCell911">
            <text:p text:style-name="P912">III. NEKILNOJAMOJO VALSTYBĖS TURTO NEBAIGTA STATYBA<text:s/></text:p>
          </table:table-cell>
          <table:table-cell table:style-name="TableCell913">
            <text:p text:style-name="P914"/>
          </table:table-cell>
        </table:table-row>
        <table:table-row table:style-name="TableRow915">
          <table:table-cell table:style-name="TableCell916">
            <text:p text:style-name="P917">6. Statybos / rekonstrukcijos / remonto / pirkimo kaina, nurodyta sutartyje</text:p>
          </table:table-cell>
          <table:table-cell table:style-name="TableCell918">
            <text:p text:style-name="P919"/>
          </table:table-cell>
        </table:table-row>
        <table:table-row table:style-name="TableRow920">
          <table:table-cell table:style-name="TableCell921">
            <text:p text:style-name="P922">7. Nebaigta statyba nuo statybos / rekonstrukcijos / remonto / pirkimo pradžios:</text:p>
          </table:table-cell>
          <table:table-cell table:style-name="TableCell923">
            <text:p text:style-name="P924"/>
          </table:table-cell>
        </table:table-row>
        <table:table-row table:style-name="TableRow925">
          <table:table-cell table:style-name="TableCell926">
            <text:p text:style-name="P927">7.1. Iš jų statybos / rekonstrukcijos / remonto / pirkimo darbų vertė</text:p>
          </table:table-cell>
          <table:table-cell table:style-name="TableCell928">
            <text:p text:style-name="P929"/>
          </table:table-cell>
        </table:table-row>
        <table:table-row table:style-name="TableRow930">
          <table:table-cell table:style-name="TableCell931">
            <text:p text:style-name="P932"><text:span text:style-name="T933">7.2. Iš jų atlygis</text:span></text:p>
          </table:table-cell>
          <table:table-cell table:style-name="TableCell934">
            <text:p text:style-name="P935"/>
          </table:table-cell>
        </table:table-row>
        <table:table-row table:style-name="TableRow936">
          <table:table-cell table:style-name="TableCell937">
            <text:p text:style-name="P938">8. Nebaigta statyba per ataskaitinį laikotarpį:</text:p>
          </table:table-cell>
          <table:table-cell table:style-name="TableCell939">
            <text:p text:style-name="P940"/>
          </table:table-cell>
        </table:table-row>
        <table:table-row table:style-name="TableRow941">
          <table:table-cell table:style-name="TableCell942">
            <text:p text:style-name="P943">8.1. Iš jų statybos / rekonstrukcijos / remonto / pirkimo darbų vertė</text:p>
          </table:table-cell>
          <table:table-cell table:style-name="TableCell944">
            <text:p text:style-name="P945"/>
          </table:table-cell>
        </table:table-row>
        <table:table-row table:style-name="TableRow946">
          <table:table-cell table:style-name="TableCell947">
            <text:p text:style-name="P948"><text:span text:style-name="T949">8.2. Iš jų atlygis</text:span></text:p>
          </table:table-cell>
          <table:table-cell table:style-name="TableCell950">
            <text:p text:style-name="P951"/>
          </table:table-cell>
        </table:table-row>
        <table:table-row table:style-name="TableRow952">
          <table:table-cell table:style-name="TableCell953">
            <text:p text:style-name="P954">IV. ATLYGIS CENTRALIZUOTAI VALDOMO VALSTYBĖS TURTO VALDYTOJUI</text:p>
          </table:table-cell>
          <table:table-cell table:style-name="TableCell955">
            <text:p text:style-name="P956"/>
          </table:table-cell>
        </table:table-row>
        <table:table-row table:style-name="TableRow957">
          <table:table-cell table:style-name="TableCell958">
            <text:p text:style-name="Normal"><text:span text:style-name="T959">9. Atlygio skola<text:s/></text:span><text:span text:style-name="T960">centralizuotai valdomo valstybės turto valdytojui</text:span><text:span text:style-name="T961"><text:s/>laikotarpio pradžioje</text:span></text:p>
          </table:table-cell>
          <table:table-cell table:style-name="TableCell962">
            <text:p text:style-name="P963"/>
          </table:table-cell>
        </table:table-row>
        <table:table-row table:style-name="TableRow964">
          <table:table-cell table:style-name="TableCell965">
            <text:p text:style-name="Normal"><text:span text:style-name="T966">10. Atlygis<text:s/></text:span><text:span text:style-name="T967">centralizuotai valdomo valstybės turto valdytojui</text:span><text:span text:style-name="T968"><text:s/>už ataskaitinį laikotarpį</text:span></text:p>
          </table:table-cell>
          <table:table-cell table:style-name="TableCell969">
            <text:p text:style-name="P970"/>
          </table:table-cell>
        </table:table-row>
        <table:table-row table:style-name="TableRow971">
          <table:table-cell table:style-name="TableCell972">
            <text:p text:style-name="P973">11. Pridėtinės vertės mokestis (10 eil. x 21 : 100)</text:p>
          </table:table-cell>
          <table:table-cell table:style-name="TableCell974">
            <text:p text:style-name="P975"/>
          </table:table-cell>
        </table:table-row>
        <table:table-row table:style-name="TableRow976">
          <table:table-cell table:style-name="TableCell977">
            <text:p text:style-name="Normal"><text:span text:style-name="T978">12. Iš viso mokėti<text:s/></text:span><text:span text:style-name="T979">centralizuotai valdomo valstybės turto valdytojui</text:span><text:span text:style-name="T980"><text:s/>už ataskaitinį laikotarpį (10 eil. + 11 eil.)</text:span></text:p>
          </table:table-cell>
          <table:table-cell table:style-name="TableCell981">
            <text:p text:style-name="P982"/>
          </table:table-cell>
        </table:table-row>
        <table:table-row table:style-name="TableRow983">
          <table:table-cell table:style-name="TableCell984">
            <text:p text:style-name="P985">13. Ataskaitiniu laikotarpiu iš gautų turto pardavimo lėšų įskaitytas atlygis</text:p>
          </table:table-cell>
          <table:table-cell table:style-name="TableCell986">
            <text:p text:style-name="P987"/>
          </table:table-cell>
        </table:table-row>
        <table:table-row table:style-name="TableRow988">
          <table:table-cell table:style-name="TableCell989">
            <text:p text:style-name="Normal"><text:span text:style-name="T990">14. Iš viso mokėti c</text:span><text:span text:style-name="T991">entralizuotai valdomo valstybės turto valdytojui</text:span><text:span text:style-name="T992"><text:s/>(9 eil. + 12 eil. – 13 eil.)</text:span></text:p>
          </table:table-cell>
          <table:table-cell table:style-name="TableCell993">
            <text:p text:style-name="P994"/>
          </table:table-cell>
        </table:table-row>
        <table:table-row table:style-name="TableRow995">
          <table:table-cell table:style-name="TableCell996">
            <text:p text:style-name="P997">15. Atlygis nuo valstybės turto atnaujinimo pradžios</text:p>
          </table:table-cell>
          <table:table-cell table:style-name="TableCell998">
            <text:p text:style-name="P999"/>
          </table:table-cell>
        </table:table-row>
        <table:table-row table:style-name="TableRow1000">
          <table:table-cell table:style-name="TableCell1001">
            <text:p text:style-name="P1002">16. PVM nuo valstybės turto atnaujinimo pradžios</text:p>
          </table:table-cell>
          <table:table-cell table:style-name="TableCell1003">
            <text:p text:style-name="P1004"/>
          </table:table-cell>
        </table:table-row>
        <table:table-row table:style-name="TableRow1005">
          <table:table-cell table:style-name="TableCell1006">
            <text:p text:style-name="P1007">V. VALSTYBĖS TURTO ATNAUJINIMO FINANSAVIMAS</text:p>
          </table:table-cell>
          <table:table-cell table:style-name="TableCell1008">
            <text:p text:style-name="P1009"/>
          </table:table-cell>
        </table:table-row>
        <table:table-row table:style-name="TableRow1010">
          <table:table-cell table:style-name="TableCell1011">
            <text:p text:style-name="Normal"><text:span text:style-name="T1012">17. Valstybės turtui atnaujinti skirtos lėšos<text:s/></text:span><text:span text:style-name="T1013">centralizuotai valdomo valstybės turto valdytojo</text:span><text:span text:style-name="T1014"><text:s/>sąskaitoje:</text:span></text:p>
          </table:table-cell>
          <table:table-cell table:style-name="TableCell1015">
            <text:p text:style-name="P1016"/>
          </table:table-cell>
        </table:table-row>
        <table:table-row table:style-name="TableRow1017">
          <table:table-cell table:style-name="TableCell1018">
            <text:p text:style-name="P1019">17.1. Iš jų lėšos, uždirbtos disponuojant valstybės turtui atnaujinti skirtu nekilnojamuoju turtu</text:p>
          </table:table-cell>
          <table:table-cell table:style-name="TableCell1020">
            <text:p text:style-name="P1021"/>
          </table:table-cell>
        </table:table-row>
        <table:table-row table:style-name="TableRow1022">
          <table:table-cell table:style-name="TableCell1023">
            <text:p text:style-name="Normal"><text:span text:style-name="T1024">18.<text:s/></text:span><text:span text:style-name="T1025">Centralizuotai valdomo valstybės turto valdytojo<text:s/></text:span><text:span text:style-name="T1026">skolos rangovams už atliktus valstybės turto atnaujinimo darbus</text:span></text:p>
          </table:table-cell>
          <table:table-cell table:style-name="TableCell1027">
            <text:p text:style-name="P1028"/>
          </table:table-cell>
        </table:table-row>
        <table:table-row table:style-name="TableRow1029">
          <table:table-cell table:style-name="TableCell1030">
            <text:p text:style-name="Normal"><text:span text:style-name="T1031">19.<text:s/></text:span><text:span text:style-name="T1032">Centralizuotai valdomo valstybės turto valdytojo</text:span><text:span text:style-name="T1033"><text:s/>skolos bankams už valstybės turtui atnaujinti pasiskolintas lėšas</text:span></text:p>
          </table:table-cell>
          <table:table-cell table:style-name="TableCell1034">
            <text:p text:style-name="P1035"/>
          </table:table-cell>
        </table:table-row>
        <table:table-row table:style-name="TableRow1036">
          <table:table-cell table:style-name="TableCell1037">
            <text:p text:style-name="Normal"><text:span text:style-name="T1038">20.<text:s/></text:span><text:span text:style-name="T1039">Centralizuotai valdomo valstybės turto valdytojo</text:span><text:span text:style-name="T1040"><text:s/>skolos Finansų ministerijai už valstybės turtui atnaujinti perskolintas lėšas:</text:span></text:p>
          </table:table-cell>
          <table:table-cell table:style-name="TableCell1041">
            <text:p text:style-name="P1042"/>
          </table:table-cell>
        </table:table-row>
        <text:soft-page-break/>
        <table:table-row table:style-name="TableRow1043">
          <table:table-cell table:style-name="TableCell1044">
            <text:p text:style-name="Normal"><text:span text:style-name="T1045">20.1. Iš jų<text:s/></text:span><text:span text:style-name="T1046">centralizuotai valdomo valstybės turto valdytojo</text:span><text:span text:style-name="T1047"><text:s/>skolos Finansų ministerijai už suteiktas paskolas</text:span></text:p>
          </table:table-cell>
          <table:table-cell table:style-name="TableCell1048">
            <text:p text:style-name="P1049"/>
          </table:table-cell>
        </table:table-row>
        <table:table-row table:style-name="TableRow1050">
          <table:table-cell table:style-name="TableCell1051">
            <text:p text:style-name="Normal"><text:span text:style-name="T1052">20.2. Iš jų<text:s/></text:span><text:span text:style-name="T1053">centralizuotai valdomo valstybės turto valdytojo</text:span><text:span text:style-name="T1054"><text:s/>skolos Finansų ministerijai už suteiktų paskolų priskaičiuotas (nesumokėtas) palūkanas</text:span></text:p>
          </table:table-cell>
          <table:table-cell table:style-name="TableCell1055">
            <text:p text:style-name="P1056"/>
          </table:table-cell>
        </table:table-row>
        <table:table-row table:style-name="TableRow1057">
          <table:table-cell table:style-name="TableCell1058">
            <text:p text:style-name="Normal"><text:span text:style-name="T1059">20.3. Iš jų<text:s/></text:span><text:span text:style-name="T1060">centralizuotai valdomo valstybės turto valdytojo</text:span><text:span text:style-name="T1061"><text:s/>skolos Finansų ministerijai už panaudotas kitas grąžintinas lėšas</text:span><text:span text:style-name="T1062"><text:tab/></text:span></text:p>
          </table:table-cell>
          <table:table-cell table:style-name="TableCell1063">
            <text:p text:style-name="P1064"/>
          </table:table-cell>
        </table:table-row>
        <table:table-row table:style-name="TableRow1065">
          <table:table-cell table:style-name="TableCell1066">
            <text:p text:style-name="Normal"><text:span text:style-name="T1067">21. Valstybės turto valdytojo skolos<text:s/></text:span><text:span text:style-name="T1068">centralizuotai valdomo valstybės turto valdytojui<text:s/></text:span><text:span text:style-name="T1069">(be skolos už atlygį)</text:span></text:p>
          </table:table-cell>
          <table:table-cell table:style-name="TableCell1070">
            <text:p text:style-name="P1071"/>
          </table:table-cell>
        </table:table-row>
      </table:table>
      <text:p text:style-name="P1072"/>
      <text:p text:style-name="P1073">Generalinis direktorius<text:tab/>_____________________ <text:s text:c="7"/>______________________________</text:p>
      <text:p text:style-name="P1074">(parašas)<text:tab/><text:s/>(vardas ir pavardė)</text:p>
      <text:p text:style-name="P1075"/>
      <text:p text:style-name="P1076">Vyriausiasis finansininkas<text:s/><text:tab/>______________________ <text:s text:c="5"/>_____________________________</text:p>
      <text:p text:style-name="P1077">(parašas)<text:tab/><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fo:text-align="end" fo:margin-right="0.1576in"/>
      <style:text-properties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fo:text-align="end" fo:margin-right="0.1576in"/>
      <style:text-properties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796"/>
      </style:header>
      <style:footer>
        <text:p text:style-name="P797"/>
      </style:footer>
    </style:master-page>
    <style:master-page style:next-style-name="MP3" style:name="MPF3" style:page-layout-name="PL3">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azmaitė</meta:initial-creator>
    <dc:creator>Adlib User</dc:creator>
    <meta:creation-date>2015-12-18T09:14:00Z</meta:creation-date>
    <dc:date>2015-12-18T09:14:00Z</dc:date>
    <meta:print-date>2015-06-19T05:55:00Z</meta:print-date>
    <meta:template xlink:href="Normal" xlink:type="simple"/>
    <meta:editing-cycles>2</meta:editing-cycles>
    <meta:editing-duration>PT0S</meta:editing-duration>
    <meta:document-statistic meta:page-count="13" meta:paragraph-count="380" meta:word-count="4520" meta:character-count="36956" meta:row-count="937" meta:non-whitespace-character-count="32816"/>
  </office:meta>
</office:document-meta>
</file>