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justify" fo:text-indent="0.7875in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ZARASŲ RAJONO SAVIVALDYBĖs ADMINISTRACIJOS<text:s/></text:p>
      <text:p text:style-name="P8">DIREKTORIUS</text:p>
      <text:p text:style-name="P9"/>
      <text:p text:style-name="P10"><text:span text:style-name="T11">ĮSAKYMAS</text:span></text:p>
      <text:p text:style-name="P12">DĖL ZARASŲ RAJONO SAVIVALDYBĖS ADMINISTRACIJOS DIREKTORIAUS 2017 M. KOVO 23 D. ĮSAKYMO NR. I(6.6E)-200 „DĖL ZARASŲ RAJONO SAVIVALDYBĖS ADMINISTRACIJOS SENIŪNIJŲ 2017 METŲ VEIKLOS PLANŲ TVIRTINIMO“ PAKEITIMO</text:p>
      <text:p text:style-name="P13"/>
      <text:p text:style-name="P14"><text:span text:style-name="T15">2017 m. gruodžio<text:s/></text:span><text:span text:style-name="T16">28</text:span><text:span text:style-name="T17"><text:s/>d. Nr. I(6.6 E)-</text:span><text:span text:style-name="T18">695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18 straipsnio 1 dalimi bei Zarasų rajono savivaldybės tarybos 2017 m. gruodžio 22 d. sprendimu Nr. T-201 „Dėl Zarasų rajono savivaldybės tarybos 2017 m. vasario 28 d. sprendimo Nr. T-1 „Dėl Zarasų rajono savivaldybės 2017</text:span><text:span text:style-name="T24">–</text:span><text:span text:style-name="T25">2019 metų strateginio veiklos plano tvirtinimo“ pakeitimo“:</text:span></text:p>
      <text:p text:style-name="P26"><text:span text:style-name="T27">1</text:span><text:span text:style-name="T28">.</text:span><text:span text:style-name="T29"><text:tab/>K e i č i u Zarasų rajono savivaldybės administracijos direktoriaus 2017 m. kovo 23 d. įsakymu Nr. I(6.6 E)-200 „Dėl Zarasų rajono savivaldybės administracijos seniūnijų 2017 metų veiklos planų tvirtinimo“ patvirtintą Zarasų rajono savivaldybės administracijos Salako seniūnijos 2017-ųjų metų veiklos planą ir išdėstau jį nauja redakcija (pridedama).</text:span></text:p>
      <text:p text:style-name="P30"><text:span text:style-name="T31">2</text:span><text:span text:style-name="T32">.</text:span><text:span text:style-name="T33"><text:tab/>P r i p a ž į s t u <text:s/>netekusiu galios Zarasų rajono savivaldybės administracijos direktoriaus 2017 m. lapkričio 17 d. įsakymo Nr. I(6.6E)-622 „Dėl Zarasų rajono savivaldybės administracijos direktoriaus 2017 m. kovo 23 d. įsakymo Nr. I(6.6E)-199 „Dėl Zarasų rajono savivaldybės administracijos 2017-ųjų metų veiklos plano tvirtinimo“ pakeitimo“ 2 punktą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1-05T07:35:00Z</meta:creation-date>
    <dc:date>2018-01-05T07:35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9" meta:character-count="1447" meta:row-count="55" meta:non-whitespace-character-count="1272"/>
  </office:meta>
</office:document-meta>
</file>