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7.0569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letter-kerning="true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style:letter-kerning="true" style:font-size-complex="12pt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keep-with-next="always" fo:widows="0" fo:orphans="0" fo:text-align="center" fo:text-indent="0.043in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FF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keep-with-next="always" fo:widows="0" fo:orphans="0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style:font-weight-complex="bold" style:letter-kerning="true" style:font-size-complex="12pt" fo:background-color="#FFFFFF" style:language-asian="lt" style:country-asian="LT" style:language-complex="lt" style:country-complex="LT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style:letter-kerning="true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letter-kerning="true" style:font-size-complex="12pt" style:language-asian="lt" style:country-asian="LT" style:language-complex="lt" style:country-complex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Arial Unicode MS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style:letter-kerning="true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22" style:parent-style-name="DefaultParagraphFont" style:family="text">
      <style:text-properties style:letter-kerning="true" style:font-size-complex="12pt" fo:background-color="#FFFFFF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Arial Unicode MS" style:font-name-complex="Tahoma" style:letter-kerning="true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51" style:parent-style-name="Normal" style:family="paragraph">
      <style:paragraph-properties fo:widows="0" fo:orphans="0" fo:text-indent="0.5in"/>
      <style:text-properties fo:hyphenate="false"/>
    </style:style>
    <style:style style:name="T52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54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indent="0.5in"/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56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5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268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268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lt" style:country-asian="LT" style:language-complex="lt" style:country-complex="LT" fo:hyphenate="false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66" style:parent-style-name="DefaultParagraphFont" style:family="text">
      <style:text-properties style:font-name-asian="Arial Unicode MS" style:font-name-complex="Tahoma" fo:color="#000000" style:letter-kerning="true" style:font-size-complex="12pt" fo:background-color="#FFFFFF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Arial Unicode MS" style:font-name-complex="Tahoma" fo:color="#000000" style:letter-kerning="true" style:font-size-complex="12pt" fo:background-color="#FFFFFF" style:language-asian="lt" style:country-asian="LT" style:language-complex="lt" style:country-complex="LT"/>
    </style:style>
    <style:style style:name="T69" style:parent-style-name="DefaultParagraphFont" style:family="text">
      <style:text-properties style:font-name-asian="Arial Unicode MS" style:font-name-complex="Tahoma" fo:color="#000000" style:letter-kerning="true" style:font-size-complex="12pt" fo:background-color="#FFFFFF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style:font-name-asian="Arial Unicode MS" style:font-name-complex="Tahoma" fo:color="#000000" style:letter-kerning="true" style:font-size-complex="12pt" fo:background-color="#FFFFFF" style:language-asian="lt" style:country-asian="LT" style:language-complex="lt" style:country-complex="LT"/>
    </style:style>
    <style:style style:name="T72" style:parent-style-name="DefaultParagraphFont" style:family="text">
      <style:text-properties style:font-name-asian="Arial Unicode MS" style:font-name-complex="Tahoma" fo:color="#000000" style:letter-kerning="true" style:font-size-complex="12pt" fo:background-color="#FFFFFF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78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79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80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81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82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83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84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name="T85" style:parent-style-name="DefaultParagraphFont" style:family="text">
      <style:text-properties style:font-name-asian="Arial Unicode MS" style:font-name-complex="Tahoma" style:letter-kerning="true" style:font-size-complex="12pt" fo:background-color="#FFFFFF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</text:p>
      <text:p text:style-name="P12"><text:span text:style-name="T13">2011 M. RUGPJŪČIO 25 D. SPRENDIMO NR. T-223 „DĖL ŠIA</text:span><text:span text:style-name="T14">ULIŲ MIESTO JAUNIMO REIKALŲ TARYBOS SUDARYMO IR NUOSTATŲ PATVIRTINIMO“ PAKEITIMO<text:s/></text:span></text:p>
      <text:p text:style-name="P15"/>
      <text:p text:style-name="P16">2015 m. sausio 29 d. Nr. T- 28<text:s/></text:p>
      <text:p text:style-name="P17">Šiauliai</text:p>
      <text:p text:style-name="Normal"/>
      <text:p text:style-name="P18"/>
      <text:p text:style-name="P19"><text:span text:style-name="T20">Vadovaudamasi Lietuvos Respublikos vietos savivaldos įstatymo 18 straipsnio 1 dalimi<text:s/></text:span><text:span text:style-name="T21">ir atsižvelgdama į Šiaulių miesto jaunimo reikalų tarybos posėdžio 2014-10-10 protokolą Nr. VT-75</text:span><text:span text:style-name="T22">,</text:span><text:span text:style-name="T23"><text:s/>Šiaulių miesto savivaldybės taryba n u s p r e n d ž i a:</text:span></text:p>
      <text:p text:style-name="P24"><text:span text:style-name="T25">1</text:span><text:span text:style-name="T26">.<text:s/></text:span><text:span text:style-name="T27"><text:s/></text:span><text:span text:style-name="T28">P</text:span><text:span text:style-name="T29">akeisti</text:span><text:span text:style-name="T30"><text:s/></text:span><text:span text:style-name="T31"><text:s/>Šiaulių</text:span><text:span text:style-name="T32"><text:s/></text:span><text:span text:style-name="T33"><text:s/>miesto<text:s/></text:span><text:span text:style-name="T34"><text:s/></text:span><text:span text:style-name="T35">savivaldybės<text:s/></text:span><text:span text:style-name="T36"><text:s/></text:span><text:span text:style-name="T37">tarybos<text:s/></text:span><text:span text:style-name="T38"><text:s/></text:span><text:span text:style-name="T39">2011 m. rugpjūčio 25 d. sprendimo Nr.  T-223 „Dėl Šiaulių miesto jaunimo reikalų tarybos sudarymo ir nuostatų patvirtinimo“ 1 punktą ir išdėstyti jį taip:</text:span></text:p>
      <text:p text:style-name="P40"><text:span text:style-name="T41">„</text:span><text:span text:style-name="T42">1</text:span><text:span text:style-name="T43">. Sudaryti šios sudėties</text:span><text:span text:style-name="T44"><text:s/>Šiaulių miesto jaunimo reikalų tarybą (jos įgaliojimų laikui):</text:span></text:p>
      <text:p text:style-name="P45">Malikas Agamalijevas, Lietuvos socialdemokratinio jaunimo sąjungos Šiaulių miesto skyriaus pirmininkas;</text:p>
      <text:p text:style-name="P46"><text:span text:style-name="T47">Mindaugas Bezaras, Šiaulių miesto savivaldybės administracijos Kūn</text:span><text:span text:style-name="T48">o kultūros ir sporto skyr</text:span><text:span text:style-name="T49">iaus vyriausiasis specialistas;</text:span></text:p>
      <text:p text:style-name="P50">Gabrielė Gendvilaitė, Šiaulių universiteto studentų atstovybės pirmininkė;</text:p>
      <text:p text:style-name="P51"><text:span text:style-name="T52">Mindaugas Kiesas, j</text:span><text:span text:style-name="T53">aunimo organizacijos <text:s/>„Darbas“ Šiaulių skyriaus pirmininkas</text:span><text:span text:style-name="T54">;</text:span></text:p>
      <text:p text:style-name="P55">Lina Lukytė, Lietuvos socialdemokratinio jaunimo sąjungos Šiaulių miesto skyriaus narė;</text:p>
      <text:p text:style-name="P56">Danguolė Martinkienė, Šiaulių miesto savivaldybės mero pavaduotoja;</text:p>
      <text:p text:style-name="P57"><text:span text:style-name="T58">Vilmantas Mockus, j</text:span><text:span text:style-name="T59">aunimo organizacijos „Darbas“ Šiaulių skyriaus pirmininko pavaduotojas;</text:span></text:p>
      <text:p text:style-name="P60">Aurimas Nausėda, <text:s/>Šiaulių miesto savivaldybės tarybos narys;</text:p>
      <text:p text:style-name="P61">Ramūnas Snarskis, Šiaulių miesto savivaldybės tarybos narys;</text:p>
      <text:p text:style-name="P62">Stasys Tumėnas, Šiaulių miesto savivaldybės tarybos narys;</text:p>
      <text:p text:style-name="P63">Dalia Vietienė, Šiaulių miesto savivaldybės administracijos Viešųjų ryšių skyriaus vyriausioji specialistė (jaunimo reikalų koordinatorė);<text:s/></text:p>
      <text:p text:style-name="P64"><text:span text:style-name="T65">Mantas Viliušis, Lietuvos skautijos<text:s/></text:span><text:span text:style-name="T66">Šiaulių tunto draugininko pavaduotojas.“<text:s/></text:span></text:p>
      <text:p text:style-name="P67"><text:span text:style-name="T68">2</text:span><text:span text:style-name="T69">. Pripažinti netekusiu galios Šiaulių miesto savivaldybės tarybos 2013 m. gegužės 30 d. sprendimą Nr. T-125 „Dėl Šiaulių miesto savivaldybės tarybos 2011 m. rugpjūčio 25 d. sprendimo Nr. T-223 „Dėl Šiaulių miesto jaunimo reikalų tarybos sudarymo ir nuostatų patvirtinimo“ pakeitimo“.</text:span></text:p>
      <text:p text:style-name="P70"><text:span text:style-name="T71">3</text:span><text:span text:style-name="T72">. Šis sprendimas gali būti skundžiamas Lietuvos Respublikos administracinių bylų teisenos įstatymo nustatyta tvarka.<text:s/></text:span></text:p>
      <text:p text:style-name="P73"/>
      <text:p text:style-name="P74"/>
      <text:p text:style-name="P75"/>
      <text:p text:style-name="P76"><text:span text:style-name="T77">Savivaldybės mera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 Unicode M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 fo:margin-right="0.052in">
        <style:tab-stops>
          <style:tab-stop style:type="left" style:position="6.677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FF" style:language-asian="lt" style:country-asian="LT" style:language-complex="lt" style:country-complex="LT" fo:hyphenate="false"/>
    </style:style>
    <style:style style:name="P3" style:parent-style-name="Normal" style:family="paragraph">
      <style:paragraph-properties fo:widows="0" fo:orphans="0" fo:text-align="end" fo:margin-right="0.052in">
        <style:tab-stops>
          <style:tab-stop style:type="left" style:position="6.677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00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end" fo:margin-right="0.052in">
        <style:tab-stops>
          <style:tab-stop style:type="left" style:position="6.677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00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end" fo:margin-right="0.052in">
        <style:tab-stops>
          <style:tab-stop style:type="left" style:position="6.677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FF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  <text:p text:style-name="P5">Projektas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6-03-06T16:32:00Z</meta:creation-date>
    <dc:date>2016-03-06T16:32:00Z</dc:date>
    <meta:print-date>2015-01-29T14:36:00Z</meta:print-date>
    <meta:template xlink:href="Normal" xlink:type="simple"/>
    <meta:editing-cycles>2</meta:editing-cycles>
    <meta:editing-duration>PT0S</meta:editing-duration>
    <meta:user-defined meta:name="infolexID">A2115584-C68B-4D34-9D59-A079251D64F9</meta:user-defined>
    <meta:document-statistic meta:page-count="1" meta:paragraph-count="26" meta:word-count="304" meta:character-count="2288" meta:row-count="60" meta:non-whitespace-character-count="2010"/>
  </office:meta>
</office:document-meta>
</file>