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ALSTYBĖS PRIPAŽINIMO SUTEIKIMO <text:s/>LIETUVOS RESPUBLIKOS <text:s/>EVANGELINIO TIKĖJIMO KRIKŠČIONIŲ SĄJUNGAI</text:p>
      <text:p text:style-name="P21"/>
      <text:p text:style-name="P22">2016 m. lapkričio 3 d. Nr. XII-273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religinių bendruomenių ir bendrijų įstatymo 6 straipsniu, n u t a r i a:<text:s/>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Suteikti valstybės<text:s/></text:span><text:span text:style-name="T35">pripažinimą Lietuvos Respublikos evangelinio tikėjimo krikščionių sąjungai.</text:span></text:p>
        <text:p text:style-name="P36"/>
        <text:p text:style-name="P37"/>
        <text:p text:style-name="P38"/>
        <text:p text:style-name="P39">Seimo Pirmininkė<text:span text:style-name="T40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07T07:35:00Z</meta:creation-date>
    <dc:date>2016-11-07T07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1" meta:character-count="490" meta:row-count="16" meta:non-whitespace-character-count="423"/>
  </office:meta>
</office:document-meta>
</file>