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<text:s text:c="2"/>ŠALČININKŲ RAJONO SAVIVALDYBĖS 2016 M. BIRŽELIO 28 D. SPRENDIMO NR. T-479 „DĖL ŠALČININKŲ RAJONO SAVIVALDYBĖS PLĖTROS 2016-2022 METŲ STRATEGINIO PLANO PATVIRTINIMO“ PAPILDYMO 4.1.3. UŽDAVINIU</text:span></text:p>
      <text:p text:style-name="P11"/>
      <text:p text:style-name="P12">2018 m. rugpjūčio 30 d. <text:s/>Nr. T-1140</text:p>
      <text:p text:style-name="P13">Šalčininkai</text:p>
      <text:p text:style-name="P14"/>
      <text:p text:style-name="P15"/>
      <text:p text:style-name="P16"><text:span text:style-name="T17">Vadovaudamasi Lietuvos Respublikos vietos savivaldos įstatymo 6 straipsnio 22 dalimi, <text:s/>16 straipsnio 2 dalies 40 punktu bei Lietuvos Respublikos šeimos stiprinimo įstatymo 14 straipsnio 1 dalimi, remdamasi Lietuvos Respublikos Vyriausybės 2014 m. gruodžio 15 d. nutarimu Nr. 1435 „Dėl Strateginio planavimo savivaldybėse rekomendacijų patvirtinimo“, Šalčininkų rajono savivaldybės taryba n u s p r e n d ž i a:</text:span></text:p>
      <text:p text:style-name="P18"><text:span text:style-name="T19">Papildyti Šalčininkų rajono savivaldybės plėtros 2016-2022 metų strateginį planą 4.1.3. uždaviniu: „Stiprinti šeimas, kuriant palankią aplinką socialinėje, švietimo, sveikatos, užimtumo bei gyvenamosios aplinkos srityse“ (pridedama).</text:span></text:p>
      <text:p text:style-name="Normal"/>
      <text:p text:style-name="Normal"/>
      <text:p text:style-name="Normal"/>
      <text:p text:style-name="Normal"><text:span text:style-name="T20">Savivaldybės me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09-03T10:24:00Z</meta:creation-date>
    <dc:date>2018-09-03T10:24:00Z</dc:date>
    <meta:print-date>2018-07-20T08:51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0" meta:word-count="122" meta:character-count="992" meta:row-count="48" meta:non-whitespace-character-count="880"/>
  </office:meta>
</office:document-meta>
</file>