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libri" style:font-name-asian="Calibri" fo:font-size="11pt" style:font-size-asian="11pt"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TableColumn66" style:family="table-column">
      <style:table-column-properties style:column-width="0.3819in"/>
    </style:style>
    <style:style style:name="TableColumn67" style:family="table-column">
      <style:table-column-properties style:column-width="0.8312in"/>
    </style:style>
    <style:style style:name="TableColumn68" style:family="table-column">
      <style:table-column-properties style:column-width="1.0131in"/>
    </style:style>
    <style:style style:name="TableColumn69" style:family="table-column">
      <style:table-column-properties style:column-width="0.8916in"/>
    </style:style>
    <style:style style:name="TableColumn70" style:family="table-column">
      <style:table-column-properties style:column-width="1.3388in"/>
    </style:style>
    <style:style style:name="TableColumn71" style:family="table-column">
      <style:table-column-properties style:column-width="1.1145in"/>
    </style:style>
    <style:style style:name="TableColumn72" style:family="table-column">
      <style:table-column-properties style:column-width="1.0131in"/>
    </style:style>
    <style:style style:name="TableColumn73" style:family="table-column">
      <style:table-column-properties style:column-width="0.9118in"/>
    </style:style>
    <style:style style:name="TableColumn74" style:family="table-column">
      <style:table-column-properties style:column-width="0.7097in"/>
    </style:style>
    <style:style style:name="TableColumn75" style:family="table-column">
      <style:table-column-properties style:column-width="0.993in"/>
    </style:style>
    <style:style style:name="TableColumn76" style:family="table-column">
      <style:table-column-properties style:column-width="0.9118in"/>
    </style:style>
    <style:style style:name="Table65" style:family="table">
      <style:table-properties style:width="10.1111in" style:rel-width="100%"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style>
    <style:style style:name="T106" style:parent-style-name="DefaultParagraphFont" style:family="text">
      <style:text-properties style:font-name-asian="Calibri" fo:font-weight="bold" style:font-weight-asian="bold" fo:font-style="italic" style:font-style-asian="italic" fo:font-size="10pt" style:font-size-asian="10pt"/>
    </style:style>
    <style:style style:name="T107" style:parent-style-name="DefaultParagraphFont" style:family="text">
      <style:text-properties style:font-name-asian="Calibri"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Row124" style:family="table-row">
      <style:table-row-properties style:min-row-height="0.239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Row153" style:family="table-row">
      <style:table-row-properties style:min-row-height="0.686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alibri" fo:color="#000000" fo:font-size="10pt" style:font-size-asian="10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P177" style:parent-style-name="Normal" style:family="paragraph">
      <style:paragraph-properties fo:text-align="center" fo:margin-bottom="0.1388in" fo:line-height="115%"/>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BIRŽELIO 29 D. ĮSAKYMO NR. 1V-466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4"/>
      <text:p text:style-name="P15">2023 m. rugpjūčio 16 d. Nr. 1V-529</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1">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2"><text:s/></text:span><text:span text:style-name="T23">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4">1</text:span><text:span text:style-name="T25"><text:s/>punktu ir atsižvelgdama į viešosios įstaigos Centrinės projektų valdymo agentūros 2023 m. rugpjūčio 31 d. raštu Nr. 2023/2-5700 „Dėl papildomo finansavimo projektui Nr. 08.2.1-CPVA-R-908-81-0006“ pateiktą išvadą dėl prašymo skirti papildomą finansavimą:</text:span></text:p>
      <text:p text:style-name="P26"><text:span text:style-name="T27">1</text:span><text:span text:style-name="T28">.<text:s/></text:span><text:span text:style-name="T29">Skiriu</text:span><text:span text:style-name="T30"><text:s/>papildomą finansavimą pagal 2014–2020 metų Europos Sąjungos fondų investicijų veiksmų programos 8 prioriteto „Socialinės įtraukties didinimas ir kova su skurdu“ 08.2.1-CPVA-R-908 priemonę „Kaimo gyvenamųjų vietovių atnaujinimas“ Telšių rajono savivaldybės administracijos projektui „</text:span><text:span text:style-name="T31">Tryškių miestelio viešųjų erdvių atnaujinimas</text:span><text:span text:style-name="T32">“ (projekto kodas Nr.</text:span><text:span text:style-name="T33"><text:s/></text:span><text:span text:style-name="T34">08.2.1-CPVA-R-908-81-0006) – iki 433 715,26 Eur ( keturi šimtai trisdešimt trys tūkstančiai septyni šimtai penkiolika eurų 26 ct), iš jų – 398 549,62 Eur (trys šimtai devyniasdešimt aštuoni tūkstančiai penki šimtai keturiasdešimt devyni eurai 62 ct) Europos<text:s/></text:span><text:soft-page-break/><text:span text:style-name="T35">Sąjungos struktūrinių fondų lėšų ir 35 165,64 Eur (trisdešimt penki tūkstančiai vienas šimtas šešiasdešimt penki eurai 64 ct) Lietuvos Respublikos valstybės biudžeto lėšų.</text:span></text:p>
      <text:p text:style-name="P36"><text:span text:style-name="T37">2</text:span><text:span text:style-name="T38">.<text:s/></text:span><text:span text:style-name="T39">Pakeičiu</text:span><text:span text:style-name="T40"><text:s/>Lietuvos Respublikos vidaus reikalų ministro<text:s/></text:span><text:span text:style-name="T41">2018 m. birželio 29 d. įsakymu Nr. 1V-466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2">patvirtintą priedą ir jį išdėstau nauja redakcija (pridedama).</text:span><text:span text:style-name="T43"><text:s/></text:span></text:p>
      <text:p text:style-name="P44"><text:span text:style-name="T45">3</text:span><text:span text:style-name="T4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7"/>
      <text:p text:style-name="P48"/>
      <text:p text:style-name="P49"/>
      <text:p text:style-name="P50"><text:span text:style-name="T51">Vidaus reikalų ministrė <text:s text:c="20"/></text:span><text:span text:style-name="T52"><text:tab/></text:span><text:span text:style-name="T53"><text:tab/><text:s text:c="10"/>Agnė Bilotaitė</text:span></text:p>
      <text:soft-page-break/>
      <text:p text:style-name="P54">Lietuvos Respublikos vidaus reikalų ministro</text:p>
      <text:p text:style-name="P57">2018 m. birželio 29 d. įsakymo Nr. 1V-466</text:p>
      <text:p text:style-name="P58">(Lietuvos Respublikos vidaus reikalų ministro</text:p>
      <text:p text:style-name="P59">2023 m. rugpjūčio 16 d. įsakymo Nr. 1V-529 redakcija)</text:p>
      <text:p text:style-name="P60">priedas</text:p>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iki, Eur</text:p>
          </table:table-cell>
          <table:table-cell table:style-name="TableCell101" table:number-rows-spanned="2">
            <text:p text:style-name="P102">iš jų valstybės pagalba iki, Eur</text:p>
          </table:table-cell>
          <table:table-cell table:style-name="TableCell103" table:number-rows-spanned="2">
            <text:p text:style-name="P104"><text:span text:style-name="T105">iš jų<text:s/></text:span><text:span text:style-name="T106">de minimis<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8.2.1-CPVA-R-908-81-0006</text:p>
          </table:table-cell>
          <table:table-cell table:style-name="TableCell158">
            <text:p text:style-name="P159">Telšių rajono savivaldybės administracija</text:p>
          </table:table-cell>
          <table:table-cell table:style-name="TableCell160">
            <text:p text:style-name="P161"><text:span text:style-name="T162">180878299</text:span></text:p>
          </table:table-cell>
          <table:table-cell table:style-name="TableCell163">
            <text:p text:style-name="P164">Tryškių miestelio viešųjų erdvių atnaujinimas</text:p>
          </table:table-cell>
          <table:table-cell table:style-name="TableCell165">
            <text:p text:style-name="P166">Projektas įgyvendinamas be partnerių</text:p>
          </table:table-cell>
          <table:table-cell table:style-name="TableCell167">
            <text:p text:style-name="P168">1 761 192,65</text:p>
          </table:table-cell>
          <table:table-cell table:style-name="TableCell169">
            <text:p text:style-name="P170">0,00</text:p>
          </table:table-cell>
          <table:table-cell table:style-name="TableCell171">
            <text:p text:style-name="P172">0,00</text:p>
          </table:table-cell>
          <table:table-cell table:style-name="TableCell173">
            <text:p text:style-name="P174">1 618 393,25</text:p>
          </table:table-cell>
          <table:table-cell table:style-name="TableCell175">
            <text:p text:style-name="P176">142 799,40</text:p>
          </table:table-cell>
        </table:table-row>
      </table:table>
      <text:p text:style-name="Normal"/>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8-16T12:37:00Z</meta:creation-date>
    <dc:date>2023-08-16T12:37:00Z</dc:date>
    <meta:template xlink:href="Normal.dotm" xlink:type="simple"/>
    <meta:editing-cycles>2</meta:editing-cycles>
    <meta:editing-duration>PT0S</meta:editing-duration>
    <meta:document-statistic meta:page-count="5" meta:paragraph-count="66" meta:word-count="532" meta:character-count="4655" meta:row-count="167" meta:non-whitespace-character-count="4189"/>
  </office:meta>
</office:document-meta>
</file>