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justify" fo:line-height="150%" fo:text-indent="0.827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787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8333in"/>
      <style:text-properties style:font-size-complex="12pt"/>
    </style:style>
    <style:style style:name="P19" style:parent-style-name="Normal" style:family="paragraph">
      <style:paragraph-properties fo:text-align="justify" fo:line-height="150%" fo:text-indent="0.8333in"/>
      <style:text-properties style:font-size-complex="12pt"/>
    </style:style>
    <style:style style:name="P20" style:parent-style-name="Normal" style:family="paragraph">
      <style:paragraph-properties fo:text-align="justify" fo:line-height="150%" fo:text-indent="0.8333in"/>
      <style:text-properties style:font-size-complex="12pt"/>
    </style:style>
    <style:style style:name="P21" style:parent-style-name="Normal" style:family="paragraph">
      <style:paragraph-properties fo:text-align="justify" fo:line-height="150%" fo:text-indent="0.8333in"/>
      <style:text-properties style:font-size-complex="12pt"/>
    </style:style>
    <style:style style:name="P22" style:parent-style-name="Normal" style:family="paragraph">
      <style:paragraph-properties fo:text-align="justify" fo:line-height="150%" fo:text-indent="0.833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833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833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8333in"/>
    </style:style>
    <style:style style:name="P31" style:parent-style-name="Normal" style:family="paragraph">
      <style:paragraph-properties fo:text-align="justify" fo:line-height="150%" fo:text-indent="0.8333in"/>
    </style:style>
    <style:style style:name="P32" style:parent-style-name="Normal" style:family="paragraph">
      <style:paragraph-properties fo:text-align="justify" fo:line-height="150%" fo:text-indent="0.8333in"/>
    </style:style>
    <style:style style:name="P3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ize="21pt" style:font-size-asian="21pt" style:font-size-complex="21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vaikų ir jaunimo kultūrinės edukacijos ekspertų komisijos sudėties patvirtinimo</text:p>
      <text:p text:style-name="P8"/>
      <text:p text:style-name="P9">2014 m. gruodžio 4 d. Nr. ĮV-878</text:p>
      <text:p text:style-name="P10">Vilnius</text:p>
      <text:p text:style-name="P11"/>
      <text:p text:style-name="P12"/>
      <text:p text:style-name="P13"><text:span text:style-name="T14">Įgyvendindamas Kultūros ministerijos ekspertų komisijų nuostatų, patvirtintų Lietuvos Respublikos kultūros ministro 2004 m. gegužės 21 d. įsakymu Nr. ĮV- 121 „Dėl Kultūros ministerijos ekspertų komisijų nuostatų patvirtinimo“ 3 ir 9 punktą bei atsižvelgdamas į Lietuvos kultūros ir meno tarybos rekomendacijas (2014-11-07 d. posėdžio protokolas Nr. Ek13-10):</text:span></text:p>
      <text:p text:style-name="P15"><text:span text:style-name="T16">1</text:span><text:span text:style-name="T17">. T v i r t i n u dvejiems metams šios sudėties Vaikų ir jaunimo kultūrinės edukacijos ekspertų komisiją:<text:s/></text:span></text:p>
      <text:p text:style-name="P18">Vilmantas Juškėnas – Vilniaus teatro „Lėlė“ literatūrinės dalies vedėjas;</text:p>
      <text:p text:style-name="P19">Vilma Levickaitė – <text:s/>„Skalvijos“ kino centro direktorė;</text:p>
      <text:p text:style-name="P20">Vita Majerienė – Širvintų rajono savivaldybės administracijos Kultūros, turizmo ir ryšių su užsienio šalimis skyriaus vedėja;</text:p>
      <text:p text:style-name="P21">Jūratė Šemetaitė – Lietuvos liaudies kultūros centro folkloro specialistė;</text:p>
      <text:p text:style-name="P22"><text:span text:style-name="T23">Arūnė Tornau – Lietuvos dailininkų sąjungos Tapybos sekcijos pirmininkė.</text:span></text:p>
      <text:p text:style-name="P24"><text:span text:style-name="T25">2</text:span><text:span text:style-name="T26">. S k i r i u Regionų kultūros skyriaus vyriausiąją specialistę Jadvygą Lisevičiūtę Vaikų ir jaunimo kultūrinės edukacijos ekspertų komisijos sekretore.</text:span></text:p>
      <text:p text:style-name="P27"><text:span text:style-name="T28">3</text:span><text:span text:style-name="T29">. L a i k a u netekusiu galios Lietuvos Respublikos kultūros ministro 2011 m. gruodžio 5 d. įsakymą Nr. ĮV-737 „Dėl vaikų ir jaunimo kultūrinės edukacijos ekspertų komisijos sudėties patvirtinimo“.</text:span></text:p>
      <text:p text:style-name="P30"/>
      <text:p text:style-name="P31"/>
      <text:p text:style-name="P32"/>
      <text:p text:style-name="P33"><text:span text:style-name="T34">Kultūros ministras</text:span><text:span text:style-name="T35"><text:tab/></text:span><text:span text:style-name="T36"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Seliukaitė</meta:initial-creator>
    <dc:creator>Adlib User</dc:creator>
    <meta:creation-date>2014-12-09T06:38:00Z</meta:creation-date>
    <dc:date>2014-12-09T06:38:00Z</dc:date>
    <meta:print-date>2014-09-05T11:25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99" meta:character-count="1466" meta:row-count="51" meta:non-whitespace-character-count="1286"/>
  </office:meta>
</office:document-meta>
</file>