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1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/>
    </style:style>
    <style:style style:name="P56" style:parent-style-name="Normal" style:family="paragraph">
      <style:paragraph-properties fo:widows="0" fo:orphans="0"/>
    </style:style>
    <style:style style:name="P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>VALSTYBINĖS TERITORIJŲ PLANAVIMO IR STATYBOS INSPEKCIJOS</text:p>
      <text:p text:style-name="P12">PRIE APLINKOS MINISTERIJOS VIRŠININKAS</text:p>
      <text:p text:style-name="P13"/>
      <text:p text:style-name="P14">ĮSAKYMAS</text:p>
      <text:p text:style-name="P15">DĖL VALSTYBINĖS TERITORIJŲ PLANAVIMO IR STATYBOS INSPEKCIJOS PRIE APLINKOS MINISTERIJOS VIRŠININKO 2023 M. BALANDŽIO 27 D. ĮSAKYMO NR. 1V-52 „DĖL<text:s/>STATYBOS UŽBAIGIMO PROCEDŪROS ATLIKIMO KLAUSIMYNO PATVIRTINIMO“ PAKEITIMO</text:p>
      <text:p text:style-name="P16"/>
      <text:p text:style-name="P17">2023 m. spalio 20 d. Nr. 1V-133</text:p>
      <text:p text:style-name="P18">Vilnius</text:p>
      <text:p text:style-name="P19"/>
      <text:p text:style-name="P20"><text:span text:style-name="T21">Vadovaudamasis Lietuvos Respublikos teritorijų planavimo ir statybos valstybinės priežiūros įstatymo 16 straipsnio 7 dalimi, Valstybinės te</text:span><text:span text:style-name="T22">ritorijų planavimo ir statybos inspekcijos prie Aplinkos ministerijos nuostatų, patvirtintų Lietuvos Respublikos aplinkos ministro 2003 m. liepos 9 d. įsakymu Nr. 349 „Dėl Valstybinės teritorijų planavimo ir statybos inspekcijos prie Aplinkos ministerijos<text:s/></text:span><text:span text:style-name="T23">nuostatų patvirtinimo“, 19.1 ir 19.15 papunkčiais:</text:span></text:p>
      <text:p text:style-name="P24"><text:span text:style-name="T25">1</text:span><text:span text:style-name="T26">. P a k e i č i u<text:s/></text:span><text:span text:style-name="T27">Valstybinės teritorijų planavimo ir statybos inspekcijos prie Aplinkos ministerijos viršininko 2023 m. balandžio 27 d. įsakymu Nr. 1V-52 „</text:span><text:span text:style-name="T28">Dėl Statybos užbaigimo procedūros atlikimo k</text:span><text:span text:style-name="T29">lausimyno patvirtinimo</text:span><text:span text:style-name="T30">“ patvirtintą<text:s/></text:span><text:span text:style-name="T31">Statybos užbaigimo procedūros atlikimo klausimyną</text:span><text:span text:style-name="T32"><text:s/>ir jį išdėstau nauja redakcija (pridedama)</text:span><text:span text:style-name="T33">.</text:span></text:p>
      <text:p text:style-name="P34"><text:span text:style-name="T35">2</text:span><text:span text:style-name="T36">. N u s t a t a u, kad šis įsakymas įsigalioja 2023 m. lapkričio 1 d.<text:s/></text:span></text:p>
      <text:p text:style-name="P37"/>
      <text:p text:style-name="P38"/>
      <text:p text:style-name="P39"/>
      <text:p text:style-name="Normal">L. e. Vakarų Lietuvos statybos valstybinės<text:s/>priežiūros</text:p>
      <text:p text:style-name="Normal">departamento direktoriaus pareigas,</text:p>
      <text:p text:style-name="Normal">pavaduojantis viršininką<text:tab/><text:tab/><text:tab/><text:tab/><text:tab/><text:tab/><text:tab/><text:span text:style-name="T40"><text:s text:c="10"/></text:span><text:span text:style-name="T41">Aidas Valy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0-26T08:22:00Z</meta:creation-date>
    <dc:date>2023-10-26T08:22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0" meta:character-count="1389" meta:row-count="25" meta:non-whitespace-character-count="1207"/>
  </office:meta>
</office:document-meta>
</file>