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fo:text-align="justify" fo:line-height="150%" fo:text-indent="0.291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4.725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4.725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4.725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break-before="page" style:punctuation-wrap="simple" fo:text-align="justify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27in" style:font-size-complex="12pt"/>
    </style:style>
    <style:style style:name="T27" style:parent-style-name="DefaultParagraphFont" style:family="text">
      <style:text-properties fo:letter-spacing="-0.002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1.5604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style:punctuation-wrap="simple" style:vertical-align="baseline" fo:line-height="150%"/>
      <style:text-properties fo:font-size="11pt" style:font-size-asian="11pt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354in"/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166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54" style:parent-style-name="Normal" style:family="paragraph">
      <style:paragraph-properties style:punctuation-wrap="simple" fo:text-align="center" style:vertical-align="baseline" fo:line-height="150%" fo:text-indent="0.3937in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DĖL ŽEMĖS ŪKIO MINISTRO 2009 M. LAPKRIČIO 5 D. ĮSAKYMO NR. 3D-834 „DĖL GALVIJŲ GENETINIO VERTINIMO PAGAL PRODUKTYVUMO, REPRODUKCIJOS, ŪKINIO NAUDOJIMO TRUKMĖS POŽYMIUS METODIKŲ IR VEISLINIŲ BULIŲ VERTINIMO KOMISIJOS PATVIRTINIMO“ PAKEITIMO</text:p>
      <text:p text:style-name="P8"/>
      <text:p text:style-name="P9">2015 m. rugsėjo 9 d. Nr. 3D-674</text:p>
      <text:p text:style-name="P10">Vilnius</text:p>
      <text:p text:style-name="P11"/>
      <text:p text:style-name="P12"/>
      <text:p text:style-name="P13"><text:span text:style-name="T14">P a k e i č i u <text:s/>Veislinių bulių vertinimo komisiją, patvirtintą Lietuvos Respublikos žemės ūkio ministro 2009 m. lapkričio 5 d. įsakymu Nr. 3D-834 „Dėl Galvijų genetinio vertinimo pagal produktyvumo, reprodukcijos, ūkinio naudojimo trukmės požymius metodikų ir Veislinių bulių vertinimo komisijos patvirtinimo“ ir ją išdėstau <text:s/>nauja redakcija (pridedama).</text:span></text:p>
      <text:p text:style-name="P15"/>
      <text:p text:style-name="P16"/>
      <text:p text:style-name="P17"/>
      <text:p text:style-name="P18"><text:span text:style-name="T19">Žemės ūkio ministrė</text:span><text:span text:style-name="T20"><text:tab/>Virginija Baltraitienė</text:span></text:p>
      <text:p text:style-name="P21"/>
      <text:soft-page-break/>
      <text:p text:style-name="P22">PATVIRTINTA</text:p>
      <text:p text:style-name="P23">Lietuvos Respublikos žemės ūkio ministro 2009 m. lapkričio 5 d. įsakymu Nr. 3D-834</text:p>
      <text:p text:style-name="P24"><text:span text:style-name="T25">(Lietuvos Respublikos žemės ūkio ministro<text:s/></text:span><text:span text:style-name="T26">2015 m. rugsėj</text:span><text:span text:style-name="T27">o 9 d. įsakymo Nr. 3D-674<text:s/></text:span><text:span text:style-name="T28">redakcija)</text:span></text:p>
      <text:p text:style-name="P29"/>
      <text:p text:style-name="P30"><text:span text:style-name="T31">VEISLINIŲ BULIŲ VERTINIMO KOMISIJA</text:span></text:p>
      <text:p text:style-name="P32"/>
      <text:p text:style-name="P33">Vilius Rekštys – Valstybinės gyvulių veislininkystės priežiūros tarnybos prie Žemės ūkio ministerijos viršininkas, komisijos pirmininkas;</text:p>
      <text:p text:style-name="P34">Vincentas Bučelis – Žemės ūkio ministerijos Žemės ūkio gamybos ir maisto pramonės departamento Gyvulininkystės skyriaus vyriausiasis specialistas, komisijos pirmininko pavaduotojas;</text:p>
      <text:p text:style-name="P35">Dalia Laureckaitė-Tumelienė – Valstybinės gyvulių veislininkystės priežiūros tarnybos prie Žemės ūkio ministerijos Galvijininkystės skyriaus vedėja, komisijos sekretorė (jos nesant – Jonas Jacunskas, Valstybinės gyvulių veislininkystės priežiūros tarnybos prie Žemės ūkio ministerijos Reprodukcijos ir tarptautinių santykių koordinavimo skyriaus vedėjas);</text:p>
      <text:p text:style-name="P36">Alfredas Astikas – UAB „Gyvulių produktyvumo kontrolė“ direktorius;</text:p>
      <text:p text:style-name="P37"><text:span text:style-name="T38">Daiva Beinorienė – VĮ Žemės ūkio informacijos ir kaimo verslo centro</text:span><text:span text:style-name="T39"><text:s/>Gyvūnų ir pieno <text:s/>apskaitos departamento direktorė;</text:span></text:p>
      <text:p text:style-name="P40">Vytenis Čukauskas – VĮ Žemės ūkio informacijos ir kaimo verslo centro Genetinio vertinimo ir analizės skyriaus vadovas;</text:p>
      <text:p text:style-name="P41">Juozas Darbutas – Lietuvos žalųjų galvijų gerintojų asociacijos selekcinės programos vadovas;</text:p>
      <text:p text:style-name="P42">Edvardas Gedgaudas – Lietuvos galvijų veisėjų asociacijos direktorius;</text:p>
      <text:p text:style-name="P43">Vida Juozaitienė – Lietuvos sveikatos mokslų universiteto Veterinarijos akademijos Gyvulininkystės technologijos fakulteto <text:s/>Gyvūnų veisimo ir mitybos katedros vedėja, profesorė;</text:p>
      <text:p text:style-name="P44">Rasa Petraškienė – Lietuvos galvijų veisėjų asociacijos duomenų bazės ir kilmės knygos administratorė;</text:p>
      <text:p text:style-name="P45">Arūnas Raila <text:s/>– Žemės ūkio ministerijos Žemės ūkio gamybos ir maisto pramonės departamento Gyvulininkystės skyriaus vyriausiasis specialistas;</text:p>
      <text:p text:style-name="P46"><text:span text:style-name="T47">Artūras Šiukščius – Lietuvos sveikatos mokslų universiteto Veterinarijos akademijos Gyvulininkystės instituto direktoriaus pavaduotojas;</text:span><text:span text:style-name="T48"><text:s/></text:span></text:p>
      <text:p text:style-name="P49"><text:span text:style-name="T50">Virgilijus Urbonavičius</text:span><text:span text:style-name="T51"><text:s/>– Lietuvos juodmargių galvijų gerintojų asociacijos tarybos pirmininkas;</text:span></text:p>
      <text:p text:style-name="P52">Gediminas Valiulis – AB „Lietuvos veislininkystė“ direktorius;</text:p>
      <text:soft-page-break/>
      <text:p text:style-name="P53">Darius Valkauskas – VĮ Žemės ūkio informacijos ir kaimo verslo centro Veislinių gyvulių apskaitos skyriaus vadovas.</text:p>
      <text:p text:style-name="P54"><text:span text:style-name="T55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14T10:26:00Z</meta:creation-date>
    <dc:date>2016-04-14T10:26:00Z</dc:date>
    <meta:template xlink:href="Normal" xlink:type="simple"/>
    <meta:editing-cycles>1</meta:editing-cycles>
    <meta:editing-duration>PT0S</meta:editing-duration>
    <meta:document-statistic meta:page-count="3" meta:paragraph-count="39" meta:word-count="373" meta:character-count="2952" meta:row-count="68" meta:non-whitespace-character-count="2618"/>
  </office:meta>
</office:document-meta>
</file>