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tyle-complex="italic"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45in">
        <style:tab-stops>
          <style:tab-stop style:type="left" style:position="0.8659in"/>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45in">
        <style:tab-stops>
          <style:tab-stop style:type="left" style:position="0.8659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line-height="150%">
        <style:tab-stops>
          <style:tab-stop style:type="left" style:position="0.8659in"/>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6 M. KOVO 31 D. SPRENDIMO NR. TS-54 „DĖL KUPIŠKIO RAJONO SAVIVALDYBĖS MOKYKLŲ TINKLO PERTVARKOS 2016–2020 METŲ BENDROJO PLANO PATVIRTINIMO“ PAKEITIMO</text:p>
      <text:p text:style-name="P7"/>
      <text:p text:style-name="P8">2020 m. vasario 20 d. Nr. TS-17</text:p>
      <text:p text:style-name="P9">Kupiškis</text:p>
      <text:p text:style-name="P10"/>
      <text:p text:style-name="P11"><text:span text:style-name="T12">Vadovaudamasi Lietuvos Respublikos vietos savivaldos įstatymo 18 straipsnio 1 dalimi ir<text:s/></text:span><text:span text:style-name="T13">Kupiškio rajono savivaldybės</text:span><text:span text:style-name="T14"><text:s/>tarybos 2016 m. kovo 31 d.</text:span><text:span text:style-name="T15"><text:s/></text:span><text:span text:style-name="T16">sprendimo</text:span><text:span text:style-name="T17"><text:s/></text:span><text:span text:style-name="T18">Nr. TS-54</text:span><text:span text:style-name="T19"><text:s/></text:span><text:span text:style-name="T20">„Dėl Kupiškio rajono savivaldybės mokyklų tinklo pertvarkos 2016–2020 metų bendrojo plano patvirtinimo“ 2 punktu</text:span><text:span text:style-name="T21">, atsižvelgdama į darbo grupės, sudarytos Kupiškio rajono savivaldybės mero 2019 m. birželio 11 d. potvarkiu Nr. MV-34 „Dėl Kupiškio rajono savivaldybės mokyklų tinklo pertvarkos 2016–2020 metų bendrojo plano koregavimo<text:s/></text:span><text:span text:style-name="T22">darbo grupės sudarymo“ siūlymus,<text:s/></text:span><text:span text:style-name="T23"><text:s/>mokyklų bendruomenių sprendimus ir Lietuvos Respublikos švietimo, mokslo ir sporto ministerijos 2019 m. gruodžio 16 d. raštą Nr. SR-5312 „Dėl mokyklos reorganizavimo“, Kupiškio rajono savivaldybės taryba n u s p r e n d ž i a:</text:span></text:p>
      <text:p text:style-name="P24"><text:span text:style-name="T25">1</text:span><text:span text:style-name="T26">.</text:span><text:span text:style-name="T27"><text:tab/>Pakeisti Kupiškio rajono savivaldybės mokyklų tinklo pertvarkos 2016–2020 metų bendrojo plano, patvirtinto Kupiškio rajono savivaldybės tarybos 2016 m. kovo 31 d. sprendimu Nr. TS-54 „Dėl<text:s/></text:span><text:span text:style-name="T28">Kupiškio rajono savivaldybės mokyklų tinklo pertvarkos 2016–2020 metų bendrojo plano patvirtinimo“,<text:s/></text:span><text:span text:style-name="T29">1 priedą ir išdėstyti jį nauja redakcija (pridedama).</text:span></text:p>
      <text:p text:style-name="P30"><text:span text:style-name="T31">2</text:span><text:span text:style-name="T32">.</text:span><text:span text:style-name="T33"><text:tab/>Pripažinti netekusiu galios Kupiškio rajono savivaldybės tarybos 2019 m. gegužės 14 d. sprendimą Nr. TS-98 „Dėl Kupiškio rajono savivaldybės tarybos 2016 m. kovo 31 d. sprendimo Nr. TS-54 „Dėl Kupiškio rajono savivaldybės mokyklų tinklo pertvarkos 2016–2020 metų bendrojo plano patvirtinimo“ pakeitimo“.</text:span></text:p>
      <text:p text:style-name="P34"><text:span text:style-name="T3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36">Savivaldybės mero pavaduotojas,<text:s/></text:p>
      <text:p text:style-name="P37">laikinai einantis Savivaldybės mero pareigas<text:tab/><text:s text:c="43"/>Algirdas Notk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Tilienė</meta:initial-creator>
    <dc:creator>adlibuser</dc:creator>
    <meta:creation-date>2020-02-25T14:43:00Z</meta:creation-date>
    <dc:date>2020-02-25T14:43:00Z</dc:date>
    <meta:print-date>2020-02-20T08:23:00Z</meta:print-date>
    <meta:template xlink:href="Normal.dotm" xlink:type="simple"/>
    <meta:editing-cycles>2</meta:editing-cycles>
    <meta:editing-duration>PT0S</meta:editing-duration>
    <meta:user-defined meta:name="LabbisDVSAttachmentId">fa13763e-4c22-4561-8dbf-dcb0f5915d78</meta:user-defined>
    <meta:document-statistic meta:page-count="1" meta:paragraph-count="22" meta:word-count="270" meta:character-count="2224" meta:row-count="44" meta:non-whitespace-character-count="1976"/>
  </office:meta>
</office:document-meta>
</file>