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11" style:parent-style-name="Normal" style:family="paragraph">
      <style:paragraph-properties fo:keep-with-next="always" fo:text-align="center"/>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style:font-size-complex="12pt" style:language-asian="ar" style:country-asian="SA"/>
    </style:style>
    <style:style style:name="T18" style:parent-style-name="DefaultParagraphFont" style:family="text">
      <style:text-properties style:font-name-asian="Calibri" fo:font-weight="bold" style:font-weight-asian="bold"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P20" style:parent-style-name="Normal" style:family="paragraph">
      <style:paragraph-properties fo:text-align="center"/>
      <style:text-properties style:font-name-asian="Calibri" style:font-size-complex="12pt" style:language-asian="ar" style:country-asian="SA" fo:hyphenate="false"/>
    </style:style>
    <style:style style:name="P21" style:parent-style-name="Normal" style:family="paragraph">
      <style:text-properties style:font-name-asian="Calibri" fo:font-weight="bold" style:font-weight-asian="bold" style:font-size-complex="12pt" style:language-asian="ar" style:country-asian="SA" fo:hyphenate="false"/>
    </style:style>
    <style:style style:name="P22" style:parent-style-name="Normal" style:family="paragraph">
      <style:text-properties style:font-name-asian="Calibri" fo:font-weight="bold" style:font-weight-asian="bold" style:font-size-complex="12pt" style:language-asian="ar" style:country-asian="SA" fo:hyphenate="false"/>
    </style:style>
    <style:style style:name="P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style:tab-stops>
          <style:tab-stop style:type="left" style:position="0.5909in"/>
        </style:tab-stops>
      </style:paragraph-properties>
      <style:text-properties fo:hyphenate="false"/>
    </style:style>
    <style:style style:name="P31" style:parent-style-name="Normal" style:family="paragraph">
      <style:paragraph-properties fo:text-align="justify">
        <style:tab-stops>
          <style:tab-stop style:type="left" style:position="0.5909in"/>
        </style:tab-stops>
      </style:paragraph-properties>
      <style:text-properties fo:hyphenate="false"/>
    </style:style>
    <style:style style:name="P32" style:parent-style-name="Normal" style:family="paragraph">
      <style:paragraph-properties fo:text-align="justify">
        <style:tab-stops>
          <style:tab-stop style:type="left" style:position="0.5909in"/>
        </style:tab-stops>
      </style:paragraph-properties>
      <style:text-properties fo:hyphenate="false"/>
    </style:style>
    <style:style style:name="P33" style:parent-style-name="Normal" style:family="paragraph">
      <style:paragraph-properties fo:text-align="justify">
        <style:tab-stops>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master-page-name="MPF1" style:family="paragraph">
      <style:paragraph-properties fo:break-before="page" fo:margin-left="2.7562in" style:page-number="1">
        <style:tab-stops>
          <style:tab-stop style:type="left" style:position="0.7875in"/>
        </style:tab-stops>
      </style:paragraph-properties>
      <style:text-properties style:font-name-asian="Calibri" style:font-size-complex="12pt"/>
    </style:style>
    <style:style style:name="P47"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48"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49"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50" style:parent-style-name="Normal" style:family="paragraph">
      <style:paragraph-properties fo:margin-left="2.7562in">
        <style:tab-stops>
          <style:tab-stop style:type="left" style:position="0.7875in"/>
        </style:tab-stops>
      </style:paragraph-properties>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text-properties style:font-name-asian="Calibri" fo:font-weight="bold" style:font-weight-asian="bold"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style:tab-stops>
          <style:tab-stop style:type="left" style:position="0.5909in"/>
        </style:tab-stops>
      </style:paragraph-properties>
    </style:style>
    <style:style style:name="P79" style:parent-style-name="Normal" style:family="paragraph">
      <style:paragraph-properties fo:text-align="center">
        <style:tab-stops>
          <style:tab-stop style:type="left" style:position="0.5909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ab-stops>
          <style:tab-stop style:type="left" style:position="0.5909in"/>
        </style:tab-stops>
      </style:paragraph-properties>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style:tab-stops>
          <style:tab-stop style:type="left" style:position="0.5909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P111" style:parent-style-name="Normal" style:family="paragraph">
      <style:paragraph-properties fo:text-align="center">
        <style:tab-stops>
          <style:tab-stop style:type="left" style:position="0.5909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ab-stops>
          <style:tab-stop style:type="left" style:position="0.5909in"/>
        </style:tab-stops>
      </style:paragraph-properties>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tab-stops>
          <style:tab-stop style:type="left" style:position="0.5909in"/>
        </style:tab-stops>
      </style:paragraph-properties>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center">
        <style:tab-stops>
          <style:tab-stop style:type="left" style:position="0.5909in"/>
        </style:tab-stops>
      </style:paragraph-properties>
    </style:style>
    <style:style style:name="P168" style:parent-style-name="Normal" style:family="paragraph">
      <style:paragraph-properties fo:text-align="center" fo:text-indent="0.5909in">
        <style:tab-stops>
          <style:tab-stop style:type="left" style:position="0.5909in"/>
        </style:tab-stops>
      </style:paragraph-properties>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fo:text-indent="0.5909in">
        <style:tab-stops>
          <style:tab-stop style:type="left" style:position="0.5909in"/>
        </style:tab-stops>
      </style:paragraph-properties>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text-indent="0.5909in">
        <style:tab-stops>
          <style:tab-stop style:type="left" style:position="0.5909in"/>
        </style:tab-stops>
      </style:paragraph-properties>
      <style:text-properties style:font-name-asian="Calibri" fo:font-weight="bold" style:font-weight-asian="bold"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center">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P181" style:parent-style-name="Normal" style:master-page-name="MPF2" style:family="paragraph">
      <style:paragraph-properties fo:break-before="page" fo:text-align="justify" fo:text-indent="3.5437in" style:page-number="1">
        <style:tab-stops>
          <style:tab-stop style:type="left" style:position="0.5909in"/>
        </style:tab-stops>
      </style:paragraph-properties>
      <style:text-properties style:font-name-asian="Calibri" style:font-size-complex="12pt"/>
    </style:style>
    <style:style style:name="P188"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189"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190" style:parent-style-name="Normal" style:family="paragraph">
      <style:paragraph-properties fo:text-align="justify" fo:text-indent="3.5437in">
        <style:tab-stops>
          <style:tab-stop style:type="left" style:position="0.5909in"/>
        </style:tab-stops>
      </style:paragraph-properties>
      <style:text-properties style:font-name-asian="Calibri" style:font-size-complex="12pt"/>
    </style:style>
    <style:style style:name="P191" style:parent-style-name="Normal" style:family="paragraph">
      <style:text-properties fo:font-size="7pt" style:font-size-asian="7pt" style:font-size-complex="7pt"/>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center">
        <style:tab-stops>
          <style:tab-stop style:type="left" style:position="0.5909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text-properties fo:font-size="7pt" style:font-size-asian="7pt" style:font-size-complex="7pt"/>
    </style:style>
    <style:style style:name="P196" style:parent-style-name="Normal" style:family="paragraph">
      <style:text-properties fo:font-size="7pt" style:font-size-asian="7pt" style:font-size-complex="7pt"/>
    </style:style>
    <style:style style:name="TableColumn198" style:family="table-column">
      <style:table-column-properties style:column-width="0.5006in"/>
    </style:style>
    <style:style style:name="TableColumn199" style:family="table-column">
      <style:table-column-properties style:column-width="1.5152in"/>
    </style:style>
    <style:style style:name="TableColumn200" style:family="table-column">
      <style:table-column-properties style:column-width="1.5958in"/>
    </style:style>
    <style:style style:name="TableColumn201" style:family="table-column">
      <style:table-column-properties style:column-width="3.2312in"/>
    </style:style>
    <style:style style:name="Table197" style:family="table">
      <style:table-properties style:width="6.843in" style:rel-width="100%"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1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230" style:parent-style-name="Normal" style:family="paragraph">
      <style:paragraph-properties fo:text-align="center">
        <style:tab-stops>
          <style:tab-stop style:type="left" style:position="3.0208in"/>
        </style:tab-stops>
      </style:paragraph-properties>
    </style:style>
    <style:style style:name="T23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DĖL PAKRUOJO RAJONO SAVIVALDYBĖS TARYBOS 2018 M. RUGSĖJO 27 D. SPRENDIMO NR. T-231 „DĖL VIETINĖS RINKLIAVOS UŽ LEIDIMO ĮRENGTI IŠORINĘ REKLAMĄ PAKRUOJO RAJONO SAVIVALDYBĖS TERITORIJOJE IŠDAVIMĄ NUOSTATŲ PATVIRTINIMO“ PAKEITIMO</text:p>
      <text:p text:style-name="P15"/>
      <text:p text:style-name="P16"><text:span text:style-name="T17">2021 m. vasario 25 d. Nr</text:span><text:span text:style-name="T18">.<text:s/></text:span><text:span text:style-name="T19">T-35</text:span></text:p>
      <text:p text:style-name="P20">Pakruojis</text:p>
      <text:p text:style-name="P21"/>
      <text:p text:style-name="P22"/>
      <text:p text:style-name="P23"><text:span text:style-name="T24">Vadovaudamasi<text:s/></text:span><text:span text:style-name="T25">Lietuvos Respublikos vietos savivaldos įstatymo 18 straipsnio 1 dalimi, Pakruojo rajono savivaldybės taryba <text:s text:c="2"/>n u s p r e n d ž i a :</text:span></text:p>
      <text:p text:style-name="P26"><text:span text:style-name="T27">Pakeisti Vietinės rinkliavos už leidimo įrengti išorinę reklamą Pakruojo rajono savivaldybės teritorijoje išdavimą nuostatus, patvirtintus Pakruojo rajono savivaldybės tarybos 2018 m. rugsėjo 27 d. sprendimu Nr. T-231 „Dėl Vietinės rinkliavos už leidimo įrengti išorinę reklamą Pakruojo rajono savivaldybės teritorijoje išdavimą nuostatų patvirtinimo“, ir juos išdėstyti nauja redakcija (pridedama). <text:s/></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 text:c="6"/>Saulius Margis</text:span></text:p>
      <text:soft-page-break/>
      <text:p text:style-name="P40">PATVIRTINTA</text:p>
      <text:p text:style-name="P47">Pakruojo rajono savivaldybės tarybos</text:p>
      <text:p text:style-name="P48">2018 m. rugsėjo 27 d. sprendimu Nr. T-231</text:p>
      <text:p text:style-name="P49">(Pakruojo rajono savivaldybės tarybos<text:s/></text:p>
      <text:p text:style-name="P50">2021 m. vasario 25 d. sprendimo Nr. T-35 redakcija)</text:p>
      <text:p text:style-name="P51"/>
      <text:p text:style-name="P52"><text:span text:style-name="T53">VIETINĖS RINKLIAVOS UŽ LEIDIMO ĮRENGTI IŠORINĘ REKLAMĄ PAKRUOJO RAJONO SAVIVALDYBĖS TERITORIJOJE IŠDAVIMĄ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tinės rinkliavos už leidimo įrengti išorinę reklamą Pakruojo rajono savivaldybės teritorijoje išdavimą nuostatai (toliau – Rinkliavos nuostatai) nustato vietinės rinkliavos už leidimo įrengti išorinę reklamą Pakruojo rajono savivaldybės teritorijoje išdavimą (toliau – vietinė rinkliava) dydžius, apskaičiavimo, mokėjimo tvarką, lengvatas ir grąžinimo tvarką rinkliavos mokėtojams.</text:span></text:p>
      <text:p text:style-name="P64"><text:span text:style-name="T65">2</text:span><text:span text:style-name="T66">.</text:span><text:s/>Pagrindinės Rinkliavos nuostatų sąvokos:</text:p>
      <text:p text:style-name="P67">2.1.<text:s/><text:span text:style-name="T68">Vietinė rinkliava</text:span><text:s/>– Pakruojo rajono savivaldybės (toliau – Savivaldybė) tarybos sprendimu nustatyta privaloma įmoka, galiojanti Savivaldybės teritorijoje.</text:p>
      <text:p text:style-name="P69">2.2.<text:s/><text:span text:style-name="T70">Leidimas</text:span><text:s/>– Savivaldybės administracijos direktoriaus įsakymu patvirtintos formos dokumentas, suteikiantis teisę įrengti išorinę reklamą Savivaldybės teritorijoje.<text:span text:style-name="T71"><text:s/>Leidimo įrengti išorinę reklamą Pakruojo rajono savivaldybės teritorijoje (toliau – Leidimas) išdavimo tvarką nustato Savivaldybės administracijos direktoriaus įsakymu patvirtintas Leidimų įrengti išorinę reklamą Pakruojo rajono savivaldybėje išdavimo tvarkos aprašas.<text:s/></text:span></text:p>
      <text:p text:style-name="P72">2.3.<text:s/><text:span text:style-name="T73">Rinkliavos mokėtojas</text:span><text:s/>– <text:s/>fizinis ar juridinis asmuo, išskyrus Lietuvos banką.</text:p>
      <text:p text:style-name="P74"><text:span text:style-name="T75">3</text:span><text:span text:style-name="T76">. Kitos Rinkliavos nuostatuose vartojamos sąvokos suprantamos taip, kaip jos apibrėžtos Lietuvos Respublikos reklamos įstatyme, įstatymo įgyvendinamuosiuose teisės aktuose.</text:span><text:span text:style-name="T77"><text:tab/></text:span></text:p>
      <text:p text:style-name="P78"/>
      <text:p text:style-name="P79"><text:span text:style-name="T80">II</text:span><text:span text:style-name="T81"><text:s/>SKYRIUS</text:span></text:p>
      <text:p text:style-name="P82"><text:span text:style-name="T83">RINKLIAVOS DYDŽIAI IR APSKAIČIAVIMO TVARKA</text:span></text:p>
      <text:p text:style-name="P84"/>
      <text:p text:style-name="P85"><text:span text:style-name="T86">4</text:span><text:span text:style-name="T87">. Vietinės rinkliavos dydžiai ir įmokų apskaičiavimo tvarka nurodyta priede.</text:span></text:p>
      <text:p text:style-name="P88"><text:span text:style-name="T89">5</text:span><text:span text:style-name="T90">. Reklamos plotas apskaičiuojamas pagal stačiakampio plotą, kur aukštis ir plotis matuojamas pagal labiausiai nutolusius išorinės reklamos paviršiaus, skirto reklamai eksponuoti, taškus. Jeigu rinkliavos mokėtojas paraiškoje nurodo reklaminį įrenginį, kuriame yra keli reklamos plotai, jis turi apskaičiuoti ir nurodyti to reklaminio įrenginio bendrą reklamos plotą. <text:s/>Suskaičiuotas plotas apvalinamas 1 (vieno) kvadratinio metro tikslumu.</text:span></text:p>
      <text:p text:style-name="P91"><text:span text:style-name="T92">6</text:span><text:span text:style-name="T93">. Vietinė rinkliava apskaičiuojama proporcingai dienų skaičiui, per kurias numatoma reklamos sklaida. Leidimo galiojimo terminas negali būti ilgesnis kaip 10 metų.</text:span></text:p>
      <text:p text:style-name="P94"><text:span text:style-name="T95">7</text:span><text:span text:style-name="T96">. Apmokestinamos reklamos laikas pradedamas skaičiuoti nuo Leidimo galiojimo pradžios.</text:span></text:p>
      <text:p text:style-name="P97"><text:span text:style-name="T98">8</text:span><text:span text:style-name="T99">. Vietinės rinkliavos dydis nustatomas eurais be centų, kai vietinės rinkliavos dydis yra lygus arba didesnis kaip 10 eurų. Kai vietinės rinkliavos dydis neviršija 10 eurų, jis nustatomas eurais su centais, vieno skaitmens po kablelio tikslumu.</text:span></text:p>
      <text:p text:style-name="P100"><text:span text:style-name="T101">9</text:span><text:span text:style-name="T102">. Savivaldybės taryba atskiru sprendimu gali vietinės rinkliavos dydį kartą per metus indeksuoti, taikydama metinį vartojimo kainų indeksą, jeigu jis didesnis negu 1,1.</text:span></text:p>
      <text:p text:style-name="P103"><text:span text:style-name="T104">10</text:span><text:span text:style-name="T105">. Vietinė rinkliavos suma dvigubinama, jei teisės aktus atitinkanti išorinė reklama įrengta be Leidimo.</text:span></text:p>
      <text:p text:style-name="P106"><text:span text:style-name="T107">11</text:span><text:span text:style-name="T108">. Rinkliavos mokėtojas, naudojantis reklaminį įrenginį be Leidimo ir nesumokėjęs vietinės rinkliavos, pažeidžia Išorinės reklamos įrengimo taisykles. Šiuo atveju rinkliavos<text:s/></text:span><text:soft-page-break/><text:span text:style-name="T109">mokėtojas yra laikomas nelegalios, savavališkai įrengtos reklamos skleidėju ir jam taikoma įstatymų nustatyta administracinė atsakomybė.</text:span></text:p>
      <text:p text:style-name="P110"/>
      <text:p text:style-name="P111"><text:span text:style-name="T112">III</text:span><text:span text:style-name="T113"><text:s/>SKYRIUS</text:span></text:p>
      <text:p text:style-name="P114"><text:span text:style-name="T115">LENGVATOS RINKLIAVOS MOKĖTOJAMS</text:span></text:p>
      <text:p text:style-name="P116"/>
      <text:p text:style-name="P117"><text:span text:style-name="T118">12</text:span><text:span text:style-name="T119">. Nuo vietinės rinkliavos atleidžiami:</text:span></text:p>
      <text:p text:style-name="P120"><text:span text:style-name="T121">12.1</text:span><text:span text:style-name="T122">. Pakruojo rajono nevyriausybinės organizacijos už Leidimo išdavimą įrengti trumpalaikę (iki 1 mėnesio) išorinę reklamą apie organizuojamus renginius tam tikslui numatytose vietose;</text:span></text:p>
      <text:p text:style-name="P123"><text:span text:style-name="T124">12.2</text:span><text:span text:style-name="T125">. įmonės ir įstaigos, remiančios Pakruojo rajono sporto nevyriausybines organizacijas, už įrengtas išorines reklamas Pakruojo rajono sporto stadionuose, aikštynuose ir trasose;</text:span></text:p>
      <text:p text:style-name="P126"><text:span text:style-name="T127">12.3</text:span><text:span text:style-name="T128">. Savivaldybės biudžetinės ir viešosios įstaigos bei Savivaldybės kontroliuojamos įmonės;</text:span></text:p>
      <text:p text:style-name="P129"><text:span text:style-name="T130">12.4</text:span><text:span text:style-name="T131">. kultūros ir sporto renginių organizatoriai, reklamuojantys renginius, kuriuos remia Savivaldybė;</text:span></text:p>
      <text:p text:style-name="P132"><text:span text:style-name="T133">12.5</text:span><text:span text:style-name="T134">. subjektai pagal Lietuvos Respublikos statybos įstatymą privalantys įrengti stendą su informacija apie statomą statinį prie statybos sklypo (statybvietės) arba kai įrengiama vaizdinė informacija apie atliekamus visuomeninės paskirties miesto infrastruktūros gerinimo darbus;</text:span></text:p>
      <text:p text:style-name="P135"><text:span text:style-name="T136">12.6</text:span><text:span text:style-name="T137">. verslo subjektai, vykdantys veiklą Pakruojo rajone pirmaisiais metais nuo įmonės įregistravimo juridinių asmenų registre.</text:span></text:p>
      <text:p text:style-name="P138"><text:span text:style-name="T139">13</text:span><text:span text:style-name="T140">. Išduodant Leidimą vietinės rinkliavos mokestis neimamas:</text:span></text:p>
      <text:p text:style-name="P141"><text:span text:style-name="T142">13.1</text:span><text:span text:style-name="T143">. už pirmą kvadratinį metrą, kai išorinės reklamos dydis yra didesnis nei 1 kvadratinis metras;</text:span></text:p>
      <text:p text:style-name="P144"><text:span text:style-name="T145">13.2</text:span><text:span text:style-name="T146">. kai išorinės reklamos dydis yra mažesnis kaip vienas kvadratinis metras.</text:span></text:p>
      <text:p text:style-name="P147"><text:span text:style-name="T148">14</text:span><text:span text:style-name="T149">. Savivaldybės taryba turi teisę vietinės rinkliavos mokėtojams sumažinti rinkliavos dydį ar iš viso nuo jo atleisti.</text:span></text:p>
      <text:p text:style-name="P150"/>
      <text:p text:style-name="P151"><text:span text:style-name="T152">IV</text:span><text:span text:style-name="T153"><text:s/>SKYRIUS</text:span></text:p>
      <text:p text:style-name="P154"><text:span text:style-name="T155">RINKLIAVOS MOKĖJIMO IR GRĄŽINIMO TVARKA</text:span></text:p>
      <text:p text:style-name="P156"/>
      <text:p text:style-name="P157">15. Fiziniai ar juridiniai asmenys, norintys gauti Leidimą, raštu ar elektroninėmis priemonėmis kreipiasi į Savivaldybės administracijos seniūnijos, kurios teritorijoje bus įrengiama išorinė reklama (toliau – seniūnija), seniūną su paraiška išduoti leidimą įrengti išorinę reklamą. Leidimai išduodami vadovaujantis Leidimų įrengti išorinę reklamą Pakruojo rajono savivaldybėje išdavimo tvarkos aprašu ir sumokėjus nustatyto dydžio vietinę rinkliavą.</text:p>
      <text:p text:style-name="P158">16. Vietinė rinkliava sumokama prieš išduodant Leidimą. Vietinė rinkliava mokama į Savivaldybės administracijos sąskaitą Nr. LT794010045600030120 nurodant:</text:p>
      <text:p text:style-name="P159">16.1. įmokos gavėją – Pakruojo rajono savivaldybės administracija, kodas 288733050;</text:p>
      <text:p text:style-name="P160">16.2. mokėjimo paskirtį – <text:s/>„Už leidimą įrengti išorinę reklamą“.</text:p>
      <text:p text:style-name="P161">17. Sumokėta vietinė rinkliava arba jos dalis grąžinama, rinkliavos mokėtojui pateikus Savivaldybės administracijai rašytinį prašymą ir jame nurodžius priežastį dėl vietinės rinkliavos grąžinimo, šiais atvejais, jeigu:</text:p>
      <text:p text:style-name="P162">17.1. sumokėta daugiau, negu nustatyta Rinkliavos nuostatuose;</text:p>
      <text:p text:style-name="P163">17.2. paslauga nesuteikta.</text:p>
      <text:p text:style-name="P164">18. Prašymą dėl vietinės rinkliavos ar jos dalies grąžinimo rinkliavos mokėtojas Savivaldybės administracijai turi pateikti per vieną mėnesį nuo vietinės rinkliavos sumokėjimo datos. Vietinė rinkliava grąžinama ne vėliau kaip per 30 kalendorinių dienų po rašytinio prašymo gavimo dienos, Leidimą išdavusiam seniūnijos seniūnui patvirtinus, kad prašyme nurodyta vietinės rinkliavos grąžinimo priežastis atitinka vieną iš Rinkliavos nuostatų 17 punkte išvardytų atvejų.</text:p>
      <text:p text:style-name="P165">19. Panaikinus Leidimą už įstatymų ar kitų teisės aktų pažeidimus, sumokėta vietinė rinkliava negrąžinama.</text:p>
      <text:p text:style-name="P166">20. Jeigu rinkliavos mokėtojas nesumoka vietinės rinkliavos iki leidimo išdavimo momento, Savivaldybės administracijos seniūnijos, kurios teritorijoje ketinama įrengti / įrengta išorinė reklama, seniūnas Leidimo neišduoda.</text:p>
      <text:p text:style-name="P167"/>
      <text:p text:style-name="P168"><text:span text:style-name="T169">V</text:span><text:span text:style-name="T170"><text:s/>SKYRIUS</text:span></text:p>
      <text:p text:style-name="P171"><text:span text:style-name="T172">BAIGIAMOSIOS NUOSTATOS</text:span></text:p>
      <text:p text:style-name="P173"/>
      <text:p text:style-name="P174">21. Delspinigiai nėra taikomi.</text:p>
      <text:p text:style-name="P175">22. Vietinė rinkliava įskaitoma į Savivaldybės biudžetą.</text:p>
      <text:p text:style-name="P176">23. Vieną kartą per metus, bet ne vėliau kaip iki einamųjų metų sausio 31 dienos, už Leidimų išdavimą atsakingi seniūnijų seniūnai pateikia Savivaldybės administracijos direktoriui ataskaitas už praėjusius kalendorinius metus, nurodydami jose išduotų Leidimų skaičių ir surinktas lėšas.</text:p>
      <text:p text:style-name="P177">24. Vietinės rinkliavos rinkimą kontroliuoja Pakruojo rajono savivaldybės Kontrolės ir audito tarnyba.</text:p>
      <text:p text:style-name="P178">25. Rinkliavos nuostatus tvirtina, keičia ar pripažįsta netekusiais galios Savivaldybės taryba.</text:p>
      <text:p text:style-name="P179"><text:span text:style-name="T180">_____________________</text:span></text:p>
      <text:soft-page-break/>
      <text:p text:style-name="P181">Vietinės rinkliavos už leidimo įrengti</text:p>
      <text:p text:style-name="P188">išorinę reklamą Pakruojo rajono savivaldybės</text:p>
      <text:p text:style-name="P189">teritorijoje išdavimą nuostatų<text:s/></text:p>
      <text:p text:style-name="P190">priedas</text:p>
      <text:p text:style-name="P191"/>
      <text:p text:style-name="P192"/>
      <text:p text:style-name="P193"><text:span text:style-name="T194">RINKLIAVOS DYDŽIAI UŽ LEIDIMO ĮRENGTI IŠORINĘ REKLAMĄ IŠDAVIMĄ IR ĮMOKŲ APSKAIČIAVIMO LENTELĖ</text:span></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Reklamos rūšis</text:p>
          </table:table-cell>
          <table:table-cell table:style-name="TableCell207">
            <text:p text:style-name="P208">1 kv. m reklamos ploto įkainio dydis</text:p>
          </table:table-cell>
          <table:table-cell table:style-name="TableCell209">
            <text:p text:style-name="P210">Formulė</text:p>
          </table:table-cell>
        </table:table-row>
        <table:table-row table:style-name="TableRow211">
          <table:table-cell table:style-name="TableCell212">
            <text:p text:style-name="P213">1.</text:p>
          </table:table-cell>
          <table:table-cell table:style-name="TableCell214">
            <text:p text:style-name="P215">Išorinė reklama</text:p>
          </table:table-cell>
          <table:table-cell table:style-name="TableCell216">
            <text:p text:style-name="P217">Pakruojo mieste – 5,8 Eur 1 metams;</text:p>
            <text:p text:style-name="P218">Kitose rajono vietose – 2,9 Eur 1 metams</text:p>
          </table:table-cell>
          <table:table-cell table:style-name="TableCell219">
            <text:p text:style-name="P220">R=S x D x T, kur S – reklamos plotas (kv. m), D – 1 kv. m reklamos ploto įkainio dydis, T– leidimo galiojimo terminas (metais)</text:p>
          </table:table-cell>
        </table:table-row>
        <table:table-row table:style-name="TableRow221">
          <table:table-cell table:style-name="TableCell222">
            <text:p text:style-name="P223">2.</text:p>
          </table:table-cell>
          <table:table-cell table:style-name="TableCell224">
            <text:p text:style-name="P225">Trumpalaikė išorinė reklama (iki 1 mėn.)</text:p>
          </table:table-cell>
          <table:table-cell table:style-name="TableCell226">
            <text:p text:style-name="P227">0,6 Eur dienai</text:p>
          </table:table-cell>
          <table:table-cell table:style-name="TableCell228">
            <text:p text:style-name="P229">R=S x D x T, kur S – reklamos plotas (kv. m), D – 1 kv. m reklamos ploto įkainio dydis, T <text:s text:c="2"/>– leidimo galiojimo terminas (dienomis)</text:p>
          </table:table-cell>
        </table:table-row>
      </table:table>
      <text:p text:style-name="P230"><text:span text:style-name="T2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Header" style:family="paragraph">
      <style:paragraph-properties fo:text-align="center"/>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82"><text:page-number text:fixed="false">3</text:page-number></text:p>
        <text:p text:style-name="P183"/>
      </style:header>
      <style:footer>
        <text:p text:style-name="P184"/>
      </style:footer>
    </style:master-page>
    <style:master-page style:next-style-name="MP2" style:name="MPF2" style:page-layout-name="PL2">
      <style:header>
        <text:p text:style-name="P185"/>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1-03-02T07:58:00Z</meta:creation-date>
    <dc:date>2021-03-02T07:58:00Z</dc:date>
    <meta:print-date>2021-02-24T06:28:00Z</meta:print-date>
    <meta:template xlink:href="Normal.dotm" xlink:type="simple"/>
    <meta:editing-cycles>2</meta:editing-cycles>
    <meta:editing-duration>PT0S</meta:editing-duration>
    <meta:document-statistic meta:page-count="5" meta:paragraph-count="52" meta:word-count="1166" meta:character-count="9163" meta:row-count="206" meta:non-whitespace-character-count="8049"/>
  </office:meta>
</office:document-meta>
</file>