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margin-left="0.75in" fo:text-indent="-0.3562in">
        <style:tab-stops/>
      </style:paragraph-properties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4306in" svg:height="0.606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STATISTIKOS DEPARTAMENTO<text:s/></text:p>
      <text:p text:style-name="P8">GENERALINIS DIREKTORIUS</text:p>
      <text:p text:style-name="P9"/>
      <text:p text:style-name="P10">ĮSAKYMAS</text:p>
      <text:p text:style-name="P11">DĖL KINO FILMŲ RODYMO STATISTINĖS ATASKAITOS K-03 (METINĖS) IR TEATRO VEIKLOS STATISTINĖS ATASKAITOS K-09 (METINĖS) FORMŲ PATVIRTINIMO</text:p>
      <text:p text:style-name="P12"/>
      <text:p text:style-name="P13">2015 m. spalio 22 d. Nr. DĮ-185</text:p>
      <text:p text:style-name="P14">Vilnius</text:p>
      <text:p text:style-name="P15"/>
      <text:p text:style-name="P16"/>
      <text:p text:style-name="P17">Vadovaudamasi Lietuvos Respublikos statistikos įstatymo 12 straipsnio 2 dalies, Lietuvos Respublikos kino įstatymo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čio Europos Bendrijų statistikos programų komitetą (OL 2009 L 87, p. 164), su paskutiniais pakeitimais, padarytais 2015 m. balandžio 29 d. Europos parlamento ir Tarybos reglamentu (ES) 2015/759 (OL 2015 L 123, p. 90), nuostatomis ir įgyvendindama 2006 m. gegužės 18 d. Tarybos sprendimą Nr. 2006/515/EB dėl Konvencijos dėl kultūrų raiškos įvairovės apsaugos ir skatinimo sudarymo (OL 2006 L 201, p. 15):</text:p>
      <text:p text:style-name="P18">1.<text:tab/><text:span text:style-name="T19">Tvirtinu</text:span><text:s/>pridedamas formas:</text:p>
      <text:p text:style-name="P20">1.1.<text:tab/>Kino filmų rodymo statistinės ataskaitos K-03 (metinės);</text:p>
      <text:p text:style-name="P21">1.2.<text:tab/>Teatro veiklos statistinės ataskaitos K-09 (metinės).</text:p>
      <text:p text:style-name="P22">2.<text:tab/><text:span text:style-name="T23">Pripažįstu</text:span><text:s/>netekusiais galios Lietuvos statistikos departamento generalinio direktoriaus 2014 m. spalio 13 d. įsakymo Nr. DĮ-227 „Dėl Radijo ir televizijos veiklos statistinės ataskaitos K-02 (metinės), Kino filmų rodymo statistinės ataskaitos K-03 (metinės), Kino filmų platinimo statistinės ataskaitos K-04 (metinės) ir Teatro veiklos statistinės ataskaitos K-09 (metinės) formų patvirtinimo“ 1.2 ir 1.3 punktus.<text:s/></text:p>
      <text:p text:style-name="Normal"/>
      <text:p text:style-name="Normal"/>
      <text:p text:style-name="Normal"/>
      <text:p text:style-name="P24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6-11-17T11:04:00Z</meta:creation-date>
    <dc:date>2016-11-17T11:04:00Z</dc:date>
    <meta:print-date>2015-10-21T12:4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33" meta:word-count="235" meta:character-count="1787" meta:row-count="72" meta:non-whitespace-character-count="1585"/>
  </office:meta>
</office:document-meta>
</file>