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  <style:text-properties fo:letter-spacing="0.0416in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-0.0013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ŠILUMOS SIURBLIŲ STATISTINĖS ATASKAITOS<text:line-break/>EN-08 (METINĖS) STATISTINIO FORMULIARO PATVIRTINIMO</text:p>
      <text:p text:style-name="P10"/>
      <text:p text:style-name="P11">2025 m. sausio 20 d. Nr. DĮ-24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su visais pakeitimais, ir įgyvendindama<text:s/></text:span><text:span text:style-name="T16">2008 m. spalio 22 d. Europos Parlamento ir Tarybos reglamentą (EB) Nr. 1099/2008 dėl energetikos statistikos, su paskutiniais pakeitimais,<text:s/></text:span><text:span text:style-name="T17">padarytais 2024 m. sausio 17 d. Komisijos reglamentu (ES) 2024/264,</text:span></text:p>
      <text:p text:style-name="P18"><text:span text:style-name="T19">tvirtinu</text:span><text:span text:style-name="T20"><text:s/>Šilumos siurblių statistinės ataskaitos EN-08 (metinės) statistinį formuliarą (pridedama)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Generalinė direktorė<text:s/></text:span><text:span text:style-name="T31"><text:tab/>Jūratė Petrauskienė<text:s/>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5-01-21T07:10:00Z</meta:creation-date>
    <dc:date>2025-01-21T07:10:00Z</dc:date>
    <meta:print-date>2019-11-27T04:3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6" meta:word-count="150" meta:character-count="1170" meta:row-count="35" meta:non-whitespace-character-count="1036"/>
  </office:meta>
</office:document-meta>
</file>