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79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LIETUVOS RESPUBLIKOS</text:p>
      <text:p text:style-name="P12">PRIENŲ RAJONO SAVIVALDYBĖS TARYBA</text:p>
      <text:p text:style-name="P13"/>
      <text:p text:style-name="P14">SPRENDIMAS</text:p>
      <text:p text:style-name="P15"><text:span text:style-name="T16">DĖL PRIENŲ RAJONO SAVIVALDYBĖS TARYBOS 2014 M. LAPKRIČIO 27 D. SPRENDIMO NR. T3-245 „DĖL PRIENŲ RAJONO SAVIVALDYBĖS TERITORIJŲ PRISKYRIMO SENIŪNIJOMS IR JŲ RIBŲ NUSTATYMO“ PAKEITIMO</text:span></text:p>
      <text:p text:style-name="P17"/>
      <text:p text:style-name="P18">2018 m. gegužės 31 d. Nr. T3-132</text:p>
      <text:p text:style-name="P19">Prienai</text:p>
      <text:p text:style-name="P20"/>
      <text:p text:style-name="P21"/>
      <text:p text:style-name="P22"><text:span text:style-name="T23">Vadovaudamasi Lietuvos Respublikos vietos savivaldos įstatymo 16 straipsnio 2 dalies 13 punktu, Lietuvos Respublikos teritorijos administracinių vienetų ir jų ribų įstatymo 71 straipsniu, Seniūnijų aptarnaujamų teritorijų ribų nustatymo ir keitimo, dokumentų pateikimo Lietuvos Respublikos adresų registro tvarkymo įstaigai tvarkos aprašo, patvirtinto Lietuvos Respublikos vidaus reikalų ministro 2010 m. rugpjūčio 26 d. įsakymu Nr. 1V-561 „Dėl Seniūnijų aptarnaujamų teritorijų ribų nustatymo ir keitimo, dokumentų pateikimo Lietuvos Respublikos adresų registro tvarkymo įstaigai tvarkos aprašo patvirtinimo“, 5 ir 6 punktais, Prienų rajono savivaldybės tarybos 2018 m. kovo 8 d. sprendimu Nr. T3-31 „Dėl Prienų rajono savivaldybės vietos gyventojų apklausos paskelbimo“ ir atsižvelgdama į Prienų rajono Išlaužo, Pakuonio ir Prienų seniūnijų aptarnaujamų teritorijų ribų keitimo planus, suderintus su valstybės įmone Registrų centru, Prienų rajono savivaldybės taryba<text:s/></text:span><text:span text:style-name="T24">nusprendži</text:span><text:span text:style-name="T25">a</text:span></text:p>
      <text:p text:style-name="P26"><text:span text:style-name="T27">Pakeisti Prienų rajono savivaldybės tarybos 2014 m. lapkričio 27 d. sprendimą Nr. T3-245 „Dėl Prienų rajono savivaldybės teritorijų priskyrimo seniūnijoms ir jų ribų nustatymo“:</text:span></text:p>
      <text:p text:style-name="P28"><text:span text:style-name="T29">1</text:span><text:span text:style-name="T30">. Pripažinti netekusiu galios 1.1 papunktį.</text:span></text:p>
      <text:p text:style-name="P31"><text:span text:style-name="T32">2</text:span><text:span text:style-name="T33">. Pakeisti 1.2 papunktį ir jį išdėstyti taip:</text:span></text:p>
      <text:p text:style-name="P34"><text:span text:style-name="T35">„</text:span><text:span text:style-name="T36">1.2</text:span><text:span text:style-name="T37">. Balbieriškio seniūnija – Balbieriškio miestelis, Aukštojo Balbieriškio, Ąžuolų, Būdininkų (dalis), Dargupių, Daujotiškių (dalis), Gerulių, Gudiškės (dalis), Išmanų, Jonaviškių, Kelmanonių (dalis), Kieliško, Kirmėliškių (dalis), Kunigiškių, Mackių, Mardosų, Medinų, Medvišių, Medžiukų, Melniškių, Naujojo Balbieriškio, Navasiolkos, Nešeikių, Norkūnų, Pabrasčių, Paprūdžių, Pramezio, Putrišių, Ringėnų, Rudžiakampių, Sūkurių, Uosos, Vaivos, Vartų (dalis), Vazgaikiemio, Zaslonos, Žagarių, Žiegždrių, Žiūronių, Žydaviškio ir Žvyrynų kaimai;“.</text:span></text:p>
      <text:p text:style-name="P38"><text:span text:style-name="T39">3</text:span><text:span text:style-name="T40">. Pakeisti 1.3 papunktį ir jį išdėstyti taip:</text:span></text:p>
      <text:p text:style-name="P41"><text:span text:style-name="T42">„</text:span><text:span text:style-name="T43">1.3</text:span><text:span text:style-name="T44">. Išlaužo seniūnija – Antaniškių, Čepeliškių, Čiudiškių, Dambravos, Garšvinės, Gražučių, Išlaužo, Kazimieravos, Kliokiškės, Lapupio, Laukiškių, Mogiškių, Pačiudiškių,<text:s/></text:span><text:soft-page-break/><text:span text:style-name="T45">Pakampiškių, Pakumprio, Patelviškio, Petraitiškių, Purvininkų, Rutkiškių, Sprindiškių, Šaltiniškių, Šaltupio, Šiauliškių, Trakinės ir Valengiškių kaimai;“.</text:span></text:p>
      <text:p text:style-name="P46"><text:span text:style-name="T47">4</text:span><text:span text:style-name="T48">. Pakeisti 1.6 papunktį ir jį išdėstyti taip:</text:span></text:p>
      <text:p text:style-name="P49"><text:span text:style-name="T50">„</text:span><text:span text:style-name="T51">1.6</text:span><text:span text:style-name="T52">. Pakuonio seniūnija – Pakuonio miestelis, Antakalnio, Apušoto, Ašmintos, Aštuonėlių, Bačkininkėlių, Bačkininkų, Balsėnų, Būčkiemio, Dankstytės, Daukšiagirės, Dvylikių, Kėbliškių, Kudirkų, Malinavo, Margininkų, Naujininkų, Naujųjų Vangų, Pabališkių, Pagaršvio, Pagirmuonio, Pašventupio, Patamulšio, Patrakiemio, Pošvenčio, Sabalėnų, Seniūnų, Sodybų, Vangų ir Žuvintos kaimai“.</text:span></text:p>
      <text:p text:style-name="P53"><text:span text:style-name="T54">5</text:span><text:span text:style-name="T55">. Pakeisti 1.7 papunktį ir jį išdėstyti taip:</text:span></text:p>
      <text:p text:style-name="P56"><text:span text:style-name="T57">„</text:span><text:span text:style-name="T58">1.7</text:span><text:span text:style-name="T59">. Prienų seniūnija – Prienų miestas, Alksniakiemio, Bagrėno, Davaitbalio, Giniūnų, Giraitiškių, Ignacavos, Kalvių, Liepaloto, Mačiūnų, Naravų, Paduoblio, Pociūnų, Rūdupio, Strielčių, Šmitiškių, Važatkiemio ir Žarijų kaimai;“.</text:span></text:p>
      <text:p text:style-name="P60"><text:span text:style-name="T61">6</text:span><text:span text:style-name="T62">. Nustatyti, kad šis sprendimas įsigalioja nuo 2018 m. rugsėjo 1 d.</text:span></text:p>
      <text:p text:style-name="P63"><text:span text:style-name="T64">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Normal"/>
      <text:p text:style-name="Normal"/>
      <text:p text:style-name="Normal"/>
      <text:p text:style-name="Normal"><text:span text:style-name="T65">Savivaldybės meras</text:span><text:span text:style-name="T66"><text:tab/></text:span><text:span text:style-name="T67"><text:tab/><text:s text:c="5"/></text:span><text:span text:style-name="T68"><text:tab/><text:s text:c="33"/>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6-04T13:11:00Z</meta:creation-date>
    <dc:date>2018-06-04T13:11:00Z</dc:date>
    <meta:print-date>2018-06-01T10:42:00Z</meta:print-date>
    <meta:template xlink:href="Normal.dotm" xlink:type="simple"/>
    <meta:editing-cycles>2</meta:editing-cycles>
    <meta:editing-duration>PT0S</meta:editing-duration>
    <meta:document-statistic meta:page-count="2" meta:paragraph-count="23" meta:word-count="467" meta:character-count="3870" meta:row-count="103" meta:non-whitespace-character-count="3426"/>
  </office:meta>
</office:document-meta>
</file>