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name="TimesLT"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left" style:position="0.5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 style:type="left" style:position="5.2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ĖL ŠIAULIŲ RAJONO SAVIVALDYBĖS TARYBOS 2015 M. SAUSIO 29 D. SPRENDIMO NR. T-13 „DĖL PINIGINĖS<text:s/></text:span><text:span text:style-name="T11">SOCIALINĖS PARAMOS TEIKIMO TVARKOS APRAŠO P</text:span><text:span text:style-name="T12">ATVIRTINIMO“ PAKEITIMO<text:s/></text:span></text:p>
      <text:p text:style-name="P13"/>
      <text:p text:style-name="P14"><text:span text:style-name="T15">2016 m. vasario 18 d. Nr. T-33</text:span></text:p>
      <text:p text:style-name="P16">Šiauliai</text:p>
      <text:p text:style-name="P17"/>
      <text:p text:style-name="P18"/>
      <text:p text:style-name="P19"><text:span text:style-name="T20">Vadovaudamasi Lietuvos Respublikos vietos savivaldos įstatymo 18 straipsnio 1 dalimi <text:s/>Šiaulių rajono savivaldybės taryba n u s p r e n d ž i a:<text:s/></text:span></text:p>
      <text:p text:style-name="P21"><text:span text:style-name="T22">Pakeisti Piniginės socialinės paramos teikimo <text:s/>tvarkos aprašą, patvirtintą Šiaulių rajono savivaldybės tarybos 2015 m. sausio 29 d. sprendimu Nr. T-13 „Dėl Piniginės socialinės paramos teikimo <text:s/>tvarkos aprašo patvirtinimo“:</text:span></text:p>
      <text:p text:style-name="P23"><text:span text:style-name="T24">1</text:span><text:span text:style-name="T25">. Pakeisti 5 punktą ir jį išdėstyti taip:</text:span></text:p>
      <text:p text:style-name="P26"><text:span text:style-name="T27">„</text:span><text:span text:style-name="T28">5</text:span><text:span text:style-name="T29">. S</text:span><text:span text:style-name="T30">eniūnijos<text:s/></text:span><text:span text:style-name="T31">socialinės paramos klausimams spręsti komisijos (toliau – Seniūnijos komisija) <text:s/>nariais gali būti seniūnai, seniūno pavaduotojai, seniūnijų specialistai socialiniam darbui ir specialistai, priimantys prašymus-paraiškas piniginei socialinei paramai gauti <text:s/>(toliau – socialiniai darbuotojai),<text:s/></text:span><text:span text:style-name="T32">bendruomeninių organizacijų, religinių bendruomenių ar bendrijų, kitų nevyriausybinių organizacijų deleguoti atstovai, gyvenamosios vietovės bendruomenės nariai,<text:s/></text:span><text:soft-page-break/><text:span text:style-name="T33">seniūnaičiai. Seniūnijos komisijos<text:s/></text:span><text:span text:style-name="T34">sudėtis ir nuostatai, kuriuose reglamentuotos Seniūnijos komisijos narių teisės ir pareigos, tvirtinami Savivaldybės administracijos direktoriaus įsakymu seniūnų teikimu.</text:span><text:span text:style-name="T35">“.</text:span></text:p>
      <text:p text:style-name="P36"><text:span text:style-name="T37">2</text:span><text:span text:style-name="T38">. Pakeisti 13 punktą ir jį išdėstyti taip:</text:span></text:p>
      <text:p text:style-name="P39"><text:span text:style-name="T40">„</text:span><text:span text:style-name="T41">13</text:span><text:span text:style-name="T42">. Pažymos gyvenamosios vietos savininkui (bendraturčiams) kopiją apie jam nuosavybės teise priklausančioje gyvenamojoje patalpoje gyvenamąją vietą deklaravusius asmenis arba šią informaciją seniūnija gauna iš Gyvenamosios vietos deklaravimo informacinės sistemos“.</text:span></text:p>
      <text:p text:style-name="P43"><text:span text:style-name="T44">3</text:span><text:span text:style-name="T45">. Pakeisti 23.1 ir 23.2 papunkčius ir juos išdėstyti taip:</text:span></text:p>
      <text:p text:style-name="P46"><text:span text:style-name="T47">„</text:span><text:span text:style-name="T48">23.1</text:span><text:span text:style-name="T49">. specialistas išmokai, vadovaudamasis Įstatymu ir Įstatymo įgyvendinamaisiais teisės aktais, naudodamasis socialinės paramos apskaitos sistema „Parama“, kai geriamasis vanduo, karštas vanduo ar šiluma būstui šildyti teikiami centralizuotai ir vienas gyvenantis arba bendrai gyvenantys asmenys gauna socialinę pašalpą, apskaičiuoja bendrai gyvenančių asmenų arba vienų gyvenančių asmenų pajamas, atspausdina pažymą apie bendrai gyvenančių asmenų arba vienų gyvenančių asmenų, deklaravusių gyvenamąją vietą būste ar būstą nuomojančių, pajamas ir taikomus normatyvus būsto šildymo išlaidų, geriamojo vandens išlaidų ir karšto vandens išlaidų kompensacijoms apskaičiuoti<text:s/></text:span><text:span text:style-name="T50">bei parengia sprendimą dėl kompensacijų skyrimo / neskyrimo,</text:span><text:span text:style-name="T51"><text:s/>kurį pasirašo skyriaus vedėjas;<text:s/></text:span></text:p>
      <text:p text:style-name="P52"><text:span text:style-name="T53">23.2</text:span><text:span text:style-name="T54">. socialinis darbuotojas, kai seniūnijoje geriamasis vanduo, karštas vanduo ar šiluma būstui šildyti teikiami centralizuotai ir vienas gyvenantis arba bendrai gyvenantys asmenys negauna socialinės pašalpos, vadovaudamasis Įstatymu ir Įstatymo įgyvendinamaisiais teisės aktais, naudodamasis socialinės paramos apskaitos sistema „Parama“, apskaičiuoja bendrai gyvenančių asmenų arba vienų gyvenančių asmenų pajamas, atspausdina pažymą apie bendrai gyvenančių asmenų arba vienų gyvenančių asmenų, deklaravusių gyvenamąją vietą ar būstą nuomojančių, pajamas ir taikomus normatyvus būsto<text:s/></text:span><text:span text:style-name="T55">šildymo išlaidų, geriamojo vandens išlaidų ir karšto vandens išlaidų kompensacijoms apskaičiuoti, suformuoja kompensacijų gavėjo bylą, kuri<text:s/></text:span><text:soft-page-break/><text:span text:style-name="T56">saugoma seniūnijoje, bei parengia sprendimą dėl kompensacijų skyrimo / neskyrimo, kurį pasirašo Savivaldybės administracijos direktoriaus įgaliotas seniūnijos seniūnas;“.</text:span></text:p>
      <text:p text:style-name="P57">Šis sprendimas skelbiamas Teisės aktų registre ir gali būti skundžiamas Lietuvos Respublikos administracinių bylų teisenos įstatymo nustatyta tvarka.<text:s/></text:p>
      <text:p text:style-name="P58"/>
      <text:p text:style-name="P59"/>
      <text:p text:style-name="P60"/>
      <text:p text:style-name="P61"><text:span text:style-name="T62">Savivaldybės meras</text:span><text:span text:style-name="T6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6:00Z</meta:creation-date>
    <dc:date>2022-06-01T12:46:00Z</dc:date>
    <meta:print-date>2016-01-29T08:54:00Z</meta:print-date>
    <meta:template xlink:href="Normal.dotm" xlink:type="simple"/>
    <meta:editing-cycles>2</meta:editing-cycles>
    <meta:editing-duration>PT0S</meta:editing-duration>
    <meta:document-statistic meta:page-count="3" meta:paragraph-count="16" meta:word-count="452" meta:character-count="3596" meta:row-count="63" meta:non-whitespace-character-count="3160"/>
  </office:meta>
</office:document-meta>
</file>