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Cambria" style:font-size-complex="12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weight-complex="bold" style:font-size-complex="12pt" style:language-asian="lt" style:country-asian="LT"/>
    </style:style>
    <style:style style:name="P41" style:parent-style-name="Normal" style:family="paragraph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8"><draw:frame draw:id="id0"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KAI KURIŲ VALSTYBINĖS MAISTO IR VETERINARIJOS TARNYBOS DIREKTORIAUS ĮSAKYMŲ PRIPAŽINIMO NETEKUSIAIS GALIOS</text:p>
      <text:p text:style-name="P15"/>
      <text:p text:style-name="P16">2018 m. gruodžio 6 d. Nr. B1- 1012</text:p>
      <text:p text:style-name="P17">Vilnius</text:p>
      <text:p text:style-name="P18"/>
      <text:p text:style-name="P19"/>
      <text:p text:style-name="P20"><text:span text:style-name="T21">Vadovaudamasis Lietuvos Respublikos veterinarijos įstatymo 6 straipsnio 1 dalies 8, 9 ir 11 punktais, 7 ir 15 straipsniais,<text:s/></text:span><text:span text:style-name="T22">Afrikinio kiaulių maro kontrolės reikalavimais, patvirtintais<text:s/></text:span><text:span text:style-name="T23">Valstybinės maisto ir veterinarijos tarnybos direktoriaus 2003 m. lapkričio 10 d. įsakymu Nr. B1-892 „Dėl Afrikinio kiaulių maro kontrolės reikalavimų patvirtinimo“,<text:s/></text:span><text:span text:style-name="T24">2003 m. gegužės 26 d. Komisijos sprendimu 2003/422/EB, patvirtinančiu afrikinio kiaulių maro diagnostikos vadovą (OL </text:span><text:span text:style-name="T25">2004 m. specialusis leidimas</text:span><text:span text:style-name="T26">, 3 skyrius, 39 tomas, p. 59),<text:s/></text:span><text:span text:style-name="T27">atsižvelgdamas į Valstybinės maisto ir veterinarijos tarnybos Mažeikių valstybinės maisto ir veterinarijos tarnybos 2018-11-09 raštą <text:s/>Nr. 42V3-(42.5.)-234 „Dėl afrikinio kiaulių maro židinių likvidavimo ir apribojimų atšaukimo“:</text:span></text:p>
      <text:p text:style-name="P28"><text:span text:style-name="T29">p r i p a ž į s t u netekusiais galios:</text:span></text:p>
      <text:p text:style-name="P30"><text:span text:style-name="T31">1</text:span><text:span text:style-name="T32">. Valstybinės maisto ir veterinarijos tarnybos direktoriaus 2018 m. liepos 2 d. įsakymą Nr. B1-596 „</text:span><text:span text:style-name="T33">Dėl afrikinio kiaulių maro židinio Mažeikių rajono savivaldybės Reivyčių seniūnijos Knabikų kaime</text:span><text:span text:style-name="T34">“;</text:span></text:p>
      <text:p text:style-name="P35"><text:span text:style-name="T36">2</text:span><text:span text:style-name="T37">. <text:s/>Valstybinės maisto ir veterinarijos tarnybos direktoriaus 2018 m. rugsėjo 4 d. įsakymą Nr. B1-771 „</text:span><text:span text:style-name="T38">Dėl afrikinio kiaulių maro židinio Mažeikių rajono savivaldybės Reivyčių seniūnijos Tulnikių kaime</text:span><text:span text:style-name="T39">“.</text:span></text:p>
      <text:p text:style-name="Normal"/>
      <text:p text:style-name="P40"/>
      <text:p text:style-name="P41"/>
      <text:p text:style-name="Normal"><text:span text:style-name="T42">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1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18-12-07T07:34:00Z</meta:creation-date>
    <dc:date>2018-12-07T07:34:00Z</dc:date>
    <meta:print-date>2018-12-05T09:47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26" meta:word-count="206" meta:character-count="1454" meta:row-count="74" meta:non-whitespace-character-count="1274"/>
  </office:meta>
</office:document-meta>
</file>