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fo:text-align="justify" fo:line-height="150%" fo:text-indent="0.7875in">
        <style:tab-stops>
          <style:tab-stop style:type="left" style:position="0.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7875in">
        <style:tab-stops>
          <style:tab-stop style:type="left" style:position="0.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875in">
        <style:tab-stops>
          <style:tab-stop style:type="left" style:position="0.75in"/>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line-height="150%" fo:margin-left="0.0986in" fo:text-indent="-0.0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 PARAMOS SKYRIMO 2009–2014 M. NORVEGIJOS FINANSINIO MECHANIZMO PROGRAMOS<text:s/></text:span><text:span text:style-name="T15">LT12 „</text:span><text:span text:style-name="T16">ŠENGENO BENDRADARBIAVIMAS IR KOVA SU TARPTAUTINIU ORGANIZUOTU NUSIKALSTAMUMU, ĮSKAITANT PREKYBĄ ŽMONĖMIS IR KLAJOJANČIAS NUSIKALSTAMAS GRUPUOTES“<text:s/></text:span><text:span text:style-name="T17">TIESIOGINIO FINANSAVIMO PROJEKTUI „LIETUVOS POLICIJOS (KRIMINALISTINIŲ TYRIMŲ CENTRO IR KRIMINALINĖS POLICIJOS BIURO) GEBĖJIMŲ STIPRINIMAS“ ĮGYVENDINTI</text:span></text:p>
      <text:p text:style-name="P18"/>
      <text:p text:style-name="P19">2014 m. lapkričio 5 d. Nr. 1V-754</text:p>
      <text:p text:style-name="P20">Vilnius</text:p>
      <text:p text:style-name="P21"/>
      <text:p text:style-name="P22"><text:span text:style-name="T23">Vadovaudamasis 2009–2014 m. Europos ekonominės erdvės ir Norvegijos finansinių mechanizmų, programų ir projektų finansavimo ir įgyvendinimo taisyklių, patvirtintų Lietuvos Respublikos finansų ministro 2012 m. balandžio 11 d. įsakymu Nr. 1K-135 „Dėl 2009–2014 m. Europos ekonominės erdvės ir Norvegijos finansinių mechanizmų įgyvendinimo Lietuvoje“, 240 punktu, Projektų, numatytų 2009–2014 m. Norvegijos finansinio mechanizmo lėšomis finansuojamoje programoje<text:s/></text:span><text:span text:style-name="T24">LT12 „</text:span><text:span text:style-name="T25">Šengeno bendradarbiavimas ir kova su tarptautiniu organizuotu nusikalstamumu, įskaitant prekybą žmonėmis ir klajojančias nusikalstamas grupuotes“ (toliau – programa LT12), tiesioginio finansavimo aprašo, patvirtinto Lietuvos Respublikos vidaus reikalų ministro 2014 m. gegužės 8 d. įsakymu Nr.<text:s/></text:span>1V-324 „Dėl<text:s/><text:span text:style-name="T26">2009–2014 m. Norvegijos finansinio mechanizmo programos LT12<text:s/></text:span><text:span text:style-name="T27">„</text:span><text:span text:style-name="T28">Šengeno bendradarbiavimas ir kova su tarptautiniu organizuotu nusikalstamumu, įskaitant prekybą žmonėmis ir klajojančias nusikalstamas grupuotes“ tiesioginio finansavimo aprašo patvirtinimo“, 62 punktu ir atsižvelgdamas į VšĮ Centrinės projektų valdymo agentūros 2014 m. spalio 15 d. Administracinės atitikties ir projekto tinkamumo finansuoti vertinimo rezultatų ataskaitą Nr. 1 ir 2014 m. spalio 15 d. projekto paraiškos NOR-LT12-VRM-01-TF-01-002 vertinimo ataskaitą Nr. NOR-LT12-VRM-01-TF-01,</text:span></text:p>
      <text:p text:style-name="P29"><text:span text:style-name="T30">s k i r i u<text:s/></text:span><text:span text:style-name="T31">2009–2014 m. Norvegijos finansinio mechanizmo programos LT12 (valstybės biudžeto programos „Norvegijos finansinė parama“ priemonės kodas 01-01-01 ir funkcija 03.06.01.01) tiesioginio finansavimo projektui „Lietuvos policijos (Kriminalistinių tyrimų centro ir Kriminalinės policijos biuro) gebėjimų stiprinimas“ įgyvendinti lėšas iki 9 944 064,00 Lt (2 880 000 EUR) (devynių milijonų devynių šimtų keturiasdešimt keturių tūkstančių šešiasdešimt keturių litų) (dviejų milijonų aštuonių šimtų aštuoniasdešimties tūkstančių eurų), iš jų:</text:span></text:p>
      <text:p text:style-name="P32"><text:span text:style-name="T33">1</text:span><text:span text:style-name="T34">. 85 % nuo tinkamų finansuoti išlaidų yra Norvegijos finansinio mechanizmo projekto įgyvendinimo paramos lėšos (finansavimo šaltinis 1.3.3.1.33) – iki 8 452 453,62 Lt (2 447 999,78 EUR) (aštuonių milijonų keturių šimtų penkiasdešimt dviejų tūkstančių keturių šimtų penkiasdešimt trijų litų ir 62 centų) (dviejų milijonų keturių šimtų keturiasdešimt septynių tūkstančių devynių šimtų devyniasdešimt devynių eurų ir 78 euro centų);</text:span></text:p>
      <text:p text:style-name="P35"><text:span text:style-name="T36">2</text:span><text:span text:style-name="T37">. 15 % nuo tinkamų finansuoti išlaidų yra Norvegijos finansinio mechanizmo projekto įgyvendinimo bendrojo finansavimo lėšos (finansavimo šaltinis 1.2.3.1.33) – iki 1 491 610,38 Lt (432 000,22 EUR) (vieno milijono keturių šimtų devyniasdešimt vieno tūkstančio šešių šimtų dešimties litų ir 38 centų) (keturių šimtų trisdešimt dviejų tūkstančių eurų ir 22 euro centų).</text:span></text:p>
      <text:p text:style-name="Normal"/>
      <text:p text:style-name="Normal"/>
      <text:p text:style-name="Normal"/>
      <text:p text:style-name="P38">Krašto apsaugos ministras, laikinai einantis<text:s/></text:p>
      <text:p text:style-name="P39"><text:span text:style-name="T40">vidaus reikalų ministro pareigas<text:s/></text:span><text:span text:style-name="T41"><text:tab/></text:span><text:span text:style-name="T42"><text:tab/></text:span><text:span text:style-name="T43"><text:tab/></text:span><text:span text:style-name="T44"><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fi" fo:country="F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ned</meta:initial-creator>
    <dc:creator>Adlib User</dc:creator>
    <meta:creation-date>2014-11-05T14:08:00Z</meta:creation-date>
    <dc:date>2014-11-05T14:08:00Z</dc:date>
    <meta:print-date>2014-11-03T11:57:00Z</meta:print-date>
    <meta:template xlink:href="Normal" xlink:type="simple"/>
    <meta:editing-cycles>2</meta:editing-cycles>
    <meta:editing-duration>PT0S</meta:editing-duration>
    <meta:document-statistic meta:page-count="2" meta:paragraph-count="19" meta:word-count="425" meta:character-count="3272" meta:row-count="79" meta:non-whitespace-character-count="2866"/>
  </office:meta>
</office:document-meta>
</file>