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tyle-complex="italic"/>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fo:letter-spacing="0.0416in"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tab-stops>
          <style:tab-stop style:type="left" style:position="3.4215in"/>
        </style:tab-stops>
      </style:paragraph-properties>
    </style:style>
    <style:style style:name="P34" style:parent-style-name="Normal" style:family="paragraph">
      <style:paragraph-properties>
        <style:tab-stops>
          <style:tab-stop style:type="left" style:position="3.4215in"/>
        </style:tab-stops>
      </style:paragraph-properties>
    </style:style>
    <style:style style:name="P35" style:parent-style-name="Normal" style:family="paragraph">
      <style:paragraph-properties>
        <style:tab-stops>
          <style:tab-stop style:type="left" style:position="3.4215in"/>
        </style:tab-stops>
      </style:paragraph-properties>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fo:break-before="page" fo:text-align="justify" fo:margin-left="3.543in">
        <style:tab-stops/>
      </style:paragraph-properties>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margin-left="3.543in">
        <style:tab-stops/>
      </style:paragraph-properties>
      <style:text-properties style:font-name-asian="Calibri" style:font-size-complex="12pt" style:language-asian="lt" style:country-asian="LT"/>
    </style:style>
    <style:style style:name="P40" style:parent-style-name="Normal" style:family="paragraph">
      <style:paragraph-properties fo:margin-left="3.543in">
        <style:tab-stops/>
      </style:paragraph-properties>
      <style:text-properties style:font-name-asian="Calibri" style:font-size-complex="12pt" style:language-asian="lt" style:country-asian="LT"/>
    </style:style>
    <style:style style:name="P41" style:parent-style-name="Normal" style:family="paragraph">
      <style:paragraph-properties fo:margin-left="0.5in">
        <style:tab-stops/>
      </style:paragraph-properties>
      <style:text-properties style:font-name-asian="Calibri"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margin-left="-0.0395in" fo:text-indent="0.5395in">
        <style:tab-stops>
          <style:tab-stop style:type="left" style:position="0.8312in"/>
          <style:tab-stop style:type="left" style:position="1.364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margin-left="-0.0395in" fo:text-indent="0.5395in">
        <style:tab-stops>
          <style:tab-stop style:type="left" style:position="0.8312in"/>
          <style:tab-stop style:type="left" style:position="1.364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margin-left="-0.0395in" fo:text-indent="0.5395in">
        <style:tab-stops>
          <style:tab-stop style:type="left" style:position="0.8312in"/>
          <style:tab-stop style:type="left" style:position="1.364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541in">
        <style:tab-stops>
          <style:tab-stop style:type="left" style:position="1.32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0395in" fo:text-indent="0.5395in">
        <style:tab-stops>
          <style:tab-stop style:type="left" style:position="0.8312in"/>
          <style:tab-stop style:type="left" style:position="1.364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margin-left="-0.0395in" fo:text-indent="0.5395in">
        <style:tab-stops>
          <style:tab-stop style:type="left" style:position="0.8312in"/>
          <style:tab-stop style:type="left" style:position="1.364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margin-left="-0.0395in" fo:text-indent="0.5395in">
        <style:tab-stops>
          <style:tab-stop style:type="left" style:position="0.8312in"/>
          <style:tab-stop style:type="left" style:position="1.364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7916in"/>
          <style:tab-stop style:type="left" style:position="1.32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5in"/>
      <style:text-properties style:font-name-asian="Calibri"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752in"/>
          <style:tab-stop style:type="left" style:position="1.32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7916in"/>
          <style:tab-stop style:type="left" style:position="1.32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1.32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145in">
        <style:tab-stops>
          <style:tab-stop style:type="left" style:position="0.8312in"/>
          <style:tab-stop style:type="left" style:position="1.3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1.325in"/>
        </style:tab-stops>
      </style:paragraph-properties>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paragraph-properties fo:text-align="justify" fo:text-indent="0.5in">
        <style:tab-stops>
          <style:tab-stop style:type="left" style:position="1.325in"/>
        </style:tab-stops>
      </style:paragraph-properties>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margin-left="0.5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145in">
        <style:tab-stops>
          <style:tab-stop style:type="left" style:position="0.752in"/>
          <style:tab-stop style:type="left" style:position="1.32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145in">
        <style:tab-stops>
          <style:tab-stop style:type="left" style:position="0.752in"/>
          <style:tab-stop style:type="left" style:position="1.32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354in">
        <style:tab-stops>
          <style:tab-stop style:type="left" style:position="0.8312in"/>
          <style:tab-stop style:type="left" style:position="1.32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margin-left="0.0395in" fo:text-indent="0.5145in">
        <style:tab-stops>
          <style:tab-stop style:type="left" style:position="1.285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0395in" fo:text-indent="0.5145in">
        <style:tab-stops>
          <style:tab-stop style:type="left" style:position="1.285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text:span><text:span text:style-name="T17">LĖŠŲ PINIGINEI SOCIALINEI PARAMAI NUSTATYMO<text:s/></text:span></text:p>
      <text:p text:style-name="P18">VISAGINO SAVIVALDYBĖJE METODIKOS PATVIRTINIMO</text:p>
      <text:p text:style-name="P19"/>
      <text:p text:style-name="P20">2014 m. birželio 26 d. Nr. TS-96</text:p>
      <text:p text:style-name="P21">Visaginas</text:p>
      <text:p text:style-name="P22"/>
      <text:p text:style-name="P23"/>
      <text:p text:style-name="P24"><text:span text:style-name="T25">Visagino savivaldybės taryba v</text:span><text:span text:style-name="T26">adovaudamasi Lietuvos Respublikos vietos savivaldos įstatymo<text:s/></text:span><text:span text:style-name="T27">16 straipsnio 2 dalies 17 ir 38 punktais,<text:s/></text:span>16 straipsnio 4 dalimi,<text:s/><text:span text:style-name="T28">Lietuvos Respublikos piniginės socialinės paramos nepasiturintiems gyventojams įstatymo 30 straipsnio 1 dalies 1 punktu,<text:s/></text:span><text:span text:style-name="T29">nusprendžia:</text:span></text:p>
      <text:p text:style-name="P30"><text:span text:style-name="T31">Patvirtinti Lėšų</text:span><text:span text:style-name="T32"><text:s/>piniginei socialinei paramai nustatymo Visagino savivaldybėje metodiką (pridedama).</text:span></text:p>
      <text:p text:style-name="P33"/>
      <text:p text:style-name="P34"/>
      <text:p text:style-name="P35"/>
      <text:p text:style-name="P36">Savivaldybės merė<text:tab/><text:tab/><text:tab/><text:tab/>Dalia Štraupaitė</text:p>
      <text:soft-page-break/>
      <text:p text:style-name="P37"><text:span text:style-name="T38">PATVIRTINTA<text:s/></text:span></text:p>
      <text:p text:style-name="P39">Visagino savivaldybės tarybos</text:p>
      <text:p text:style-name="P40">2014 m. birželio 26 d. sprendimu Nr. TS- 96</text:p>
      <text:p text:style-name="P41"/>
      <text:p text:style-name="P42"><text:span text:style-name="T43">LĖŠŲ PINIGINEI SOCIALINEI PARAMAI NUSTATYMO VISAGINO SAVIVALDYBĖJE METODI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ėšų piniginei socialinei paramai nustatymo Visagino savivaldybėje metodika (toliau – Metodika) reglamentuoja Visagino savivaldybės (toliau – savivaldybė) biudžeto lėšų poreikio socialinei pašalpai mokėti ir jai administruoti apskaičiavimą, socialinei pašalpai nepanaudotų lėšų paskirstymą bei valstybės biudžeto specialios tikslinės dotacijos savivaldybių biudžetams lėšų poreikio būsto šildymo išlaidų, geriamojo vandens išlaidų ir karšto vandens išlaidų kompensacijoms (toliau – Kompensacijos)<text:s/></text:span><text:span text:style-name="T53">mokėti bei kreditui, paimtam daugiabučiam namui atnaujinti (modernizuoti), ir palūkanoms apmokėti už asmenis, turinčius teisę į būsto šildymo išlaidų kompensaciją, apskaičiavimą.</text:span><text:span text:style-name="T54"><text:s/></text:span></text:p>
      <text:p text:style-name="P55"><text:span text:style-name="T56">2</text:span><text:span text:style-name="T57">. Ši Metodika parengta vadovaujantis Lietuvos Respublikos piniginės socialinės paramos nepasiturintiems gyventojams įstatymu.</text:span></text:p>
      <text:p text:style-name="P58"><text:span text:style-name="T59">3</text:span><text:span text:style-name="T60">. Šioje Metodikoje vartojamos sąvokos apibrėžtos Lietuvos Respublikos piniginės socialinės paramos nepasiturintiems gyventojams įstatyme.</text:span></text:p>
      <text:p text:style-name="P61"><text:span text:style-name="T62">4</text:span><text:span text:style-name="T63">. Valstybės biudžeto specialios tikslinės dotacijos savivaldybių biudžetams lėšų poreikis Kompensacijoms<text:s/></text:span><text:span text:style-name="T64">mokėti bei kreditui, paimtam daugiabučiam namui atnaujinti (modernizuoti), ir palūkanoms apmokėti už asmenis, turinčius teisę į būsto šildymo išlaidų kompensaciją, apskaičiuojamas vadovaujantis</text:span><text:span text:style-name="T65"><text:s/>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pan></text:p>
      <text:p text:style-name="P66"><text:span text:style-name="T67">5</text:span><text:span text:style-name="T68">. Vadovaudamasi Metodika, lėšų poreikį socialinei pašalpai tvirtina savivaldybės taryba.</text:span></text:p>
      <text:p text:style-name="P69"><text:span text:style-name="T70">6</text:span><text:span text:style-name="T71">. Visagino savivaldybė socialinę pašalpą teikia vykdydama savarankiškąją savivaldybių funkciją.</text:span></text:p>
      <text:p text:style-name="P72"><text:span text:style-name="T73">7</text:span><text:span text:style-name="T74">. Lėšas socialinei pašalpai sudaro:</text:span></text:p>
      <text:p text:style-name="P75"><text:span text:style-name="T76">7.1</text:span><text:span text:style-name="T77">. lėšos socialinei pašalpai mokėti;</text:span></text:p>
      <text:p text:style-name="P78"><text:span text:style-name="T79">7.2</text:span><text:span text:style-name="T80">. lėšos socialinei pašalpai administruoti.</text:span></text:p>
      <text:p text:style-name="P81"><text:span text:style-name="T82">8</text:span><text:span text:style-name="T83">. Šios Metodikos 7.2 punkte nustatytai socialinei pašalpai administruoti skiriama 5 procentai šiai pašalpai mokėti skirtų lėšų.<text:s/></text:span></text:p>
      <text:p text:style-name="P84"/>
      <text:p text:style-name="P85"><text:span text:style-name="T86">II</text:span><text:span text:style-name="T87">.<text:s/></text:span><text:span text:style-name="T88">LĖŠŲ POREIKIO APSKAIČIAVIMAS</text:span></text:p>
      <text:p text:style-name="P89"/>
      <text:p text:style-name="P90"><text:span text:style-name="T91">9</text:span><text:span text:style-name="T92">. Lėšų poreikis socialinei pašalpai mokėti apskaičiuojamas naudojant bazinį lėšų dydį ir atsižvelgiant į išlaidas šiai pašalpai mokėti lemiančius veiksnius.</text:span></text:p>
      <text:p text:style-name="P93"><text:span text:style-name="T94">10</text:span><text:span text:style-name="T95">. Bazinis lėšų dydis socialinei pašalpai mokėti – vidutinis metinis išlaidų socialinei pašalpai dydis per paskutinius 3 metus iki einamųjų biudžetinių metų, kuriais atliekami skaičiavimai, analizuojant socialinės pašalpos dydžio kitimą kas mėnesį.</text:span></text:p>
      <text:p text:style-name="P96"><text:span text:style-name="T97">11</text:span><text:span text:style-name="T98">. Bazinis lėšų dydis tikslinamas atsižvelgiant į socialinės pašalpos gavėjų skaičių ir išlaidas socialinei pašalpai mokėti lemiančius veiksnius:</text:span></text:p>
      <text:p text:style-name="P99"><text:span text:style-name="T100">11.1</text:span><text:span text:style-name="T101">. bendrai gyvenančių asmenų ir vienų gyvenančių asmenų, gaunančių socialinę pašalpą, skaičiaus dinamiką;</text:span></text:p>
      <text:p text:style-name="P102"><text:span text:style-name="T103">11.2</text:span><text:span text:style-name="T104">. prognozuojamą nedarbo lygio koeficientą ir ilgalaikių bedarbių skaičių;</text:span></text:p>
      <text:p text:style-name="P105"><text:span text:style-name="T106">11.3</text:span><text:span text:style-name="T107">. priimamų sprendimų neskirti socialinės pašalpos skaičių;</text:span></text:p>
      <text:p text:style-name="P108"><text:span text:style-name="T109">11.4</text:span><text:span text:style-name="T110">. socialinės pašalpos dydžio mažinimą ar didinimą;</text:span></text:p>
      <text:p text:style-name="P111"><text:span text:style-name="T112">11.5</text:span><text:span text:style-name="T113">. gyventojų pajamų ir Lietuvos Respublikos Vyriausybės nustatytų bazinių dydžių pasikeitimus;</text:span></text:p>
      <text:p text:style-name="P114"><text:span text:style-name="T115">11.6</text:span><text:span text:style-name="T116">. kitas priežastis.</text:span></text:p>
      <text:p text:style-name="P117"><text:span text:style-name="T118">12</text:span><text:span text:style-name="T119">. Socialinės pašalpos dydis priklauso nuo galiojančio valstybės remiamų pajamų dydžio (toliau – VRP). Planuojant lėšas įvertinamas VRP dydis prognozuojamam laikotarpiui.</text:span></text:p>
      <text:p text:style-name="P120"/>
      <text:p text:style-name="P121"><text:span text:style-name="T122">III</text:span><text:span text:style-name="T123">.<text:s/></text:span><text:span text:style-name="T124">DUOMENŲ TEIKIMAS</text:span></text:p>
      <text:p text:style-name="P125"/>
      <text:p text:style-name="P126"><text:span text:style-name="T127">13</text:span><text:span text:style-name="T128">. Lėšų poreikį apskaičiuoja savivaldybės administracija.</text:span></text:p>
      <text:p text:style-name="P129"><text:span text:style-name="T130">14</text:span><text:span text:style-name="T131">. Savivaldybės administracija stebi ir registruoja socialinės pašalpos lėšų panaudojimą kiekvieną mėnesį bei analizuoja<text:s/></text:span><text:span text:style-name="T132">bendrai gyvenančių asmenų ir vienų gyvenančių asmenų, gaunančių socialinę pašalpą, skaičiaus dinamiką.</text:span></text:p>
      <text:p text:style-name="P133"/>
      <text:p text:style-name="P134"><text:span text:style-name="T135">IV</text:span><text:span text:style-name="T136">.<text:s/></text:span><text:span text:style-name="T137">NEPANAUDOTŲ LĖŠŲ SKIRSTYMO TVARKA</text:span></text:p>
      <text:p text:style-name="P138"/>
      <text:p text:style-name="P139"><text:span text:style-name="T140">15</text:span><text:span text:style-name="T141">. Sprendimus dėl nepanaudotų lėšų socialinei pašalpai mokėti skyrimo priima savivaldybės taryba.</text:span></text:p>
      <text:p text:style-name="P142"><text:span text:style-name="T143">16</text:span><text:span text:style-name="T144">. Nepanaudotos savivaldybės biudžeto lėšos socialinei pašalpai mokėti gali būti skiriamos šioms socialinėms sritims finansuoti:</text:span></text:p>
      <text:p text:style-name="P145"><text:span text:style-name="T146">16.1</text:span><text:span text:style-name="T147">. savivaldybės socialines paslaugas teikiančių biudžetinių įstaigų materialinei bazei ir teikiamų socialinių paslaugų kokybei gerinti, socialinių paslaugų plėtrai;</text:span></text:p>
      <text:p text:style-name="P148"><text:span text:style-name="T149">16.2</text:span><text:span text:style-name="T150">. savivaldybės administracijos Socialinės paramos skyriaus specialistams ir biudžetinių socialines paslaugas teikiančių įstaigų socialiniams darbuotojams skatinti, darbo užmokesčiui ir kvalifikacijai kelti;</text:span></text:p>
      <text:p text:style-name="P151"><text:span text:style-name="T152">16.3</text:span><text:span text:style-name="T153">.<text:s/></text:span><text:span text:style-name="T154">kitoms savivaldybės tarybos numatytoms reikmėms finansuoti:</text:span></text:p>
      <text:p text:style-name="P155"><text:span text:style-name="T156">16.3.1</text:span><text:span text:style-name="T157">. socialiniams projektams finansuoti;</text:span></text:p>
      <text:p text:style-name="P158"><text:span text:style-name="T159">16.3.2</text:span><text:span text:style-name="T160">. savivaldybės viešųjų sveikatos priežiūros įstaigų materialinei bazei gerinti, specialistams į savivaldybę pritraukti;</text:span></text:p>
      <text:p text:style-name="P161"><text:span text:style-name="T162">16.3.3</text:span><text:span text:style-name="T163">. švietimo, kultūros, sporto, sveikatos, viešosios tvarkos, visuomenės apsaugos sritims finansuoti.</text:span></text:p>
      <text:p text:style-name="P164"><text:span text:style-name="T165">17</text:span><text:span text:style-name="T166">. Savivaldybės biudžeto asignavimų valdytojai ir kiti juridiniai asmenys už gautas lėšas privalo atsiskaityti savivaldybės biudžeto sudarymo ir vykdymo taisyklėse numatyta tvarka.</text:span></text:p>
      <text:p text:style-name="P167"/>
      <text:p text:style-name="P168"><text:span text:style-name="T169">V</text:span><text:span text:style-name="T170">.<text:s/></text:span><text:span text:style-name="T171">BAIGIAMOSIOS NUOSTATOS</text:span></text:p>
      <text:p text:style-name="P172"/>
      <text:p text:style-name="P173"><text:span text:style-name="T174">18</text:span><text:span text:style-name="T175">. Savivaldybės administracija kas pusmetį parengia ir pateikia merui ataskaitą apie panaudotas socialinei pašalpai mokėti skirtas lėšas.</text:span></text:p>
      <text:p text:style-name="P176"><text:span text:style-name="T177">19</text:span><text:span text:style-name="T178">. Ši Metodika gali būti keičiama ar pildoma savivaldybės tarybos sprendimu.</text:span></text:p>
      <text:p text:style-name="P179"/>
      <text:p text:style-name="P180"><text:span text:style-name="T181">________________</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Zabulytė</meta:initial-creator>
    <dc:creator>SYSTEM</dc:creator>
    <meta:creation-date>2014-08-04T06:40:00Z</meta:creation-date>
    <dc:date>2014-08-04T06:40:00Z</dc:date>
    <meta:print-date>2014-06-27T08:56:00Z</meta:print-date>
    <meta:template xlink:href="Normal" xlink:type="simple"/>
    <meta:editing-cycles>2</meta:editing-cycles>
    <meta:editing-duration>PT0S</meta:editing-duration>
    <meta:document-statistic meta:page-count="3" meta:paragraph-count="31" meta:word-count="724" meta:character-count="5868" meta:row-count="136" meta:non-whitespace-character-count="5175"/>
  </office:meta>
</office:document-meta>
</file>