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letter-spacing="-0.0055in" style:font-size-complex="12pt"/>
    </style:style>
    <style:style style:name="P11" style:parent-style-name="Normal" style:family="paragraph">
      <style:paragraph-properties fo:text-align="center"/>
    </style:style>
    <style:style style:name="T12" style:parent-style-name="DefaultParagraphFont" style:family="text">
      <style:text-properties fo:letter-spacing="-0.0055in" style:font-size-complex="12pt"/>
    </style:style>
    <style:style style:name="P13" style:parent-style-name="Normal" style:family="paragraph">
      <style:paragraph-properties fo:text-align="justify" fo:line-height="0.1944in" fo:text-indent="0.4722in"/>
    </style:style>
    <style:style style:name="T14" style:parent-style-name="DefaultParagraphFont" style:family="text">
      <style:text-properties style:font-name-asian="Calibri" fo:color="#000000" fo:letter-spacing="0.0013in" style:font-size-complex="12pt" style:language-asian="lt" style:country-asian="LT"/>
    </style:style>
    <style:style style:name="P15" style:parent-style-name="Normal" style:family="paragraph">
      <style:paragraph-properties fo:text-align="justify" fo:line-height="0.1944in" fo:text-indent="0.4722in"/>
    </style:style>
    <style:style style:name="T16" style:parent-style-name="DefaultParagraphFont" style:family="text">
      <style:text-properties style:font-name-asian="Calibri" fo:color="#000000" fo:letter-spacing="0.0013in" style:font-size-complex="12pt" style:language-asian="lt" style:country-asian="LT"/>
    </style:style>
    <style:style style:name="P17" style:parent-style-name="Normal" style:family="paragraph">
      <style:paragraph-properties style:line-height-at-least="0.0694in" fo:background-color="#FFFFFF"/>
      <style:text-properties fo:hyphenate="false"/>
    </style:style>
    <style:style style:name="P18" style:parent-style-name="Normal" style:family="paragraph">
      <style:paragraph-properties style:line-height-at-least="0.0694in" fo:background-color="#FFFFFF"/>
      <style:text-properties fo:hyphenate="false"/>
    </style:style>
    <style:style style:name="P19" style:parent-style-name="Normal" style:family="paragraph">
      <style:paragraph-properties style:line-height-at-least="0.0694in" fo:background-color="#FFFFFF"/>
      <style:text-properties fo:hyphenate="false"/>
    </style:style>
    <style:style style:name="P20" style:parent-style-name="Normal" style:family="paragraph">
      <style:paragraph-properties style:line-height-at-least="0.0694in" fo:background-color="#FFFFFF"/>
      <style:text-properties style:font-name-asian="SimSun" style:letter-kerning="true" style:font-size-complex="12pt" style:language-asian="ar" style:country-asian="SA" fo:hyphenate="false"/>
    </style:style>
    <style:style style:name="P21" style:parent-style-name="Normal" style:family="paragraph">
      <style:paragraph-properties style:line-height-at-least="0.0694in" fo:background-color="#FFFFFF"/>
      <style:text-properties style:font-name-asian="SimSun" style:letter-kerning="true" style:font-size-complex="12pt" style:language-asian="ar" style:country-asian="SA" fo:hyphenate="false"/>
    </style:style>
    <style:style style:name="P22" style:parent-style-name="Normal" style:family="paragraph">
      <style:paragraph-properties fo:line-height="0.2083in"/>
    </style:style>
    <style:style style:name="P23" style:parent-style-name="Normal" style:family="paragraph">
      <style:paragraph-properties fo:text-align="justify" fo:line-height="0.2083in" fo:text-indent="3.6423in"/>
    </style:style>
    <style:style style:name="P24" style:parent-style-name="Normal" style:master-page-name="MPF1" style:family="paragraph">
      <style:paragraph-properties fo:break-before="page" fo:text-align="justify" fo:line-height="0.2083in" fo:text-indent="3.6423in" style:page-number="1"/>
      <style:text-properties style:font-size-complex="12pt" style:language-asian="lt" style:country-asian="LT"/>
    </style:style>
    <style:style style:name="P26" style:parent-style-name="Normal" style:family="paragraph">
      <style:paragraph-properties fo:line-height="0.2083in" fo:margin-left="3.625in">
        <style:tab-stops/>
      </style:paragraph-properties>
      <style:text-properties style:font-size-complex="12pt" style:language-asian="lt" style:country-asian="LT"/>
    </style:style>
    <style:style style:name="P27" style:parent-style-name="Normal" style:family="paragraph">
      <style:paragraph-properties fo:line-height="0.2083in" fo:margin-left="3.625in">
        <style:tab-stops/>
      </style:paragraph-properties>
      <style:text-properties style:font-size-complex="12pt" style:language-asian="lt" style:country-asian="LT"/>
    </style:style>
    <style:style style:name="P28" style:parent-style-name="Normal" style:family="paragraph">
      <style:paragraph-properties fo:text-align="justify" fo:line-height="0.2083in" fo:margin-left="3.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0.2083in" fo:margin-left="3.62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33" style:parent-style-name="Normal" style:family="paragraph">
      <style:paragraph-properties fo:text-align="center" fo:line-height="0.2083in" fo:margin-right="0.0972in" fo:text-indent="0.4722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0.2083in" fo:margin-right="0.0972in"/>
      <style:text-properties style:font-size-complex="12pt" style:language-asian="lt" style:country-asian="LT"/>
    </style:style>
    <style:style style:name="P36" style:parent-style-name="Normal" style:family="paragraph">
      <style:paragraph-properties fo:text-align="center" fo:line-height="0.2083in" fo:margin-right="0.0972in">
        <style:tab-stops>
          <style:tab-stop style:type="left" style:position="0.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0.2083in" fo:margin-right="0.0972in">
        <style:tab-stops>
          <style:tab-stop style:type="left" style:position="0.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0.2083in" fo:margin-right="0.0972in">
        <style:tab-stops>
          <style:tab-stop style:type="left" style:position="0.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justify" fo:line-height="0.2083in" fo:margin-right="0.0972in" fo:text-indent="0.472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0.2083in" fo:margin-right="0.0972in" fo:text-indent="0.4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0.2083in" fo:margin-right="0.0972in"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0.2083in" fo:margin-right="0.0972in" fo:text-indent="0.472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0.2083in" fo:margin-right="0.0972in" fo:text-indent="0.472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line-height="0.2083in" fo:margin-right="0.0972in"/>
    </style:style>
    <style:style style:name="P68" style:parent-style-name="Normal" style:family="paragraph">
      <style:paragraph-properties fo:text-align="center" fo:line-height="0.2083in" fo:margin-right="0.0972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0.2083in" fo:margin-right="0.0972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0.2083in" fo:margin-right="0.0972in"/>
      <style:text-properties style:font-size-complex="12pt" style:language-asian="lt" style:country-asian="LT"/>
    </style:style>
    <style:style style:name="P74" style:parent-style-name="Normal" style:family="paragraph">
      <style:paragraph-properties fo:text-align="justify" fo:line-height="0.2083in" fo:margin-right="0.0986in" fo:text-indent="0.472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0.2083in" fo:margin-right="0.0986in" fo:text-indent="0.472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0.2083in" fo:margin-right="0.0986in"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2083in" fo:margin-right="0.0986in" fo:text-indent="0.4722in"/>
    </style:style>
    <style:style style:name="P86" style:parent-style-name="Normal" style:family="paragraph">
      <style:paragraph-properties fo:text-align="center" fo:line-height="0.2083in" fo:margin-right="0.0972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0.2083in" fo:margin-right="0.0972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0.2083in" fo:margin-right="0.0972in" fo:text-indent="0.4722in"/>
      <style:text-properties style:font-size-complex="12pt" style:language-asian="lt" style:country-asian="LT"/>
    </style:style>
    <style:style style:name="P92" style:parent-style-name="Normal" style:family="paragraph">
      <style:paragraph-properties fo:text-align="justify" fo:line-height="0.2083in" fo:margin-right="0.0972in" fo:text-indent="0.472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0.2083in" fo:margin-right="0.0972in" fo:text-indent="0.472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0.2083in" fo:margin-right="0.0972in" fo:text-indent="0.472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line-height="0.2083in" fo:margin-right="0.0972in" fo:text-indent="0.472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0.2083in" fo:margin-right="0.0972in"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0.2083in" fo:margin-right="0.0972in" fo:text-indent="0.4722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0.2083in" fo:margin-right="0.0972in" fo:text-indent="0.4722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2083in" fo:margin-right="0.0972in" fo:text-indent="0.4722in"/>
    </style:style>
    <style:style style:name="P137" style:parent-style-name="Normal" style:family="paragraph">
      <style:paragraph-properties fo:text-align="center" fo:line-height="0.2083in" fo:margin-right="0.0972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0.2083in" fo:margin-right="0.0972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143" style:parent-style-name="Normal" style:family="paragraph">
      <style:paragraph-properties fo:text-align="justify" fo:line-height="0.2083in" fo:margin-right="0.0972in" fo:text-indent="0.472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0.2083in" fo:margin-right="0.0972in" fo:text-indent="0.4722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0.2083in" fo:margin-right="0.0972in" fo:text-indent="0.472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2083in" fo:margin-right="0.0972in" fo:text-indent="0.4722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0.2083in" fo:margin-right="0.0972in" fo:text-indent="0.4722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2083in" fo:margin-right="0.0972in" fo:text-indent="0.4722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0.2083in" fo:margin-right="0.0972in" fo:text-indent="0.4722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0.2083in" fo:margin-right="0.0972in" fo:text-indent="0.4722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0.2083in" fo:margin-right="0.0972in" fo:text-indent="0.4722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2083in" fo:margin-right="0.0972in" fo:text-indent="0.4722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0.2083in" fo:margin-right="0.0972in" fo:text-indent="0.4722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0.2083in" fo:margin-right="0.0972in" fo:text-indent="0.4722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0.2083in" fo:margin-right="0.0972in" fo:text-indent="0.4722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0.2083in" fo:margin-right="0.0972in" fo:text-indent="0.4722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0.2083in" fo:margin-right="0.0972in" fo:text-indent="0.4722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0.2083in" fo:margin-right="0.0972in" fo:text-indent="0.4722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0.2083in" fo:margin-right="0.0972in" fo:text-indent="0.4722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0.2083in" fo:margin-right="0.0972in" fo:text-indent="0.4722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0.2083in" fo:margin-right="0.0972in" fo:text-indent="0.472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0.2083in" fo:margin-right="0.0972in" fo:text-indent="0.4722in"/>
    </style:style>
    <style:style style:name="P230" style:parent-style-name="Normal" style:family="paragraph">
      <style:paragraph-properties fo:text-align="center" fo:line-height="0.2083in" fo:margin-right="0.0972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0.2083in" fo:margin-right="0.0972in"/>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0.2083in" fo:margin-right="0.0972in"/>
      <style:text-properties style:font-weight-complex="bold" style:font-size-complex="12pt" style:language-asian="lt" style:country-asian="LT"/>
    </style:style>
    <style:style style:name="P236" style:parent-style-name="Normal" style:family="paragraph">
      <style:paragraph-properties fo:text-align="justify" fo:line-height="0.2083in" fo:margin-right="0.0972in" fo:text-indent="0.4722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0.2083in" fo:margin-right="0.0972in" fo:text-indent="0.4722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0.2083in" fo:margin-right="0.0972in" fo:text-indent="0.4722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0.2083in" fo:margin-right="0.0972in" fo:text-indent="0.4722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0.2083in" fo:margin-right="0.0972in" fo:text-indent="0.4722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0.2083in" fo:margin-right="0.0972in" fo:text-indent="0.4722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0.2083in" fo:margin-right="0.0972in" fo:text-indent="0.4722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0.2083in" fo:margin-right="0.0972in" fo:text-indent="0.4722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0.2083in" fo:margin-right="0.0972in" fo:text-indent="0.472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0.2083in" fo:margin-right="0.0972in" fo:text-indent="0.4722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0.2083in" fo:margin-right="0.0972in" fo:text-indent="0.4722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0.2083in" fo:margin-right="0.0972in" fo:text-indent="0.4722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0.2083in" fo:margin-right="0.0972in" fo:text-indent="0.4722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0.2083in" fo:margin-right="0.0972in" fo:text-indent="0.4722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083in" fo:margin-right="0.0972in" fo:text-indent="0.4722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0.2083in" fo:margin-right="0.0972in" fo:text-indent="0.4722in">
        <style:tab-stops>
          <style:tab-stop style:type="left" style:position="2.2708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0.2083in" fo:margin-right="0.0972in" fo:text-indent="0.4722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0.2083in" fo:margin-right="0.0972in" fo:text-indent="0.4722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0.2083in" fo:margin-right="0.0972in" fo:text-indent="0.4722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0.2083in" fo:margin-right="0.0972in"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0.2083in" fo:margin-right="0.0972in" fo:text-indent="0.4722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0.2083in" fo:margin-right="0.0972in" fo:text-indent="0.4722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0.2083in" fo:margin-right="0.0972in" fo:text-indent="0.4722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0.2083in" fo:margin-right="0.0972in" fo:text-indent="0.4722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0.2083in" fo:margin-right="0.0972in"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0.2083in" fo:margin-right="0.0972in" fo:text-indent="0.472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0.2083in" fo:margin-right="0.0972in" fo:text-indent="0.472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0.2083in" fo:margin-right="0.0972in" fo:text-indent="0.472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0.2083in" fo:margin-right="0.0972in" fo:text-indent="0.472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0.2083in" fo:margin-right="0.0972in" fo:text-indent="0.472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083in" fo:margin-right="0.0972in" fo:text-indent="0.4722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0.2083in" fo:margin-right="0.0972in"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0.2083in" fo:margin-right="0.0986in" fo:text-indent="0.4722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0.2083in" fo:margin-right="0.0986in" fo:text-indent="0.4722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0.2083in" fo:margin-right="0.0986in" fo:text-indent="0.4722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0.2083in" fo:margin-right="0.0986in" fo:text-indent="0.4722in"/>
    </style:style>
    <style:style style:name="P364" style:parent-style-name="Normal" style:family="paragraph">
      <style:paragraph-properties fo:text-align="center" fo:line-height="0.2083in" fo:margin-right="0.0986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line-height="0.2083in" fo:margin-right="0.0986in"/>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line-height="0.2083in" fo:margin-right="0.0972in"/>
      <style:text-properties fo:font-weight="bold" style:font-weight-asian="bold" style:font-size-complex="12pt" style:language-asian="lt" style:country-asian="LT"/>
    </style:style>
    <style:style style:name="P370" style:parent-style-name="Normal" style:family="paragraph">
      <style:paragraph-properties fo:text-align="justify" fo:line-height="0.2083in" fo:margin-right="0.0972in" fo:text-indent="0.4722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0.2083in" fo:margin-right="0.0972in" fo:text-indent="0.4722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0.2083in" fo:margin-right="0.0972in" fo:text-indent="0.4722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center" fo:line-height="0.2083in" fo:margin-right="0.0972in"/>
    </style:style>
    <style:style style:name="P387" style:parent-style-name="Normal" style:family="paragraph">
      <style:paragraph-properties fo:text-align="center" fo:line-height="0.2083in" fo:margin-right="0.0972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0.2083in" fo:margin-right="0.0972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393" style:parent-style-name="Normal" style:family="paragraph">
      <style:paragraph-properties fo:text-align="justify" fo:line-height="0.2083in" fo:margin-right="0.0972in" fo:text-indent="0.472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0.2083in" fo:margin-right="0.0972in" fo:text-indent="0.4722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en" fo:country="US" style:language-asian="lt" style:country-asian="LT"/>
    </style:style>
    <style:style style:name="P402" style:parent-style-name="Normal" style:family="paragraph">
      <style:paragraph-properties fo:text-align="justify" fo:line-height="0.2083in" fo:margin-right="0.0972in" fo:text-indent="0.472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083in" fo:margin-right="0.0972in" fo:text-indent="0.4722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0.2083in" fo:margin-right="0.0972in" fo:text-indent="0.4722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083in" fo:margin-right="0.0972in" fo:text-indent="0.4722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0.2083in" fo:margin-right="0.0972in" fo:text-indent="0.4722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083in" fo:margin-right="0.0972in" fo:text-indent="0.472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083in" fo:margin-right="0.0972in" fo:text-indent="0.4722in"/>
    </style:style>
    <style:style style:name="P431" style:parent-style-name="Normal" style:family="paragraph">
      <style:paragraph-properties fo:text-align="center" fo:line-height="0.2083in" fo:margin-right="0.0972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0.2083in" fo:margin-right="0.0972in"/>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437" style:parent-style-name="Normal" style:family="paragraph">
      <style:paragraph-properties fo:text-align="justify" fo:line-height="0.2083in" fo:margin-right="0.0972in" fo:text-indent="0.4722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0.2083in" fo:margin-right="0.0972in" fo:text-indent="0.4722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0.2083in" fo:margin-right="0.0972in" fo:text-indent="0.472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line-height="0.2083in" fo:margin-right="0.0972in"/>
    </style:style>
    <style:style style:name="T4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OŠIMŲ PRIEŽIŪROS TARNYBOS<text:s/></text:p>
      <text:p text:style-name="P5">PRIE LIETUVOS RESPUBLIKOS FINANSŲ MINISTERIJOS DIREKTORIUS<text:s/></text:p>
      <text:p text:style-name="P6"/>
      <text:p text:style-name="P7">ĮSAKYMAS</text:p>
      <text:p text:style-name="P8">DĖL LIETUVOS RESPUBLIKOS PINIGŲ PLOVIMO IR TERORISTŲ FINANSAVIMO PREVENCIJOS ĮSTATYMO PAŽEIDIMŲ NAGRINĖJIMO, SPRENDIMO PRIĖMIMO IR VYKDYMO LOŠIMŲ PRIEŽIŪROS TARNYBOJE PRIE LIETUVOS RESPUBLIKOS FINANSŲ MINISTERIJOS TVARKOS APRAŠO PATVIRTINIMO</text:p>
      <text:p text:style-name="P9"/>
      <text:p text:style-name="P10">2018 m. <text:s/>vasario 9 d. Nr. V-2</text:p>
      <text:p text:style-name="P11"><text:span text:style-name="T12">Vilnius</text:span></text:p>
      <text:p text:style-name="Normal"/>
      <text:p text:style-name="Normal"/>
      <text:p text:style-name="P13"><text:span text:style-name="T14">Vadovaudamasis Lietuvos Respublikos pinigų plovimo ir teroristų finansavimo prevencijos įstatymo 30 straipsnio 1 dalies 3 punktu ir 2 dalimi,</text:span></text:p>
      <text:p text:style-name="P15"><text:span text:style-name="T16">t v i r t i n u Lietuvos Respublikos pinigų plovimo ir teroristų finansavimo prevencijos įstatymo pažeidimų nagrinėjimo, sprendimo priėmimo ir vykdymo Lošimų priežiūros tarnyboje prie Lietuvos Respublikos finansų ministerijos tvarkos aprašą (pridedama). <text:s/></text:span></text:p>
      <text:p text:style-name="P17"/>
      <text:p text:style-name="P18"/>
      <text:p text:style-name="P19"/>
      <text:p text:style-name="P20">Teisėkūros, personalo ir bendrųjų reikalų skyriaus vedėjas,<text:s/><text:tab/><text:tab/><text:s text:c="5"/>Arnoldas Dilba</text:p>
      <text:p text:style-name="P21">laikinai atliekantis direktoriaus funkcijas</text:p>
      <text:p text:style-name="P22"/>
      <text:p text:style-name="P23"/>
      <text:soft-page-break/>
      <text:p text:style-name="P24">PATVIRTINTA</text:p>
      <text:p text:style-name="P26">Lošimų priežiūros tarnybos prie Lietuvos<text:s/></text:p>
      <text:p text:style-name="P27">Respublikos finansų ministerijos direktoriaus</text:p>
      <text:p text:style-name="P28"><text:span text:style-name="T29">2018 m. vasario 9 d. įsakymu Nr.</text:span><text:s/><text:span text:style-name="T30">V-2<text:s/></text:span></text:p>
      <text:p text:style-name="P31"/>
      <text:p text:style-name="P32"/>
      <text:p text:style-name="P33"><text:span text:style-name="T34">LIETUVOS RESPUBLIKOS PINIGŲ PLOVIMO IR TERORISTŲ FINANSAVIMO PREVENCIJOS ĮSTATYMO PAŽEIDIMŲ NAGRINĖJIMO, SPRENDIMO PRIĖMIMO IR VYKDYMO LOŠIMŲ PRIEŽIŪROS TARNYBOJE PRIE LIETUVOS RESPUBLIKOS FINANSŲ MINISTERIJOS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Lietuvos Respublikos pinigų plovimo ir teroristų finansavimo prevencijos įstatymo pažeidimų nagrinėjimo, sprendimo priėmimo ir vykdymo Lošimų priežiūros tarnyboje prie Lietuvos Respublikos finansų ministerijos tvarkos aprašas (toliau – Aprašas) nustato<text:s/></text:span>azartinius lošimus ir loterijas organizuojančių bendrovių<text:s/><text:span text:style-name="T45">patikrinimų, atliekamų pagal Lietuvos Respublikos pinigų plovimo ir teroristų finansavimo prevencijos įstatymo (toliau – Įstatymas) 31 straipsnį, metu nustatytų galimų<text:s/></text:span>azartinius lošimus ir loterijas organizuojančių bendrovių<text:span text:style-name="T46"><text:s/>Įstatymo pažeidimų nagrinėjimo, sprendimo priėmimo ir vykdymo tvarką Lošimų priežiūros tarnyboje prie Lietuvos Respublikos finansų ministerijos (toliau – Priežiūros tarnyba). Aprašas taip pat taikomas Priežiūros tarnybos valstybės tarnautojams atliekant patikrinimus pagal Įstatymo 31 straipsnį (toliau – patikrinimai), kurių metu nebuvo vykdomi Įstatymo 32 straipsnyje Priežiūros tarnybos valstybės tarnautojų nustatyti reikalavimai, už kurių nevykdymą gali būti taikomos Įstatyme nustatytos poveikio priemonės. Šis Aprašas netaikomas, nagrinėjant Įstatymo nustatytus<text:s/></text:span><text:span text:style-name="T47">pinigų plovimo ir teroristų finansavimo prevencijos</text:span><text:span text:style-name="T48"><text:s/></text:span><text:span text:style-name="T49">priemonių įgyvendinimo tvarkos</text:span><text:span text:style-name="T50"><text:s/>pažeidimus, kurių metu kyla administracinė atsakomybė fiziniams asmenims pagal Lietuvos Respublikos administracinių nusižengimų kodeksą.</text:span></text:p>
      <text:p text:style-name="P51"><text:span text:style-name="T52">2</text:span><text:span text:style-name="T53">. Apraše vartojamos sąvokos:</text:span></text:p>
      <text:p text:style-name="P54"><text:span text:style-name="T55">2.1</text:span><text:span text:style-name="T56">.<text:s/></text:span><text:span text:style-name="T57">Subjektas<text:s/></text:span><text:span text:style-name="T58">–<text:s/></text:span>azartinius lošimus ir loterijas organizuojančios bendrovės;</text:p>
      <text:p text:style-name="P59"><text:span text:style-name="T60">2.2</text:span><text:span text:style-name="T61">.</text:span><text:span text:style-name="T62"><text:s/>Kitas asmuo</text:span><text:span text:style-name="T63"><text:s/>– Lietuvos Respublikos pinigų plovimo ir teroristų finansavimo prevencijos įstatymo pažeidimų nagrinėjimo komisijos sprendimu dalyvauti posėdyje kviečiamas asmuo (ekspertai, specialistai, liudytojai, Priežiūros tarnybos valstybės tarnautojai <text:s/>ar kiti asmenys);</text:span></text:p>
      <text:p text:style-name="P64"><text:span text:style-name="T65">2.3</text:span><text:span text:style-name="T66">. Kitos Apraše vartojamos sąvokos atitinka Įstatyme, Lietuvos Respublikos azartinių lošimų įstatyme ir Lietuvos Respublikos loterijų įstatyme vartojamas sąvokas.</text:span></text:p>
      <text:p text:style-name="P67"/>
      <text:p text:style-name="P68"><text:span text:style-name="T69">II</text:span><text:span text:style-name="T70"><text:s/>SKYRIUS<text:s/></text:span></text:p>
      <text:p text:style-name="P71"><text:span text:style-name="T72">KOMISIJA IR JOS ĮGALIOJIMAI<text:s/></text:span></text:p>
      <text:p text:style-name="P73"/>
      <text:p text:style-name="P74"><text:span text:style-name="T75">3</text:span><text:span text:style-name="T76">. Galimiems Įstatymo pažeidimams nagrinėti Priežiūros tarnybos direktorius įsakymu sudaro nuolatinę Lietuvos Respublikos pinigų plovimo ir teroristų finansavimo prevencijos įstatymo pažeidimų nagrinėjimo komisiją (toliau – Komisija) iš Priežiūros tarnybos valstybės tarnautojų ir skiria Komisijos sekretorių. Komisija sudaroma iš ne mažiau kaip 5 narių (Komisijos sekretorius nėra Komisijos narys). Visi Komisijos sprendimai priimami Komisijos narių balsų dauguma, dalyvaujant ne mažiau kaip pusei Komisijos narių. Komisijos nariai neturi teisės<text:s/></text:span><text:soft-page-break/><text:span text:style-name="T77">atsisakyti balsuoti arba susilaikyti balsuojant. Balsams pasidalijus po lygiai, lemiamas yra Komisijos pirmininko balsas.</text:span></text:p>
      <text:p text:style-name="P78"><text:span text:style-name="T79">4</text:span><text:span text:style-name="T80">. Galimų Įstatymo pažeidimų nagrinėjimo posėdžius (toliau – posėdis) organizuoja ir jiems</text:span><text:span text:style-name="T81"><text:s/>pirmininkauja Komisijos pirmininkas, o jo nesant – jį pavaduojantis Komisijos narys.</text:span></text:p>
      <text:p text:style-name="P82"><text:span text:style-name="T83">5</text:span><text:span text:style-name="T84">. Komisija, nagrinėdama galimus Įstatymo pažeidimus, turi teisę gauti nagrinėjimui reikalingą informaciją, dokumentus ar kitus duomenis, kviesti ir apklausti kitus asmenis.<text:s/></text:span></text:p>
      <text:p text:style-name="P85"/>
      <text:p text:style-name="P86"><text:span text:style-name="T87">III</text:span><text:span text:style-name="T88"><text:s/>SKYRIUS</text:span></text:p>
      <text:p text:style-name="P89"><text:span text:style-name="T90">PASIRENGIMAS GALIMŲ ĮSTATYMO PAŽEIDIMŲ NAGRINĖJIMUI<text:s/></text:span></text:p>
      <text:p text:style-name="P91"/>
      <text:p text:style-name="P92"><text:span text:style-name="T93">6</text:span><text:span text:style-name="T94">. Priežiūros tarnybos valstybės tarnautojų atlikto patikrinimo metu surinkta galimų Įstatymo pažeidimų medžiaga Komisijai perduodama nagrinėti Priežiūros tarnybos direktoriaus įsakymu.</text:span></text:p>
      <text:p text:style-name="P95"><text:span text:style-name="T96">7</text:span><text:span text:style-name="T97">. Komisijos pirmininkas,<text:s/></text:span><text:span text:style-name="T98">o jo nesant – jį pavaduojantis Komisijos narys,</text:span><text:span text:style-name="T99"><text:s/>gavęs Priežiūros tarnybos patikrinimo metu surinktą medžiagą su atlikto patikrinimo išvadomis, ne vėliau nei per 2 darbo dienas rezoliucija priima sprendimą organizuoti Komisijos posėdį.</text:span></text:p>
      <text:p text:style-name="P100"><text:span text:style-name="T101">8</text:span><text:span text:style-name="T102">. Komisijos pirmininkas,<text:s/></text:span><text:span text:style-name="T103">o jo nesant – jį pavaduojantis Komisijos narys,</text:span><text:span text:style-name="T104"><text:s/></text:span><text:span text:style-name="T105">subjektui<text:s/></text:span><text:span text:style-name="T106">registruotąja pašto siunta buveinės adresu, o jeigu žinomas – faktinės veiklos adresu, praneša apie galimus Įstatymo pažeidimus ir<text:s/></text:span><text:span text:style-name="T107">nustato ne trumpesnį kaip 14 darbo dienų nuo šio pranešimo išsiuntimo dienos terminą paaiškinimams pateikti</text:span><text:span text:style-name="T108">, paprašo galimų Įstatymo pažeidimų nagrinėjimui reikalingos informacijos, pasiūlo pateikti informaciją dėl Įstatymo 37 straipsnio 2 dalyje nurodytų aplinkybių.<text:s/></text:span><text:span text:style-name="T109">Šis terminas Komisijos motyvuotu sprendimu gali būti pratęstas vieną kartą ne ilgiau kaip 5 darbo dienoms.</text:span></text:p>
      <text:p text:style-name="P110"><text:span text:style-name="T111">9</text:span><text:span text:style-name="T112">. Komisijos nariai, susipažinę su patikrinimo metu surinkta medžiaga, nusprendžia kurių asmenų dalyvavimas posėdyje yra būtinas, ar reikia kviesti kitus asmenis.</text:span></text:p>
      <text:p text:style-name="P113"><text:span text:style-name="T114">10</text:span><text:span text:style-name="T115">. Komisijos pirmininkas,<text:s/></text:span><text:span text:style-name="T116">o jo nesant – jį pavaduojantis Komisijos narys,</text:span><text:span text:style-name="T117"><text:s/></text:span><text:span text:style-name="T118">praneša<text:s/></text:span><text:span text:style-name="T119">subjektui<text:s/></text:span><text:span text:style-name="T120">registruotąja pašto siunta<text:s/></text:span><text:span text:style-name="T121">buveinės adresu, o jeigu žinomas – faktinės veiklos adresu,<text:s/></text:span><text:span text:style-name="T122">apie posėdžio vietą, datą ir laiką ne vėliau kaip likus 10 darbo dienų iki posėdžio dienos nuo šio pranešimo išsiuntimo dienos. Pranešime nurodoma, kad subjektas, jo atstovai turi teisę dalyvauti posėdyje, susipažinti su turima medžiaga, kuria grindžiami galimi Įstatymo pažeidimai (išskyrus informaciją, kuri<text:s/></text:span><text:span text:style-name="T123">sudaro valstybės, tarnybos, komercinę arba kitą įstatymų saugomą paslaptį)</text:span><text:span text:style-name="T124">, duoti paaiškinimus, pateikti įrodymus, naudotis advokato arba kito įgalioto atstovo paslaugomis.<text:s/></text:span></text:p>
      <text:p text:style-name="P125"><text:span text:style-name="T126">11</text:span><text:span text:style-name="T127">.<text:s/></text:span><text:span text:style-name="T128">Komisijos pirmininkas,<text:s/></text:span><text:span text:style-name="T129">o jo nesant – jį pavaduojantis Komisijos narys,</text:span><text:span text:style-name="T130"><text:s/>k</text:span><text:span text:style-name="T131">itiems asmenims, kurių dalyvavimas posėdyje būtinas, pranešimą apie posėdžio vietą, datą ir laiką siunčia elektroniniu paštu ar registruotąja pašto siunta gyvenamosios vietos ar darbovietės adresu ne vėliau kaip likus 10 darbo dienų iki posėdžio dienos nuo šio pranešimo išsiuntimo dienos.</text:span></text:p>
      <text:p text:style-name="P132"><text:span text:style-name="T133">12</text:span><text:span text:style-name="T134">.<text:s/></text:span><text:span text:style-name="T135">Priežiūros tarnybos patikrinimo metu surinktos medžiagos svarstymas posėdyje inicijuojamas praėjus Aprašo 10 ir 11 punktuose nustatytam terminui.</text:span></text:p>
      <text:p text:style-name="P136"/>
      <text:p text:style-name="P137"><text:span text:style-name="T138">IV</text:span><text:span text:style-name="T139"><text:s/>SKYRIUS</text:span></text:p>
      <text:p text:style-name="P140"><text:span text:style-name="T141">GALIMO ĮSTATYMO PAŽEIDIMO NAGRINĖJIMAS</text:span></text:p>
      <text:p text:style-name="P142"/>
      <text:p text:style-name="P143"><text:span text:style-name="T144">13</text:span><text:span text:style-name="T145">. Galimo Įstatymo pažeidimo nagrinėjimą organizuoja Komisijos pirmininkas. Posėdžio pradžią, pertraukas ir pabaigą skelbia Komisijos pirmininkas,<text:s/></text:span><text:span text:style-name="T146">o jo nesant – jį pavaduojantis Komisijos narys.</text:span></text:p>
      <text:p text:style-name="P147"><text:span text:style-name="T148">14</text:span><text:span text:style-name="T149">. Posėdžio eigai fiksuoti rašomas posėdžio protokolas ir daromas garso įrašas, kuris yra posėdžio protokolo sudedamoji dalis, išskyrus Aprašo 38 ir 39 punktuose numatytus atvejus.<text:s/></text:span></text:p>
      <text:p text:style-name="P150"><text:span text:style-name="T151">15</text:span><text:span text:style-name="T152">. Be Komisijos leidimo posėdžio metu filmuoti, fotografuoti, daryti garso ar vaizdo įrašus ir naudoti kitas technines priemones draudžiama.<text:s/></text:span></text:p>
      <text:p text:style-name="P153"><text:span text:style-name="T154">16</text:span><text:span text:style-name="T155">. Jeigu posėdžio metu asmenys po Komisijos pirmininko įspėjimo pažeidžia tvarką, Komisijos pirmininkas turi teisę pašalinti juos iš posėdžio salės.</text:span></text:p>
      <text:p text:style-name="P156"><text:span text:style-name="T157">17</text:span><text:span text:style-name="T158">. Komisija protokoliniu sprendimu posėdžio<text:s/></text:span><text:span text:style-name="T159">dalyvių prašymu ar savo iniciatyva gali visą posėdį ar jo dalį pripažinti uždarais, jeigu yra pagrindas manyti, kad bus atskleista valstybės, tarnybos, profesinė ar komercinė paslaptis, taip pat kai reikia apsaugoti asmens duomenis, informacijos konfidencialumą ar kitus duomenis.<text:s/></text:span></text:p>
      <text:p text:style-name="P160"><text:span text:style-name="T161">18</text:span><text:span text:style-name="T162">. Posėdyje gali dalyvauti:</text:span></text:p>
      <text:p text:style-name="P163"><text:span text:style-name="T164">18.1</text:span><text:span text:style-name="T165">. subjektas ir (ar) jo įgaliotas atstovas;</text:span></text:p>
      <text:p text:style-name="P166"><text:span text:style-name="T167">18.2</text:span><text:span text:style-name="T168">. Komisijos sprendimu –<text:s/></text:span><text:span text:style-name="T169">kiti asmenys</text:span><text:span text:style-name="T170">.</text:span></text:p>
      <text:p text:style-name="P171"><text:span text:style-name="T172">19</text:span><text:span text:style-name="T173">. Subjekto ar jo įgalioto atstovo, kitų asmenų neatvykimas į posėdį</text:span><text:span text:style-name="T174"><text:s/>netrukdo nagrinėti galimus Įstatymo pažeidimus, jeigu<text:s/></text:span>subjektui, kuriam taikoma poveikio priemonė (priemonės), apie svarstymą buvo tinkamai pranešta<text:span text:style-name="T175">.</text:span></text:p>
      <text:p text:style-name="P176"><text:span text:style-name="T177">20</text:span><text:span text:style-name="T178">. Posėdyje dalyvaujantys asmenys privalo pateikti asmens tapatybę patvirtinantį dokumentą, o<text:s/></text:span><text:span text:style-name="T179">subjektų įgalioti</text:span><text:span text:style-name="T180"><text:s/>atstovai asmens tapatybę patvirtinantį dokumentą ir įgaliojimą, patvirtintą teisės aktų nustatyta tvarka.</text:span></text:p>
      <text:p text:style-name="P181"><text:span text:style-name="T182">21</text:span><text:span text:style-name="T183">. Paskirtu laiku posėdį pradeda Komisijos pirmininkas ir paskelbia, koks klausimas bus svarstomas, Komisijos sudėtį, kas atvyko į posėdį. Komisijos pirmininkas arba Komisijos sekretorius nustato atvykusiųjų tapatybę, patikrina atstovų įgaliojimus.<text:s/></text:span></text:p>
      <text:p text:style-name="P184"><text:span text:style-name="T185">22</text:span><text:span text:style-name="T186">. Komisijos pirmininkas praneša<text:s/></text:span><text:span text:style-name="T187">subjektui ir kitiems asmenims<text:s/></text:span><text:span text:style-name="T188">jų teises ir pareigas.<text:s/></text:span></text:p>
      <text:p text:style-name="P189"><text:span text:style-name="T190">23</text:span><text:span text:style-name="T191">. Komisijos narys pristato<text:s/></text:span><text:span text:style-name="T192">galimų Įstatymo pažeidimų<text:s/></text:span><text:span text:style-name="T193">aplinkybes ir duomenis, kuriais grindžiamas galimas Įstatymo pažeidimas: dokumentus, nuotraukas, vaizdo įrašus, garso įrašus ir kitą informaciją.</text:span></text:p>
      <text:p text:style-name="P194"><text:span text:style-name="T195">24</text:span><text:span text:style-name="T196">. Paskui dėl galimo Įstatymo pažeidimo aplinkybių išklausomas<text:s/></text:span><text:span text:style-name="T197">subjektas</text:span><text:span text:style-name="T198">, kiti asmenys. <text:s/></text:span><text:span text:style-name="T199">Subjektui</text:span><text:span text:style-name="T200">, kitiems asmenims gali būti užduodami klausimai.</text:span></text:p>
      <text:p text:style-name="P201"><text:span text:style-name="T202">25</text:span><text:span text:style-name="T203">. Posėdžio pirmininkas skelbia posėdžio pabaigą.<text:s/></text:span></text:p>
      <text:p text:style-name="P204"><text:span text:style-name="T205">26</text:span><text:span text:style-name="T206">. Komisija protokoliniu sprendimu gali atidėti<text:s/></text:span><text:span text:style-name="T207">galimų Įstatymo pažeidimų nagrinėjimą</text:span><text:span text:style-name="T208">, jeigu būtina surinkti naujų įrodymų ar kitais būtinais atvejais.</text:span></text:p>
      <text:p text:style-name="P209"><text:span text:style-name="T210">27</text:span><text:span text:style-name="T211">. Komisija, atidėdama</text:span><text:span text:style-name="T212"><text:s/>galimų Įstatymo pažeidimų nagrinėjimą</text:span><text:span text:style-name="T213">, arba posėdžiui neįvykus dėl kitų pateisinančių priežasčių, paskiria kito posėdžio datą ir laiką ir apie tai praneša Aprašo 10 ir 11 punktuose nustatyta tvarka,<text:s/></text:span><text:span text:style-name="T214">arba pasirašytinai paskelbia</text:span><text:span text:style-name="T215"><text:s/>į p</text:span><text:span text:style-name="T216">osėdį atvykusiems subjektams, įgaliotiems atstovams, kitiems asmenims</text:span><text:span text:style-name="T217">.</text:span></text:p>
      <text:p text:style-name="P218"><text:span text:style-name="T219">28</text:span><text:span text:style-name="T220">. Komisija turi teisę pareikalauti subjekto ir (ar) jo įgalioto atstovo, kitų asmenų per nustatytą terminą, ne trumpesnį kaip 14 darbo dienų, pateikti<text:s/></text:span><text:span text:style-name="T221">galimų Įstatymo pažeidimų nagrinėjimui reikalingą papildomą informaciją, dokumentus ar kitus duomenis. Toks reikalavimas posėdyje dalyvaujančiam subjektui<text:s/></text:span><text:span text:style-name="T222">ir (ar) jo įgaliotam atstovui, kitiems asmenims</text:span><text:span text:style-name="T223"><text:s/>išdėstomas protokoliniu Komisijos sprendimu, kuris turi būti įrašytas į posėdžio protokolą, o posėdyje nedalyvaujančiam subjektui<text:s/></text:span><text:span text:style-name="T224">ir (ar) jo įgaliotam atstovui, kitiems asmenims</text:span><text:span text:style-name="T225"><text:s/>pateikiamas raštu.<text:s/></text:span></text:p>
      <text:p text:style-name="P226"><text:span text:style-name="T227">29</text:span><text:span text:style-name="T228">. Aprašo 28 punkte nurodytos informacijos, dokumentų ar kitų duomenų nepateikimas per nustatytą terminą netrukdo nagrinėti galimų Įstatymo pažeidimų.</text:span></text:p>
      <text:p text:style-name="P229"/>
      <text:p text:style-name="P230"><text:span text:style-name="T231">V</text:span><text:span text:style-name="T232"><text:s/>SKYRIUS</text:span></text:p>
      <text:p text:style-name="P233"><text:span text:style-name="T234">KOMISIJOS MOTYVUOTOS IŠVADOS, PRIEŽIŪROS TARNYBOS SPRENDIMO PRIĖMIMAS</text:span></text:p>
      <text:p text:style-name="P235"/>
      <text:p text:style-name="P236"><text:span text:style-name="T237">30</text:span><text:span text:style-name="T238">. Komisija įrodymus vertina pagal savo vidinį įsitikinimą, pagrįstą visapusišku, išsamiu ir nešališku visų galimo Įstatymo pažeidimo aplinkybių išnagrinėjimu, vadovaudamasi Įstatymu,<text:s/></text:span><text:span text:style-name="T239">teisingumo ir protingumo kriterijais.</text:span></text:p>
      <text:p text:style-name="P240"><text:span text:style-name="T241">31</text:span><text:span text:style-name="T242">. Komisija, priimdama išvadą dėl poveikio priemonės (poveikio priemonių) taikymo, parinkdama konkrečią poveikio priemonę (poveikio priemones) ir jos (jų) dydį, atsižvelgia į Įstatymo 34 straipsnyje, 37 straipsnio 2 dalyje nurodytas aplinkybes, priimdama išvadą dėl siūlomo (-ų) privalomo nurodymo (-ų), atsižvelgia į Įstatymo 35 straipsnio 1 dalies nuostatas, o priimdama išvadą dėl galimo Įstatymo pažeidimo tyrimo nutraukimo – atsižvelgia į Įstatymo 33 straipsnio 3 dalies nuostatas.</text:span></text:p>
      <text:p text:style-name="P243"><text:span text:style-name="T244">32</text:span><text:span text:style-name="T245">. Komisija, išnagrinėjusi</text:span><text:span text:style-name="T246"><text:s/>galimų Įstatymo pažeidimų medžiagą</text:span><text:span text:style-name="T247">, priima Komisijos išvadą, kurioje pateikia Priežiūros tarnybos direktoriui vieną arba kelis iš šių siūlymų:</text:span></text:p>
      <text:p text:style-name="P248"><text:span text:style-name="T249">32.1</text:span><text:span text:style-name="T250">.<text:s/></text:span><text:span text:style-name="T251">duoti privalomą nurodymą;</text:span></text:p>
      <text:p text:style-name="P252"><text:span text:style-name="T253">32.2</text:span><text:span text:style-name="T254">. įspėti subjektą dėl Įstatymo pažeidimų arba Priežiūros tarnybos nurodymų nevykdymo;</text:span></text:p>
      <text:p text:style-name="P255"><text:span text:style-name="T256">32.3</text:span><text:span text:style-name="T257">. skirti Įstatyme nustatytą baudą;</text:span></text:p>
      <text:p text:style-name="P258"><text:span text:style-name="T259">32.4</text:span><text:span text:style-name="T260">.<text:s/></text:span><text:span text:style-name="T261">laikinai nušalinti subjekto vadovą (vadovus) nuo pareigų arba nušalinti valdybos narį (narius), administracijos vadovą (vadovus), vyresnįjį vadovą, subjekto filialo vadovą (vadovus) ir reikalauti, kad jie būtų atšaukti iš pareigų ir (ar) su jais būtų nutraukta sutartis, ir (ar) būtų panaikinti jų įgaliojimai;</text:span></text:p>
      <text:p text:style-name="P262"><text:span text:style-name="T263">32.5</text:span><text:span text:style-name="T264">. laikinai apriboti teisę<text:s/></text:span><text:span text:style-name="T265">disponuoti lėšomis, esančiomis sąskaitose kredito įstaigose, ir (ar) kitu turtu;</text:span></text:p>
      <text:p text:style-name="P266"><text:span text:style-name="T267">32.6</text:span><text:span text:style-name="T268">. panaikinti išduotą licenciją ar leidimą vykdyti veiklą ar laikinai sustabdyti jo galiojimą tol, kol tęsiamas Įstatymo pažeidimas;<text:s/></text:span></text:p>
      <text:p text:style-name="P269"><text:span text:style-name="T270">32.7</text:span><text:span text:style-name="T271">. atlikti papildomą patikrinimą;</text:span></text:p>
      <text:p text:style-name="P272"><text:span text:style-name="T273">32.8</text:span><text:span text:style-name="T274">.<text:s/></text:span><text:span text:style-name="T275">nutraukti pažeidimo nagrinėjimą;</text:span></text:p>
      <text:p text:style-name="P276"><text:span text:style-name="T277">32.9</text:span><text:span text:style-name="T278">. Įstatymo 37 straipsnio 11 dalyje nustatytu atveju – perduoti medžiagą apie galimus Įstatymo pažeidimus, turinčius nusikalstamos veikos požymių, ikiteisminio tyrimo institucijai ar prokurorui.</text:span></text:p>
      <text:p text:style-name="P279"><text:span text:style-name="T280">33</text:span><text:span text:style-name="T281">. Įstatymo 37 straipsnio 11 dalyje nustatytu atveju, j</text:span><text:span text:style-name="T282">eigu ikiteisminio tyrimo institucija ar prokuroras atsisako pradėti ikiteisminį tyrimą arba ikiteisminis tyrimas yra nutraukiamas,<text:s/></text:span><text:span text:style-name="T283">mutatis mutandis</text:span><text:span text:style-name="T284"><text:s/>taikomos Aprašo 10–31 punktų nuostatos.</text:span></text:p>
      <text:p text:style-name="P285"><text:span text:style-name="T286">34</text:span><text:span text:style-name="T287">. Komisijos išvada</text:span><text:span text:style-name="T288"><text:s/></text:span><text:span text:style-name="T289">turi būti priimta per 7 darbo dienas nuo paskutinio vykusio posėdžio pabaigos.</text:span></text:p>
      <text:p text:style-name="P290"><text:span text:style-name="T291">35</text:span><text:span text:style-name="T292">. Komisijos išvadą pasirašo visi posėdyje dalyvavę Komisijos nariai.</text:span></text:p>
      <text:p text:style-name="P293"><text:span text:style-name="T294">36</text:span><text:span text:style-name="T295">. Komisijos narys, kuris Komisijos išvados priėmimo metu laikėsi skirtingos nuomonės, turi teisę ją išdėstyti raštu. Atskiroji nuomonė neskelbiama, bet pridedama prie Įstatymo pažeidimo nagrinėjimo medžiagos. Komisijos nariai neturi teisės atskleisti kitų Komisijos narių nuomonių, pareikštų priimant Komisijos išvadą.</text:span></text:p>
      <text:p text:style-name="P296"><text:span text:style-name="T297">37</text:span><text:span text:style-name="T298">. Komisijos išvada turi<text:s/></text:span><text:span text:style-name="T299">būti motyvuota</text:span><text:span text:style-name="T300">, joje taip pat turi būti:</text:span></text:p>
      <text:p text:style-name="P301"><text:span text:style-name="T302">37.1</text:span><text:span text:style-name="T303">. įžanginė dalis, kurioje nurodoma Komisijos sudėtis, Komisijos išvados priėmimo data ir vieta, posėdžio sekretorius, posėdžio dalyviai, jų duomenys, svarstomas klausimas;</text:span></text:p>
      <text:p text:style-name="P304"><text:span text:style-name="T305">37.2</text:span><text:span text:style-name="T306">. aprašomoji dalis, kurioje nurodomos nustatytos aplinkybės, subjektų pareiškimai, reikalavimai ar nuomonės;</text:span></text:p>
      <text:p text:style-name="P307"><text:span text:style-name="T308">37.3</text:span><text:span text:style-name="T309">. motyvuojamoji dalis, kurioje nurodomi motyvai, kuriais grindžiama Komisijos išvada, teisės normos, kuriomis vadovaujamasi, subjekto paaiškinimų vertinimas;</text:span></text:p>
      <text:p text:style-name="P310"><text:span text:style-name="T311">37.4</text:span><text:span text:style-name="T312">. rezoliucinė dalis, kurioje Komisija pateikia vieną ar kelis siūlymus pagal Aprašo 32 punktą, siūlymą dėl Priežiūros tarnybos sprendimo vykdymo termino ir tvarkos, taip pat siūlymą dėl Priežiūros tarnybos sprendimo paskelbimo viešai.</text:span></text:p>
      <text:p text:style-name="P313"><text:span text:style-name="T314">38</text:span><text:span text:style-name="T315">. Įstatymo 35 straipsnio 5 dalyje nustatytu atveju Komisija per 10 darbo dienų nuo subjekto raštu pateiktų argumentuotų paaiškinimų gavimo rašytinio proceso tvarka priima Komisijos išvadą su siūlymu atšaukti ar neatšaukti duotą privalomą nurodymą. Į rašytinio proceso tvarka nagrinėjamą posėdį subjektas ar kiti asmenys nekviečiami.<text:s/></text:span></text:p>
      <text:p text:style-name="P316"><text:span text:style-name="T317">39</text:span><text:span text:style-name="T318">. Įstatymo 35 straipsnio 6 dalyje nustatytu atveju Komisija per 10 darbo dienų nuo subjekto raštu pateiktų argumentuotų paaiškinimų gavimo rašytinio proceso tvarka priima Komisijos išvadą su siūlymu atidėti ar neatidėti privalomo nurodymo įvykdymo terminą. Į rašytinio proceso tvarka nagrinėjamą posėdį subjektas ar kiti asmenys nekviečiami.</text:span></text:p>
      <text:p text:style-name="P319"><text:span text:style-name="T320">40</text:span><text:span text:style-name="T321">. Aprašo 32 punkte numatyta Komisijos išvada priimama<text:s/></text:span><text:span text:style-name="T322">per objektyviai įmanomą trumpiausią laiką, ne ilgiau nei per 6 mėnesius nuo Priežiūros tarnybos patikrinimo metu surinktos medžiagos perdavimo nagrinėti Komisijos posėdyje, o Aprašo 33 punkte numatytu atveju – per objektyviai įmanomą trumpiausią laiką, ne ilgiau kaip per 2 mėnesius nuo medžiagos, kurioje ikiteisminio tyrimo institucija ar prokuroras atsisakė pradėti ikiteisminį tyrimą ar ikiteisminį tyrimą nutraukė, grąžinimo Priežiūros tarnybai dienos, jei nėra pasibaigęs Įstatymo 37 straipsnio 13 dalyje nustatytas terminas.<text:s/></text:span></text:p>
      <text:p text:style-name="P323"><text:span text:style-name="T324">41</text:span><text:span text:style-name="T325">. Komisijos sekretorius nedelsiant perduoda Komisijos išvadą Priežiūros tarnybos direktoriui.</text:span></text:p>
      <text:p text:style-name="P326"><text:span text:style-name="T327">42</text:span><text:span text:style-name="T328">. Priežiūros tarnybos direktorius, gavęs Komisijos išvadą, ne ilgiau kaip per 5 darbo dienas priima vieną iš sprendimų:</text:span></text:p>
      <text:p text:style-name="P329"><text:span text:style-name="T330">42.1</text:span><text:span text:style-name="T331">. patvirtina Komisijos išvadą ir nurodo Komisijai parengti Priežiūros tarnybos direktoriaus įsakymo projektą;</text:span></text:p>
      <text:p text:style-name="P332"><text:span text:style-name="T333">42.2</text:span><text:span text:style-name="T334">. Komisijos išvadą grąžina Komisijai papildomam galimų Įstatymo pažeidimų įvertinimui, jeigu nepasibaigę Įstatymo 37 straipsnio 13 punkte nustatyti terminai. Tokiu atveju<text:s/></text:span><text:span text:style-name="T335">mutatis mutandis</text:span><text:span text:style-name="T336"><text:s/>taikomos Aprašo 30–32 punktų nuostatos.</text:span></text:p>
      <text:p text:style-name="P337"><text:span text:style-name="T338">43</text:span><text:span text:style-name="T339">. Priežiūros tarnybos direktoriaus įsakymo projektą parengia Komisija ir per 3 darbo dienas pateikia Priežiūros tarnybos direktoriui.<text:s/></text:span></text:p>
      <text:p text:style-name="P340"><text:span text:style-name="T341">44</text:span><text:span text:style-name="T342">.<text:s/></text:span><text:span text:style-name="T343">Priežiūros tarnybos direktoriaus įsakymas turi<text:s/></text:span><text:span text:style-name="T344">būti motyvuotas</text:span><text:span text:style-name="T345">, jame taip pat turi būti:</text:span></text:p>
      <text:p text:style-name="P346"><text:span text:style-name="T347">44.1</text:span><text:span text:style-name="T348">. įžanginė dalis, kurioje nurodomas Priežiūros tarnybos pavadinimas, Priežiūros tarnybos direktoriaus įsakymo priėmimo data ir vieta, subjekto duomenys, spręstas klausimas;</text:span></text:p>
      <text:p text:style-name="P349"><text:span text:style-name="T350">44.2</text:span><text:span text:style-name="T351">. motyvuojamoji dalis, kurioje nurodomi motyvai, kuriais grindžiamas Priežiūros tarnybos sprendimas, teisės normos, kuriomis vadovaujamasi;</text:span></text:p>
      <text:p text:style-name="P352"><text:span text:style-name="T353">44.3</text:span><text:span text:style-name="T354">. rezoliucinė dalis, kurioje nurodomas priimtas Priežiūros tarnybos sprendimas, jo vykdymo terminas ir tvarka, apskundimo terminas ir tvarka, sprendimas dėl Priežiūros tarnybos sprendimo paskelbimo viešai.</text:span></text:p>
      <text:p text:style-name="P355"><text:span text:style-name="T356">45</text:span><text:span text:style-name="T357">. Komisijos išvada yra sudėtinė Priežiūros tarnybos <text:s/>direktoriaus įsakymo dalis.</text:span></text:p>
      <text:p text:style-name="P358"><text:span text:style-name="T359">46</text:span><text:span text:style-name="T360">.<text:s/></text:span><text:span text:style-name="T361">Įstatymo 37 straipsnio 11 dalyje nustatytu atveju, gavus iš<text:s/></text:span><text:span text:style-name="T362">ikiteisminio tyrimo institucijos ar prokuroro pranešimą apie kaltinamojo akto surašymą, galimų Įstatymo pažeidimų nagrinėjimas nutraukiamas Priežiūros tarnybos direktoriaus rezoliuciniu sprendimu ir apie tai subjektui pranešama informaciniu raštu per 5 darbo dienas nuo ikiteisminio tyrimo institucijos ar prokuroro pranešimo gavimo Priežiūros tarnyboje dienos.<text:s/></text:span></text:p>
      <text:p text:style-name="P363"/>
      <text:p text:style-name="P364"><text:span text:style-name="T365">VI</text:span><text:span text:style-name="T366"><text:s/>SKYRIUS</text:span></text:p>
      <text:p text:style-name="P367"><text:span text:style-name="T368">SUBJEKTO INFORMAVIMAS APIE SPRENDIMĄ IR INFORMACIJOS APIE PRIIMTUS SPRENDIMUS PASKELBIMAS</text:span></text:p>
      <text:p text:style-name="P369"/>
      <text:p text:style-name="P370"><text:span text:style-name="T371">47</text:span><text:span text:style-name="T372">. Priežiūros tarnybos s</text:span><text:span text:style-name="T373">prendimo nuorašas per 3 darbo dienas nuo jo priėmimo dienos registruotąja pašto siunta<text:s/></text:span><text:span text:style-name="T374">buveinės adresu, o jeigu žinomas – faktinės veiklos adresu,<text:s/></text:span><text:span text:style-name="T375">išsiunčiamas subjektui</text:span><text:span text:style-name="T376"><text:s/>ir (ar) jo įgaliotam atstovui</text:span><text:span text:style-name="T377"><text:s/>arba įteikiamas pasirašytinai.</text:span></text:p>
      <text:p text:style-name="P378"><text:span text:style-name="T379">48</text:span><text:span text:style-name="T380">. Informacija apie pritaikytą poveikio priemonę (poveikio priemones) skelbiama Įstatyme nustatytais terminais ir tvarka.</text:span></text:p>
      <text:p text:style-name="P381"><text:span text:style-name="T382">49</text:span><text:span text:style-name="T383">. Informacija apie duotą privalomą nurodymą Priežiūros tarnybos interneto svetainėje skelbiama visais atvejais, i</text:span><text:span text:style-name="T384">šskyrus atvejus numatytus Įstatymo 41 straipsnio 3 dalyje.<text:s/></text:span><text:span text:style-name="T385">Informacija apie duotą privalomą nurodymą pašalinama, kai subjektas Priežiūros tarnybai pateikia Įstatymo 35 straipsnio 4 dalyje nustatytą pranešimą. <text:s/></text:span></text:p>
      <text:p text:style-name="P386"/>
      <text:p text:style-name="P387"><text:span text:style-name="T388">VII</text:span><text:span text:style-name="T389"><text:s/>SKYRIUS</text:span></text:p>
      <text:p text:style-name="P390"><text:span text:style-name="T391">PRIEŽIŪROS TARNYBOS SPRENDIMO VYKDYMAS</text:span></text:p>
      <text:p text:style-name="P392"/>
      <text:p text:style-name="P393"><text:span text:style-name="T394">50</text:span><text:span text:style-name="T395">. Priežiūros tarnybos sprendimo vykdymą kontroliuoja ir sprendimų vykdymui reikalingus dokumentus rengia patikrinimą atlikę Priežiūros tarnybos valstybės tarnautojai.</text:span></text:p>
      <text:p text:style-name="P396"><text:span text:style-name="T397">51</text:span><text:span text:style-name="T398">. Subjektas apie Priežiūros tarnybos sprendimo įvykdymą per 5 darbo dienas nuo nustatyto Priežiūros tarnybos sprendimo įvykdymo termino pabaigos arba nuo Priežiūros tarnybos sprendimo įvykdymo, jeigu jis įvykdomas anksčiau nei nustatytas Priežiūros tarnybos sprendimo įvykdymo terminas, praneša<text:s/></text:span><text:span text:style-name="T399">Priežiūros tarnybai<text:s/></text:span><text:span text:style-name="T400">raštu ar elektroniniu paštu info</text:span><text:span text:style-name="T401">@lpt.lt.<text:s/></text:span></text:p>
      <text:p text:style-name="P402"><text:span text:style-name="T403">52</text:span><text:span text:style-name="T404">. Subjektui nepranešus apie Priežiūros tarnybos sprendimo įvykdymą per Priežiūros tarnybos sprendimo įvykdymo terminą, patikrinimą atlikę Priežiūros tarnybos valstybės tarnautojai</text:span><text:span text:style-name="T405"><text:s/>ne vėliau kaip per 5 darbo dienų<text:s/></text:span><text:span text:style-name="T406">nuo nustatyto Priežiūros tarnybos sprendimo įvykdymo termino pabaigos raštu kreipiasi į subjektą ir nurodo ne vėliau kaip per 5 darbo dienas nuo rašto išsiuntimo dienos informuoti Priežiūros tarnybą apie Priežiūros tarnybos sprendimo įvykdymą. Rašte taip pat nurodoma, kad per nustatytą terminą negavus informacijos apie Priežiūros tarnybos sprendimo įvykdymą, Priežiūros tarnybos sprendimas bus perduotas vykdyti antstoliui.</text:span></text:p>
      <text:p text:style-name="P407"><text:span text:style-name="T408">53</text:span><text:span text:style-name="T409">. Priežiūros tarnybos sprendimą skirti baudą Priežiūros tarnybos direktorius raštu perduoda vykdyti antstoliui ne vėliau kaip per 1 mėnesį nuo Aprašo 52 punkte nurodyto rašto išsiuntimo subjektui, jeigu nėra gauta informacija apie Priežiūros tarnybos sprendimo įvykdymą.</text:span></text:p>
      <text:p text:style-name="P410"><text:span text:style-name="T411">54</text:span><text:span text:style-name="T412">. Priežiūros tarnyba turi teisę baudos ar jos dalies mokėjimą atidėti terminui, ne ilgesniam kaip 6 mėnesiai, jeigu subjektas, kuris dėl objektyvių priežasčių negali laiku sumokėti baudos, pateikia motyvuotą prašymą dėl baudos ar jos dalies mokėjimo atidėjimo iki šešių mėnesių. S</text:span><text:span text:style-name="T413">prendimą<text:s/></text:span><text:span text:style-name="T414">dėl šio prašymo tenkinimo per 10 darbo dienų<text:s/></text:span><text:span text:style-name="T415">priima</text:span><text:span text:style-name="T416"><text:s/>Priežiūros tarnybos direktorius.</text:span></text:p>
      <text:p text:style-name="P417"><text:span text:style-name="T418">55</text:span><text:span text:style-name="T419">. Kai Priežiūros tarnybos sprendimu subjektų valdybos narys (nariai), administracijos vadovas (vadovai), vyresnysis vadovas ar subjektų filialo vadovas (vadovas) nušalinami nuo pareigų, Priežiūros tarnybos direktorius ne vėliau kaip kitą darbo dieną po Priežiūros tarnybos sprendimo priėmimo dienos raštu praneša</text:span><text:span text:style-name="T420"><text:s/></text:span><text:span text:style-name="T421">Juridinių asmenų registro tvarkytojui.</text:span></text:p>
      <text:p text:style-name="P422"><text:span text:style-name="T423">56</text:span><text:span text:style-name="T424">. Kai Priežiūros tarnybos sprendimu laikinai apribojama subjekto teisė disponuoti Lietuvos Respublikoje įsteigtose kredito įstaigose esančiomis lėšomis ir (ar) kitu Lietuvos Respublikos teritorijoje esančiu turtu, Priežiūros tarnybos direktorius ne vėliau kaip kitą darbo dieną po Priežiūros tarnybos sprendimo priėmimo dienos raštu pareikia Priežiūros tarnybos<text:s/></text:span><text:span text:style-name="T425">sprendimo nuorašą<text:s/></text:span><text:span text:style-name="T426">registruoti Turto arešto aktų registre.</text:span></text:p>
      <text:p text:style-name="P427"><text:span text:style-name="T428">57</text:span><text:span text:style-name="T429">. Kai Priežiūros tarnybos sprendimu subjektui laikinai sustabdoma išduota licencija ar leidimas vykdyti veiklą, <text:s/></text:span>išnykus licencijos ar leidimo sustabdymo pagrindui, Priežiūros tarnyba nedelsdama, ne vėliau kaip per 3 darbo dienas nuo tada, kai įsitikino, kad pagrindas išnyko, atnaujina licencijos ar leidimo galiojimą.</text:p>
      <text:p text:style-name="P430"/>
      <text:p text:style-name="P431"><text:span text:style-name="T432">VIII</text:span><text:span text:style-name="T433"><text:s/>SKYRIUS</text:span></text:p>
      <text:p text:style-name="P434"><text:span text:style-name="T435">BAIGIAMOSIOS NUOSTATOS</text:span></text:p>
      <text:p text:style-name="P436"/>
      <text:p text:style-name="P437"><text:span text:style-name="T438">58</text:span><text:span text:style-name="T439">. Įstatymo 37 straipsnio 13 dalyje nustatyto nepasibaigusio sprendimo priėmimo termino eiga<text:s/></text:span><text:span text:style-name="T440">sustabdoma Priežiūros tarnybos direktoriaus įsakymu, kai iš ikiteisminio tyrimo institucijos ar prokuroro gaunamas pranešimas apie ikiteisminio tyrimo pradžią. Termino sustabdymas prasideda nuo nutarimo pradėti ikiteisminį tyrimą dienos. Nuo nutarimo nutraukti ikiteisminį tyrimą dienos procesiniai terminai eina toliau.</text:span></text:p>
      <text:p text:style-name="P441"><text:span text:style-name="T442">59</text:span><text:span text:style-name="T443">. Priežiūros tarnybos sprendimas gali būti skundžiamas teismui<text:s/></text:span><text:span text:style-name="T444">Lietuvos Respublikos administracinių bylų teisenos įstatymo nustatyta tvarka</text:span><text:span text:style-name="T445">.</text:span></text:p>
      <text:p text:style-name="P446"><text:span text:style-name="T447">60</text:span><text:span text:style-name="T448">. Subjektas duomenų, sudarančių valstybės, tarnybos, profesinę, komercinę paslaptį, negali skelbti viešai, kam nors perduoti arba kitaip padaryti prieinamą, išskyrus įstatymų nustatytus atvejus.</text:span></text:p>
      <text:p text:style-name="P449"><text:span text:style-name="T45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25"><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nelienė</meta:initial-creator>
    <dc:creator>adlibuser</dc:creator>
    <meta:creation-date>2021-10-09T17:07:00Z</meta:creation-date>
    <dc:date>2021-10-09T17:07:00Z</dc:date>
    <meta:template xlink:href="Normal.dotm" xlink:type="simple"/>
    <meta:editing-cycles>2</meta:editing-cycles>
    <meta:editing-duration>PT0S</meta:editing-duration>
    <meta:document-statistic meta:page-count="8" meta:paragraph-count="148" meta:word-count="2705" meta:character-count="21660" meta:row-count="530" meta:non-whitespace-character-count="19103"/>
  </office:meta>
</office:document-meta>
</file>