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DELSPINIGIŲ DYDŽIO, KAI, DARBO SANTYKIAMS NEPASIBAIGUS, DĖL DARBDAVIO KALTĖS PAVĖLUOTAI IŠMOKAMAS DARBO UŽMOKESTIS AR KITOS SU DARBO SANTYKIAIS SUSIJUSIOS IŠMOKOS, PATVIRTINIMO</text:p>
      <text:p text:style-name="P11"/>
      <text:p text:style-name="P12"><text:span text:style-name="T13">2024 m. vasario 1 d. Nr.<text:s/></text:span><text:span text:style-name="T14">A1-100</text:span></text:p>
      <text:p text:style-name="P15">Vilnius</text:p>
      <text:p text:style-name="P16"/>
      <text:p text:style-name="P17"/>
      <text:p text:style-name="P18"><text:span text:style-name="T19">Vadovaudamasi Lietuvos Respublikos darbo kodekso 147 straipsnio 1 dalimi ir atsižvelgdama į tai, kad Valstybės duomenų agentūros paskelbtas vartotojų kainų indeksas 202</text:span><text:span text:style-name="T20">3</text:span><text:span text:style-name="T21"> m. buvo 101,2,</text:span></text:p>
      <text:p text:style-name="P22"><text:span text:style-name="T23">tvirtinu</text:span><text:span text:style-name="T24"><text:s/></text:span><text:span text:style-name="T25">delspinigių dydį</text:span><text:span text:style-name="T26">, kai, darbo santykiams nepasibaigus, dėl darbdavio kaltės pavėluotai išmokamas darbo užmokestis ar kitos su darbo santykiais<text:s/></text:span><text:line-break/><text:span text:style-name="T27">susijusios išmokos,<text:s/></text:span><text:span text:style-name="T28">– 0,1 procento.</text:span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2-01T14:45:00Z</meta:creation-date>
    <dc:date>2024-02-01T14:45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7" meta:word-count="91" meta:character-count="731" meta:row-count="20" meta:non-whitespace-character-count="647"/>
  </office:meta>
</office:document-meta>
</file>