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909in"/>
      <style:text-properties style:font-size-complex="12pt" fo:hyphenate="false"/>
    </style:style>
    <style:style style:name="P37" style:parent-style-name="Normal" style:family="paragraph">
      <style:paragraph-properties fo:text-align="justify" style:vertical-align="baseline" fo:line-height="150%" fo:text-indent="0.5909in"/>
      <style:text-properties style:font-size-complex="12pt" fo:hyphenate="false"/>
    </style:style>
    <style:style style:name="P38" style:parent-style-name="Normal" style:family="paragraph">
      <style:paragraph-properties fo:text-align="justify" style:vertical-align="baseline" fo:line-height="150%" fo:text-indent="0.5909in"/>
      <style:text-properties style:font-size-complex="12pt" fo:hyphenate="false"/>
    </style:style>
    <style:style style:name="P39" style:parent-style-name="Normal" style:family="paragraph">
      <style:paragraph-properties fo:text-align="justify" style:vertical-align="baseline" fo:line-height="150%" fo:text-indent="0.5909in"/>
      <style:text-properties style:font-size-complex="12pt" fo:hyphenate="false"/>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vertical-align="baseline" fo:text-indent="0.5909in">
        <style:tab-stops>
          <style:tab-stop style:type="left" style:position="3.2159in"/>
        </style:tab-stops>
      </style:paragraph-properties>
      <style:text-properties fo:hyphenate="false"/>
    </style:style>
    <style:style style:name="P43" style:parent-style-name="Normal" style:family="paragraph">
      <style:paragraph-properties style:vertical-align="baseline">
        <style:tab-stops>
          <style:tab-stop style:type="left" style:position="5.118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break-before="page" fo:line-height="115%" fo:margin-left="3.5437in">
        <style:tab-stops/>
      </style:paragraph-properties>
    </style:style>
    <style:style style:name="P50" style:parent-style-name="Normal" style:family="paragraph">
      <style:paragraph-properties fo:keep-with-next="always" fo:line-height="115%" fo:margin-left="3.5437in">
        <style:tab-stops/>
      </style:paragraph-properties>
      <style:text-properties style:font-size-complex="12pt"/>
    </style:style>
    <style:style style:name="P51" style:parent-style-name="Normal" style:family="paragraph">
      <style:paragraph-properties fo:keep-with-next="always" fo:line-height="115%" fo:margin-left="3.5437in">
        <style:tab-stops/>
      </style:paragraph-properties>
      <style:text-properties style:font-size-complex="12pt"/>
    </style:style>
    <style:style style:name="P52"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line-height="115%" fo:margin-left="3.5437in">
        <style:tab-stops/>
      </style:paragraph-properties>
    </style:style>
    <style:style style:name="P54" style:parent-style-name="Normal" style:family="paragraph">
      <style:paragraph-properties fo:line-height="115%" fo:margin-left="3.5437in" fo:text-indent="0.043in">
        <style:tab-stops/>
      </style:paragraph-properties>
    </style:style>
    <style:style style:name="P55" style:parent-style-name="Normal" style:family="paragraph">
      <style:paragraph-properties fo:line-height="115%" fo:margin-left="3.5437in">
        <style:tab-stops>
          <style:tab-stop style:type="left" style:position="0.6659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15%" fo:text-indent="0.5909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language-asian="lt" style:country-asian="LT"/>
    </style:style>
    <style:style style:name="P69" style:parent-style-name="Normal" style:family="paragraph">
      <style:paragraph-properties fo:line-height="115%" fo:text-indent="0.5909in"/>
    </style:style>
    <style:style style:name="P70" style:parent-style-name="Normal" style:family="paragraph">
      <style:paragraph-properties fo:line-height="115%" fo:text-indent="0.5909in"/>
    </style:style>
    <style:style style:name="P71" style:parent-style-name="Normal" style:family="paragraph">
      <style:paragraph-properties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fo:line-height="115%" fo:text-indent="0.5909in"/>
      <style:text-properties fo:font-weight="bold" style:font-weight-asian="bold" style:font-size-complex="12pt"/>
    </style:style>
    <style:style style:name="P93" style:parent-style-name="Normal" style:family="paragraph">
      <style:paragraph-properties style:punctuation-wrap="simple"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fo:text-indent="0.5909in"/>
      <style:text-properties fo:font-weight="bold" style:font-weight-asian="bold" style:font-size-complex="12pt"/>
    </style:style>
    <style:style style:name="P154" style:parent-style-name="Normal" style:family="paragraph">
      <style:paragraph-properties fo:text-align="justify" style:vertical-align="middle" fo:line-height="115%" fo:text-indent="0.5909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line-height="115%" fo:text-indent="0.602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line-height="115%" fo:text-indent="0.5909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line-height="115%" fo:text-indent="0.5909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line-height="115%"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line-height="115%" fo:text-indent="0.5909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line-height="115%"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line-height="115%"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line-height="115%" fo:text-indent="0.5909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middle" fo:line-height="115%" fo:text-indent="0.5909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line-height="115%" fo:text-indent="0.5909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middle" fo:line-height="115%" fo:text-indent="0.5909in"/>
      <style:text-properties style:language-asian="lt" style:country-asian="LT" fo:hyphenate="false"/>
    </style:style>
    <style:style style:name="P189" style:parent-style-name="Normal" style:family="paragraph">
      <style:paragraph-properties fo:text-align="justify" style:vertical-align="middle" fo:line-height="115%" fo:text-indent="0.5909in"/>
      <style:text-properties fo:hyphenate="false"/>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middle" fo:line-height="115%" fo:text-indent="0.5909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line-height="115%"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middle" fo:line-height="115%" fo:text-indent="0.5909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line-height="115%" fo:text-indent="0.5909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line-height="115%" fo:text-indent="0.5909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line-height="115%" fo:text-indent="0.5909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line-height="115%" fo:text-indent="0.5909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fo:line-height="115%" fo:text-indent="0.5909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line-height="115%" fo:text-indent="0.5909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line-height="115%" fo:text-indent="0.5909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line-height="115%" fo:text-indent="0.5909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style:vertical-align="middle" fo:line-height="115%" fo:text-indent="0.2166in"/>
      <style:text-properties fo:hyphenate="false"/>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15%" fo:text-indent="0.5909in">
        <style:tab-stops>
          <style:tab-stop style:type="left" style:position="0.75in"/>
        </style:tab-stops>
      </style:paragraph-properties>
      <style:text-properties style:font-size-complex="12pt"/>
    </style:style>
    <style:style style:name="P238" style:parent-style-name="Normal" style:family="paragraph">
      <style:paragraph-properties fo:text-align="justify" fo:line-height="115%" fo:text-indent="0.5909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0.7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75in"/>
        </style:tab-stops>
      </style:paragraph-properties>
      <style:text-properties style:font-size-complex="12pt"/>
    </style:style>
    <style:style style:name="P320" style:parent-style-name="Normal" style:family="paragraph">
      <style:paragraph-properties fo:text-align="justify" fo:line-height="115%" fo:text-indent="0.5909in">
        <style:tab-stops>
          <style:tab-stop style:type="left" style:position="0.7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7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together="always" fo:text-align="center" style:vertical-align="middle" fo:line-height="115%"/>
      <style:text-properties fo:hyphenate="false"/>
    </style:style>
    <style:style style:name="P338" style:parent-style-name="Normal" style:family="paragraph">
      <style:paragraph-properties fo:keep-together="always" fo:text-align="center" style:vertical-align="middle" fo:line-height="115%"/>
      <style:text-properties fo:hyphenate="false"/>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keep-together="always" fo:text-align="center" style:vertical-align="middle" fo:line-height="115%"/>
      <style:text-properties fo:hyphenate="false"/>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P343" style:parent-style-name="Normal" style:family="paragraph">
      <style:paragraph-properties fo:text-align="justify" style:vertical-align="middle" fo:line-height="115%" fo:text-indent="0.2166in"/>
      <style:text-properties fo:font-weight="bold" style:font-weight-asian="bold" style:font-weight-complex="bold" style:language-asian="lt" style:country-asian="LT" fo:hyphenate="false"/>
    </style:style>
    <style:style style:name="P344" style:parent-style-name="Normal" style:family="paragraph">
      <style:paragraph-properties fo:text-align="justify" style:vertical-align="middle" fo:line-height="115%" fo:text-indent="0.5909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line-height="115%" fo:text-indent="0.5909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middle" fo:line-height="115%" fo:text-indent="0.5909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middle" fo:line-height="115%" fo:text-indent="0.5909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middle" fo:line-height="115%" fo:text-indent="0.5909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line-height="115%" fo:text-indent="0.5909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line-height="115%" fo:text-indent="0.5909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line-height="115%" fo:text-indent="0.5909in"/>
      <style:text-properties style:language-asian="lt" style:country-asian="LT" fo:hyphenate="false"/>
    </style:style>
    <style:style style:name="P366" style:parent-style-name="Normal" style:family="paragraph">
      <style:paragraph-properties fo:text-align="justify" style:vertical-align="middle" fo:line-height="115%"/>
      <style:text-properties fo:hyphenate="false"/>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line-height="115%" fo:text-indent="0.5909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line-height="115%"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line-height="115%" fo:text-indent="0.5909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line-height="115%" fo:text-indent="0.5909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line-height="115%" fo:text-indent="0.5909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line-height="115%" fo:text-indent="0.5909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middle" fo:line-height="115%" fo:text-indent="0.5909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middle" fo:line-height="115%" fo:text-indent="0.5909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middle" fo:line-height="115%" fo:text-indent="0.5909in"/>
      <style:text-properties fo:hyphenate="false"/>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line-height="115%" fo:text-indent="0.5909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line-height="115%" fo:text-indent="0.5909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middle" fo:line-height="115%" fo:text-indent="0.5909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line-height="115%" fo:text-indent="0.5909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middle" fo:line-height="115%" fo:text-indent="0.5909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middle" fo:line-height="115%" fo:text-indent="0.5909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middle" fo:line-height="115%" fo:text-indent="0.5909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middle" fo:line-height="115%" fo:text-indent="0.5909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line-height="115%" fo:text-indent="0.5909in"/>
      <style:text-properties fo:hyphenate="false"/>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middle" fo:line-height="115%" fo:text-indent="0.5909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line-height="115%" fo:text-indent="0.5909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middle" fo:line-height="115%" fo:text-indent="0.5909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middle" fo:line-height="115%" fo:text-indent="0.5909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middle" fo:line-height="115%" fo:text-indent="0.5909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middle" fo:line-height="115%" fo:text-indent="0.5909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line-height="115%" fo:text-indent="0.5909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middle" fo:line-height="115%" fo:text-indent="0.5909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middle" fo:line-height="115%" fo:text-indent="0.5909in"/>
      <style:text-properties fo:hyphenate="false"/>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middle" fo:line-height="115%" fo:text-indent="0.5909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middle" fo:line-height="115%" fo:text-indent="0.5909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line-height="115%" fo:text-indent="0.5909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middle" fo:line-height="115%" fo:text-indent="0.5909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middle" fo:line-height="115%" fo:text-indent="0.5909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vertical-align="middle" fo:line-height="115%" fo:text-indent="0.5909in"/>
      <style:text-properties fo:hyphenate="false"/>
    </style:style>
    <style:style style:name="P462" style:parent-style-name="Normal" style:family="paragraph">
      <style:paragraph-properties fo:keep-together="always" fo:text-align="center" style:vertical-align="middle" fo:line-height="115%"/>
      <style:text-properties fo:hyphenate="false"/>
    </style:style>
    <style:style style:name="T463" style:parent-style-name="DefaultParagraphFont" style:family="text">
      <style:text-properties fo:font-weight="bold" style:font-weight-asian="bold" style:font-weight-complex="bold" fo:text-transform="uppercase" style:language-asian="lt" style:country-asian="LT"/>
    </style:style>
    <style:style style:name="T464" style:parent-style-name="DefaultParagraphFont" style:family="text">
      <style:text-properties fo:font-weight="bold" style:font-weight-asian="bold" style:font-weight-complex="bold" fo:text-transform="uppercase" style:language-asian="lt" style:country-asian="LT"/>
    </style:style>
    <style:style style:name="P465" style:parent-style-name="Normal" style:family="paragraph">
      <style:paragraph-properties fo:keep-together="always" fo:text-align="center" style:vertical-align="middle" fo:line-height="115%"/>
      <style:text-properties fo:hyphenate="false"/>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P467" style:parent-style-name="Normal" style:family="paragraph">
      <style:paragraph-properties fo:text-align="justify" fo:line-height="115%" fo:text-indent="0.5909in"/>
      <style:text-properties fo:font-weight="bold" style:font-weight-asian="bold"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602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15%" fo:text-indent="0.5909in"/>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15%" fo:text-indent="0.5909in"/>
      <style:text-properties fo:font-weight="bold" style:font-weight-asian="bold" style:font-size-complex="12pt"/>
    </style:style>
    <style:style style:name="P625" style:parent-style-name="Normal" style:family="paragraph">
      <style:paragraph-properties fo:keep-together="always" fo:text-align="justify" style:vertical-align="middle" fo:line-height="115%" fo:text-indent="0.5909in"/>
      <style:text-properties fo:hyphenate="false"/>
    </style:style>
    <style:style style:name="P626" style:parent-style-name="Normal" style:family="paragraph">
      <style:paragraph-properties fo:keep-together="always" fo:text-align="justify" style:vertical-align="middle" fo:line-height="115%" fo:text-indent="0.5909in"/>
      <style:text-properties fo:hyphenate="false"/>
    </style:style>
    <style:style style:name="P627" style:parent-style-name="Normal" style:family="paragraph">
      <style:paragraph-properties fo:keep-together="always" fo:text-align="justify" style:vertical-align="middle" fo:line-height="115%" fo:text-indent="0.634in"/>
      <style:text-properties fo:hyphenate="false"/>
    </style:style>
    <style:style style:name="P628" style:parent-style-name="Normal" style:family="paragraph">
      <style:paragraph-properties fo:keep-together="always" fo:text-align="justify" style:vertical-align="middle" fo:line-height="115%" fo:text-indent="0.5909in"/>
      <style:text-properties fo:hyphenate="false"/>
    </style:style>
    <style:style style:name="P629" style:parent-style-name="Normal" style:family="paragraph">
      <style:paragraph-properties fo:keep-together="always" fo:text-align="justify" style:vertical-align="middle" fo:line-height="115%" fo:text-indent="0.6027in"/>
      <style:text-properties fo:hyphenate="false"/>
    </style:style>
    <style:style style:name="P630" style:parent-style-name="Normal" style:family="paragraph">
      <style:paragraph-properties fo:keep-together="always" fo:text-align="justify" style:vertical-align="middle" fo:line-height="115%" fo:text-indent="0.5909in"/>
      <style:text-properties fo:hyphenate="false"/>
    </style:style>
    <style:style style:name="P631" style:parent-style-name="Normal" style:family="paragraph">
      <style:paragraph-properties fo:keep-together="always" fo:text-align="center" style:vertical-align="middle" fo:line-height="150%"/>
      <style:text-properties fo:hyphenate="false"/>
    </style:style>
    <style:style style:name="P632" style:parent-style-name="Normal" style:family="paragraph">
      <style:paragraph-properties fo:break-before="page"/>
    </style:style>
    <style:style style:name="P633" style:parent-style-name="Normal" style:family="paragraph">
      <style:paragraph-propertie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line-height="115%" fo:margin-left="3.5437in">
        <style:tab-stops>
          <style:tab-stop style:type="left" style:position="0.1562in"/>
        </style:tab-stops>
      </style:paragraph-properties>
      <style:text-properties fo:font-size="11pt" style:font-size-asian="11pt" style:font-size-complex="11pt" fo:hyphenate="false"/>
    </style:style>
    <style:style style:name="P64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BodyText3" style:family="paragraph">
      <style:paragraph-properties fo:text-align="center" fo:line-height="115%"/>
      <style:text-properties fo:font-weight="bold" style:font-weight-asian="bold" style:font-weight-complex="bold" style:font-size-complex="12pt" fo:language="lt" fo:country="LT"/>
    </style:style>
    <style:style style:name="P644" style:parent-style-name="BodyText3" style:family="paragraph">
      <style:paragraph-properties fo:text-align="center" fo:line-height="115%"/>
    </style:style>
    <style:style style:name="T645" style:parent-style-name="DefaultParagraphFont" style:family="text">
      <style:text-properties style:font-weight-complex="bold" style:text-position="super 62.5%" style:font-size-complex="12pt" fo:language="lt" fo:country="LT"/>
    </style:style>
    <style:style style:name="P646" style:parent-style-name="BodyText3" style:family="paragraph">
      <style:paragraph-properties fo:text-align="center" fo:line-height="115%"/>
      <style:text-properties style:font-weight-complex="bold" style:font-size-complex="12pt" fo:language="lt" fo:country="LT"/>
    </style:style>
    <style:style style:name="P647" style:parent-style-name="BodyText3" style:family="paragraph">
      <style:paragraph-properties fo:text-align="center" fo:line-height="115%"/>
      <style:text-properties style:font-weight-complex="bold" style:text-position="super 62.5%" style:font-size-complex="12pt" fo:language="lt" fo:country="LT"/>
    </style:style>
    <style:style style:name="P648" style:parent-style-name="BodyText3" style:family="paragraph">
      <style:paragraph-properties fo:line-height="115%"/>
      <style:text-properties style:font-weight-complex="bold" style:font-size-complex="12pt" fo:language="lt" fo:country="LT"/>
    </style:style>
    <style:style style:name="P649" style:parent-style-name="BodyText3" style:family="paragraph">
      <style:paragraph-properties fo:line-height="115%"/>
      <style:text-properties style:font-weight-complex="bold" style:font-size-complex="12pt" fo:language="lt" fo:country="LT"/>
    </style:style>
    <style:style style:name="P650" style:parent-style-name="BodyText3" style:family="paragraph">
      <style:paragraph-properties fo:line-height="115%"/>
      <style:text-properties style:font-weight-complex="bold" style:font-size-complex="12pt" fo:language="lt" fo:country="LT"/>
    </style:style>
    <style:style style:name="P651" style:parent-style-name="BodyText3" style:family="paragraph">
      <style:paragraph-properties fo:line-height="115%"/>
    </style:style>
    <style:style style:name="T652" style:parent-style-name="DefaultParagraphFont" style:family="text">
      <style:text-properties fo:color="#000000" style:font-size-complex="12pt" fo:language="lt" fo:country="LT"/>
    </style:style>
    <style:style style:name="P653" style:parent-style-name="BodyText3" style:family="paragraph">
      <style:paragraph-properties fo:text-align="center" fo:line-height="115%"/>
      <style:text-properties fo:font-weight="bold" style:font-weight-asian="bold" style:font-weight-complex="bold" style:font-size-complex="12pt" fo:language="lt" fo:country="LT"/>
    </style:style>
    <style:style style:name="P654" style:parent-style-name="BodyText3" style:family="paragraph">
      <style:paragraph-properties fo:text-align="center" fo:line-height="115%"/>
    </style:style>
    <style:style style:name="T655" style:parent-style-name="DefaultParagraphFont" style:family="text">
      <style:text-properties fo:font-weight="bold" style:font-weight-asian="bold" style:font-weight-complex="bold" style:font-size-complex="12pt" fo:language="lt" fo:country="LT"/>
    </style:style>
    <style:style style:name="P656" style:parent-style-name="BodyText3" style:family="paragraph">
      <style:paragraph-properties fo:text-align="center" fo:line-height="115%"/>
    </style:style>
    <style:style style:name="T657" style:parent-style-name="DefaultParagraphFont" style:family="text">
      <style:text-properties fo:font-weight="bold" style:font-weight-asian="bold" style:font-weight-complex="bold" style:font-size-complex="12pt" fo:language="lt" fo:country="LT"/>
    </style:style>
    <style:style style:name="T658" style:parent-style-name="DefaultParagraphFont" style:family="text">
      <style:text-properties fo:font-weight="bold" style:font-weight-asian="bold" style:font-weight-complex="bold" fo:language="lt" fo:country="LT"/>
    </style:style>
    <style:style style:name="T659" style:parent-style-name="DefaultParagraphFont" style:family="text">
      <style:text-properties fo:language="lt" fo:country="LT"/>
    </style:style>
    <style:style style:name="T660" style:parent-style-name="DefaultParagraphFont" style:family="text">
      <style:text-properties fo:font-weight="bold" style:font-weight-asian="bold" fo:text-transform="uppercase" style:font-size-complex="12pt" fo:language="lt" fo:country="LT"/>
    </style:style>
    <style:style style:name="T661" style:parent-style-name="DefaultParagraphFont" style:family="text">
      <style:text-properties fo:font-weight="bold" style:font-weight-asian="bold" style:font-weight-complex="bold" style:font-size-complex="12pt" fo:language="lt" fo:country="LT"/>
    </style:style>
    <style:style style:name="P662" style:parent-style-name="Normal" style:family="paragraph">
      <style:paragraph-properties fo:text-align="center" fo:line-height="115%"/>
      <style:text-properties style:font-size-complex="12pt"/>
    </style:style>
    <style:style style:name="P663" style:parent-style-name="Normal" style:family="paragraph">
      <style:paragraph-properties fo:text-align="center" fo:line-height="115%"/>
      <style:text-properties style:font-size-complex="12pt"/>
    </style:style>
    <style:style style:name="P664" style:parent-style-name="Normal" style:family="paragraph">
      <style:paragraph-properties fo:text-align="center" fo:line-height="115%"/>
      <style:text-properties style:text-position="super 62.5%" style:font-size-complex="12pt"/>
    </style:style>
    <style:style style:name="P66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667" style:family="table-column">
      <style:table-column-properties style:column-width="6.8229in" style:use-optimal-column-width="false"/>
    </style:style>
    <style:style style:name="Table666" style:family="table">
      <style:table-properties style:width="6.8229in" fo:margin-left="0in" table:align="left"/>
    </style:style>
    <style:style style:name="TableRow668" style:family="table-row">
      <style:table-row-properties style:min-row-height="1.4062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line-height-at-least="0.0555in"/>
      <style:text-properties style:font-name-asian="Calibri" fo:font-weight="bold" style:font-weight-asian="bold" style:font-size-complex="12pt"/>
    </style:style>
    <style:style style:name="TableColumn672" style:family="table-column">
      <style:table-column-properties style:column-width="6.8645in" style:use-optimal-column-width="false"/>
    </style:style>
    <style:style style:name="Table671" style:family="table">
      <style:table-properties style:width="6.8645in" fo:margin-left="0in" table:align="left"/>
    </style:style>
    <style:style style:name="TableRow673" style:family="table-row">
      <style:table-row-properties style:min-row-height="0.2034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line-height-at-least="0.0555in" fo:margin-right="0.125in"/>
      <style:text-properties style:font-name-asian="Calibri" style:font-size-complex="12pt"/>
    </style:style>
    <style:style style:name="P676" style:parent-style-name="Normal" style:family="paragraph">
      <style:paragraph-properties fo:text-align="justify" style:line-height-at-least="0.0555in" fo:margin-right="0.125in"/>
      <style:text-properties style:font-name-asian="Calibri" fo:font-weight="bold" style:font-weight-asian="bold" style:font-size-complex="12pt"/>
    </style:style>
    <style:style style:name="P677" style:parent-style-name="Normal" style:family="paragraph">
      <style:paragraph-properties fo:line-height="115%"/>
      <style:text-properties fo:font-weight="bold" style:font-weight-asian="bold" style:font-size-complex="12pt"/>
    </style:style>
    <style:style style:name="P678" style:parent-style-name="Normal" style:family="paragraph">
      <style:paragraph-properties fo:line-height="115%"/>
      <style:text-properties style:font-size-complex="12pt"/>
    </style:style>
    <style:style style:name="P679" style:parent-style-name="Normal" style:family="paragraph">
      <style:paragraph-properties fo:line-height="115%"/>
      <style:text-properties style:font-size-complex="12pt"/>
    </style:style>
    <style:style style:name="P680" style:parent-style-name="Normal" style:family="paragraph">
      <style:paragraph-properties fo:line-height="115%"/>
      <style:text-properties style:font-size-complex="12pt"/>
    </style:style>
    <style:style style:name="P681" style:parent-style-name="Normal" style:family="paragraph">
      <style:paragraph-properties fo:line-height="115%"/>
      <style:text-properties style:font-size-complex="12pt"/>
    </style:style>
    <style:style style:name="P682" style:parent-style-name="Normal" style:family="paragraph">
      <style:paragraph-properties fo:line-height="115%"/>
      <style:text-properties style:font-size-complex="12pt"/>
    </style:style>
    <style:style style:name="P683" style:parent-style-name="Normal" style:family="paragraph">
      <style:paragraph-properties fo:line-height="115%"/>
      <style:text-properties style:font-size-complex="12pt"/>
    </style:style>
    <style:style style:name="P684" style:parent-style-name="Normal" style:family="paragraph">
      <style:paragraph-properties fo:line-height="115%"/>
      <style:text-properties style:font-size-complex="12pt"/>
    </style:style>
    <style:style style:name="P685" style:parent-style-name="Normal" style:family="paragraph">
      <style:paragraph-properties fo:line-height="115%"/>
      <style:text-properties style:font-size-complex="12pt"/>
    </style:style>
    <style:style style:name="P686" style:parent-style-name="Normal" style:family="paragraph">
      <style:paragraph-properties fo:text-align="justify" fo:line-height="115%"/>
      <style:text-properties style:font-size-complex="12pt"/>
    </style:style>
    <style:style style:name="P687" style:parent-style-name="Normal" style:family="paragraph">
      <style:paragraph-properties fo:line-height="115%"/>
      <style:text-properties style:font-size-complex="12pt"/>
    </style:style>
    <style:style style:name="P688" style:parent-style-name="Normal" style:family="paragraph">
      <style:paragraph-properties fo:line-height="115%"/>
      <style:text-properties fo:font-weight="bold" style:font-weight-asian="bold" style:font-size-complex="12pt"/>
    </style:style>
    <style:style style:name="P689" style:parent-style-name="Normal" style:family="paragraph">
      <style:paragraph-properties fo:line-height="115%"/>
      <style:text-properties style:font-size-complex="12pt"/>
    </style:style>
    <style:style style:name="P690" style:parent-style-name="Normal" style:family="paragraph">
      <style:paragraph-properties fo:line-height="115%"/>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text-align="justify" fo:line-height="115%"/>
      <style:text-properties style:font-size-complex="12pt"/>
    </style:style>
    <style:style style:name="P693" style:parent-style-name="Normal" style:family="paragraph">
      <style:paragraph-properties fo:text-align="justify" fo:line-height="115%"/>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style:text-properties fo:font-weight="bold" style:font-weight-asian="bold" style:font-size-complex="12pt"/>
    </style:style>
    <style:style style:name="P698" style:parent-style-name="Normal" style:family="paragraph">
      <style:paragraph-properties fo:text-align="justify" fo:line-height="115%"/>
      <style:text-properties style:font-size-complex="12pt"/>
    </style:style>
    <style:style style:name="P699" style:parent-style-name="Normal" style:family="paragraph">
      <style:paragraph-properties fo:text-align="justify" fo:line-height="115%"/>
      <style:text-properties style:font-size-complex="12pt"/>
    </style:style>
    <style:style style:name="P700" style:parent-style-name="Normal" style:family="paragraph">
      <style:paragraph-properties fo:text-align="justify" fo:line-height="115%"/>
      <style:text-properties style:font-size-complex="12pt"/>
    </style:style>
    <style:style style:name="P701" style:parent-style-name="Normal" style:family="paragraph">
      <style:paragraph-properties fo:text-align="justify" fo:line-height="115%"/>
      <style:text-properties style:font-size-complex="12pt"/>
    </style:style>
    <style:style style:name="P702" style:parent-style-name="Normal" style:family="paragraph">
      <style:paragraph-properties fo:text-align="justify" fo:line-height="115%"/>
      <style:text-properties style:font-size-complex="12pt"/>
    </style:style>
    <style:style style:name="P703" style:parent-style-name="Normal" style:family="paragraph">
      <style:paragraph-properties fo:text-align="justify" fo:line-height="115%"/>
      <style:text-properties style:font-size-complex="12pt"/>
    </style:style>
    <style:style style:name="P704" style:parent-style-name="Normal" style:family="paragraph">
      <style:paragraph-properties fo:text-align="justify" fo:line-height="115%"/>
      <style:text-properties style:font-size-complex="12pt"/>
    </style:style>
    <style:style style:name="P705" style:parent-style-name="Normal" style:family="paragraph">
      <style:paragraph-properties fo:text-align="justify" fo:line-height="115%"/>
      <style:text-properties style:font-size-complex="12pt"/>
    </style:style>
    <style:style style:name="P706" style:parent-style-name="Normal" style:family="paragraph">
      <style:paragraph-properties fo:text-align="justify"/>
      <style:text-properties style:font-name-asian="Calibri" fo:font-weight="bold" style:font-weight-asian="bold" style:font-size-complex="12pt"/>
    </style:style>
    <style:style style:name="TableColumn708" style:family="table-column">
      <style:table-column-properties style:column-width="0.3958in"/>
    </style:style>
    <style:style style:name="TableColumn709" style:family="table-column">
      <style:table-column-properties style:column-width="1.3527in"/>
    </style:style>
    <style:style style:name="TableColumn710" style:family="table-column">
      <style:table-column-properties style:column-width="1.1812in"/>
    </style:style>
    <style:style style:name="TableColumn711" style:family="table-column">
      <style:table-column-properties style:column-width="1.1812in"/>
    </style:style>
    <style:style style:name="TableColumn712" style:family="table-column">
      <style:table-column-properties style:column-width="2.7562in"/>
    </style:style>
    <style:style style:name="Table707" style:family="table">
      <style:table-properties style:width="6.8673in" fo:margin-left="0in" table:align="lef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style>
    <style:style style:name="P726" style:parent-style-name="Normal" style:family="paragraph">
      <style:paragraph-properties fo:text-align="center"/>
      <style:text-properties style:font-name-asian="Calibri" fo:font-weight="bold" style:font-weight-asian="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weight="bold" style:font-weight-asian="bold"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font-weight="bold" style:font-weight-asian="bold" style:font-size-complex="12pt"/>
    </style:style>
    <style:style style:name="P782" style:parent-style-name="Normal" style:family="paragraph">
      <style:paragraph-properties fo:text-align="justify"/>
      <style:text-properties style:font-name-asian="Calibri" fo:font-weight="bold" style:font-weight-asian="bold"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fo:font-weight="bold" style:font-weight-asian="bold" style:font-size-complex="12pt"/>
    </style:style>
    <style:style style:name="TableColumn786" style:family="table-column">
      <style:table-column-properties style:column-width="0.4666in" style:use-optimal-column-width="false"/>
    </style:style>
    <style:style style:name="TableColumn787" style:family="table-column">
      <style:table-column-properties style:column-width="2.2555in" style:use-optimal-column-width="false"/>
    </style:style>
    <style:style style:name="TableColumn788" style:family="table-column">
      <style:table-column-properties style:column-width="0.0097in" style:use-optimal-column-width="false"/>
    </style:style>
    <style:style style:name="TableColumn789" style:family="table-column">
      <style:table-column-properties style:column-width="0.7597in" style:use-optimal-column-width="false"/>
    </style:style>
    <style:style style:name="TableColumn790" style:family="table-column">
      <style:table-column-properties style:column-width="0.0159in" style:use-optimal-column-width="false"/>
    </style:style>
    <style:style style:name="TableColumn791" style:family="table-column">
      <style:table-column-properties style:column-width="0.0041in" style:use-optimal-column-width="false"/>
    </style:style>
    <style:style style:name="TableColumn792" style:family="table-column">
      <style:table-column-properties style:column-width="0.0069in" style:use-optimal-column-width="false"/>
    </style:style>
    <style:style style:name="TableColumn793" style:family="table-column">
      <style:table-column-properties style:column-width="0.6597in" style:use-optimal-column-width="false"/>
    </style:style>
    <style:style style:name="TableColumn794" style:family="table-column">
      <style:table-column-properties style:column-width="0.0104in" style:use-optimal-column-width="false"/>
    </style:style>
    <style:style style:name="TableColumn795" style:family="table-column">
      <style:table-column-properties style:column-width="0.0055in" style:use-optimal-column-width="false"/>
    </style:style>
    <style:style style:name="TableColumn796" style:family="table-column">
      <style:table-column-properties style:column-width="0.0041in" style:use-optimal-column-width="false"/>
    </style:style>
    <style:style style:name="TableColumn797" style:family="table-column">
      <style:table-column-properties style:column-width="0.0083in" style:use-optimal-column-width="false"/>
    </style:style>
    <style:style style:name="TableColumn798" style:family="table-column">
      <style:table-column-properties style:column-width="0.777in" style:use-optimal-column-width="false"/>
    </style:style>
    <style:style style:name="TableColumn799" style:family="table-column">
      <style:table-column-properties style:column-width="0.0055in" style:use-optimal-column-width="false"/>
    </style:style>
    <style:style style:name="TableColumn800" style:family="table-column">
      <style:table-column-properties style:column-width="0.0041in" style:use-optimal-column-width="false"/>
    </style:style>
    <style:style style:name="TableColumn801" style:family="table-column">
      <style:table-column-properties style:column-width="0.0166in" style:use-optimal-column-width="false"/>
    </style:style>
    <style:style style:name="TableColumn802" style:family="table-column">
      <style:table-column-properties style:column-width="0.7611in" style:use-optimal-column-width="false"/>
    </style:style>
    <style:style style:name="TableColumn803" style:family="table-column">
      <style:table-column-properties style:column-width="0.009in" style:use-optimal-column-width="false"/>
    </style:style>
    <style:style style:name="TableColumn804" style:family="table-column">
      <style:table-column-properties style:column-width="0.0111in" style:use-optimal-column-width="false"/>
    </style:style>
    <style:style style:name="TableColumn805" style:family="table-column">
      <style:table-column-properties style:column-width="1.052in" style:use-optimal-column-width="false"/>
    </style:style>
    <style:style style:name="Table785" style:family="table">
      <style:table-properties style:width="6.8437in" fo:margin-left="0in" table:align="lef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min-row-height="0.3409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Row874" style:family="table-row">
      <style:table-row-properties style:min-row-height="0.15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top="0.0069in solid #000000" fo:border-left="0.0069in solid #000000" fo:border-bottom="none" fo:border-right="non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Row881" style:family="table-row">
      <style:table-row-properties style:min-row-height="0.0486in" style:use-optimal-row-height="false"/>
    </style:style>
    <style:style style:name="P882" style:parent-style-name="Normal" style:family="paragraph">
      <style:text-properties style:font-name-asian="Calibri" style:font-size-complex="12pt"/>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end"/>
      <style:text-properties style:font-name-asian="Calibri" fo:font-weight="bold" style:font-weight-asian="bold" style:font-size-complex="12pt"/>
    </style:style>
    <style:style style:name="P885" style:parent-style-name="Normal" style:family="paragraph">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ableRow894" style:family="table-row">
      <style:table-row-properties style:min-row-height="0.39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style:style>
    <style:style style:name="TableRow900" style:family="table-row">
      <style:table-row-properties style:min-row-height="0.181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variant="small-cap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variant="small-cap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variant="small-cap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variant="small-cap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variant="small-cap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variant="small-caps" style:font-size-complex="12pt"/>
    </style:style>
    <style:style style:name="TableRow915" style:family="table-row">
      <style:table-row-properties style:min-row-height="0.1666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1736in" fo:text-indent="0.0236in"/>
      <style:text-properties style:font-name-asian="Calibri" style:font-size-complex="12pt"/>
    </style:style>
    <style:style style:name="TableRow920" style:family="table-row">
      <style:table-row-properties style:min-row-height="0.1666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1736in" fo:text-indent="0.0236in"/>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line-height-at-least="0.1736in" fo:text-indent="0.0236in"/>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1736in" fo:text-indent="0.0236in"/>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1736in" fo:text-indent="0.0236in"/>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line-height-at-least="0.1736in" fo:text-indent="0.0236in"/>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line-height-at-least="0.1736in" fo:text-indent="0.0236in"/>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fo:color="#000000"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color="#000000" style:font-size-complex="12pt" style:language-asian="lt" style:country-asian="LT"/>
    </style:style>
    <style:style style:name="TableRow1016" style:family="table-row">
      <style:table-row-properties style:min-row-height="0.2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font-variant="small-caps"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ableRow1023" style:family="table-row">
      <style:table-row-properties style:min-row-height="0.12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color="#000000" style:font-size-complex="12pt" style:language-asian="lt" style:country-asian="LT"/>
    </style:style>
    <style:style style:name="TableRow1038" style:family="table-row">
      <style:table-row-properties style:min-row-height="0.208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fo:color="#000000" style:font-size-complex="12pt" style:language-asian="lt" style:country-asian="LT"/>
    </style:style>
    <style:style style:name="TableRow1043" style:family="table-row">
      <style:table-row-properties style:min-row-height="0.166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color="#000000" style:font-size-complex="12pt" style:language-asian="lt" style:country-asian="LT"/>
    </style:style>
    <style:style style:name="TableRow1058" style:family="table-row">
      <style:table-row-properties style:min-row-height="0.145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fo:color="#000000" style:font-size-complex="12pt" style:language-asian="lt" style:country-asian="LT"/>
    </style:style>
    <style:style style:name="TableRow1063" style:family="table-row">
      <style:table-row-properties style:min-row-height="0.145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style:font-name-asian="Calibri" fo:color="#000000" style:font-size-complex="12pt" style:language-asian="lt" style:country-asian="L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style:font-name-asian="Calibri" fo:color="#000000" style:font-size-complex="12pt" style:language-asian="lt" style:country-asian="L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text-properties style:font-name-asian="Calibri" fo:color="#000000" style:font-size-complex="12pt" style:language-asian="lt" style:country-asian="L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style:font-name-asian="Calibri" fo:color="#000000" style:font-size-complex="12pt" style:language-asian="lt" style:country-asian="L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style:font-name-asian="Calibri" fo:color="#000000" style:font-size-complex="12pt" style:language-asian="lt" style:country-asian="L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style:font-name-asian="Calibri" fo:color="#000000"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fo:font-weight="bold" style:font-weight-asian="bold" style:font-size-complex="12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size-complex="12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size-complex="12pt"/>
    </style:style>
    <style:style style:name="TableRow1087" style:family="table-row">
      <style:table-row-properties style:min-row-height="0.179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variant="small-caps"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fo:font-variant="small-caps" style:font-size-complex="12pt"/>
    </style:style>
    <style:style style:name="T1092" style:parent-style-name="DefaultParagraphFont" style:family="text">
      <style:text-properties style:font-name-asian="Calibri" fo:font-weight="bold" style:font-weight-asian="bold" fo:font-variant="small-cap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variant="small-cap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variant="small-caps" style:font-size-complex="12pt" style:language-asian="lt" style:country-asian="LT"/>
    </style:style>
    <style:style style:name="P1097" style:parent-style-name="Normal" style:family="paragraph">
      <style:paragraph-properties fo:text-align="justify" fo:line-height="115%"/>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Calibri" fo:font-variant="small-caps" style:font-size-complex="12pt"/>
    </style:style>
    <style:style style:name="P1101" style:parent-style-name="Normal" style:family="paragraph">
      <style:paragraph-properties fo:text-align="justify"/>
      <style:text-properties style:font-name-asian="Calibri" fo:font-weight="bold" style:font-weight-asian="bold"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size-complex="12pt"/>
    </style:style>
    <style:style style:name="TableColumn1106" style:family="table-column">
      <style:table-column-properties style:column-width="6.7645in"/>
    </style:style>
    <style:style style:name="Table1105" style:family="table">
      <style:table-properties style:width="6.7645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fo:font-weight="bold" style:font-weight-asian="bold" style:font-size-complex="12pt"/>
    </style:style>
    <style:style style:name="TableColumn1113" style:family="table-column">
      <style:table-column-properties style:column-width="5.2923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7631in" style:use-optimal-column-width="false"/>
    </style:style>
    <style:style style:name="Table1112" style:family="table">
      <style:table-properties style:width="6.843in" fo:margin-left="0in" table:align="lef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size-complex="12pt"/>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Row1131" style:family="table-row">
      <style:table-row-properties style:min-row-height="0.5729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Row1138" style:family="table-row">
      <style:table-row-properties style:min-row-height="0.1875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fo:font-weight="bold" style:font-weight-asian="bold" style:font-size-complex="12pt"/>
    </style:style>
    <style:style style:name="P1174" style:parent-style-name="Normal" style:family="paragraph">
      <style:paragraph-properties fo:text-align="justify" fo:margin-right="-1in"/>
      <style:text-properties style:font-name-asian="Calibri" style:font-size-complex="12pt"/>
    </style:style>
    <style:style style:name="P1175" style:parent-style-name="Normal" style:family="paragraph">
      <style:paragraph-properties fo:text-align="justify" fo:margin-right="-1in"/>
      <style:text-properties style:font-name-asian="Calibri" style:font-size-complex="12pt"/>
    </style:style>
    <style:style style:name="P1176" style:parent-style-name="Normal" style:family="paragraph">
      <style:paragraph-properties fo:text-align="justify" fo:margin-right="-1in"/>
      <style:text-properties style:font-name-asian="Calibri" style:font-size-complex="12pt"/>
    </style:style>
    <style:style style:name="P1177" style:parent-style-name="Normal" style:family="paragraph">
      <style:paragraph-properties fo:text-align="justify" fo:margin-left="1.8in" fo:margin-right="-1in" fo:text-indent="0.9in">
        <style:tab-stops/>
      </style:paragraph-properties>
      <style:text-properties style:font-name-asian="Calibri" style:font-size-complex="12pt"/>
    </style:style>
    <style:style style:name="P1178" style:parent-style-name="Normal" style:family="paragraph">
      <style:paragraph-properties fo:text-align="justify" fo:margin-right="-1in"/>
      <style:text-properties style:font-name-asian="Calibri" style:font-size-complex="12pt"/>
    </style:style>
    <style:style style:name="P1179" style:parent-style-name="Normal" style:family="paragraph">
      <style:paragraph-properties fo:text-align="justify" fo:margin-right="-1in"/>
      <style:text-properties style:font-name-asian="Calibri" style:font-size-complex="12pt"/>
    </style:style>
    <style:style style:name="P1180" style:parent-style-name="Normal" style:family="paragraph">
      <style:paragraph-properties fo:text-align="justify" fo:margin-right="-1in"/>
      <style:text-properties style:font-name-asian="Calibri" style:font-size-complex="12pt"/>
    </style:style>
    <style:style style:name="P1181" style:parent-style-name="Normal" style:family="paragraph">
      <style:paragraph-properties fo:text-align="justify" fo:margin-right="-1in"/>
    </style:style>
    <style:style style:name="P1182" style:parent-style-name="Normal" style:master-page-name="MPF1" style:family="paragraph">
      <style:paragraph-properties fo:break-before="page" fo:margin-left="7.4812in">
        <style:tab-stops>
          <style:tab-stop style:type="left" style:position="-6.5951in"/>
          <style:tab-stop style:type="left" style:position="-5.6812in"/>
          <style:tab-stop style:type="left" style:position="-4.7812in"/>
          <style:tab-stop style:type="left" style:position="-3.8805in"/>
          <style:tab-stop style:type="left" style:position="-2.9805in"/>
          <style:tab-stop style:type="left" style:position="-2.0805in"/>
          <style:tab-stop style:type="left" style:position="-1.1812in"/>
          <style:tab-stop style:type="left" style:position="-0.3041in"/>
        </style:tab-stops>
      </style:paragraph-properties>
      <style:text-properties fo:hyphenate="false"/>
    </style:style>
    <style:style style:name="P1188" style:parent-style-name="Normal" style:family="paragraph">
      <style:paragraph-properties fo:margin-left="7.4812in">
        <style:tab-stops>
          <style:tab-stop style:type="left" style:position="-3.7812in"/>
          <style:tab-stop style:type="left" style:position="-0.6562in"/>
        </style:tab-stops>
      </style:paragraph-properties>
      <style:text-properties fo:hyphenate="false"/>
    </style:style>
    <style:style style:name="P1189" style:parent-style-name="Heading1" style:family="paragraph">
      <style:text-properties fo:font-weight="normal" style:font-weight-asian="normal" style:font-size-complex="12pt" fo:language="lt" fo:country="LT"/>
    </style:style>
    <style:style style:name="P1190" style:parent-style-name="Heading1" style:family="paragraph">
      <style:text-properties style:font-size-complex="12pt" fo:language="lt" fo:country="LT"/>
    </style:style>
    <style:style style:name="P1191" style:parent-style-name="Normal" style:family="paragraph">
      <style:paragraph-properties fo:margin-left="7.4812in">
        <style:tab-stops>
          <style:tab-stop style:type="left" style:position="-3.7812in"/>
          <style:tab-stop style:type="left" style:position="-0.6562in"/>
        </style:tab-stops>
      </style:paragraph-properties>
      <style:text-properties style:font-size-complex="12pt" fo:hyphenate="false"/>
    </style:style>
    <style:style style:name="T1192" style:parent-style-name="DefaultParagraphFont" style:family="text">
      <style:text-properties style:font-size-complex="12pt" fo:language="lt" fo:country="LT"/>
    </style:style>
    <style:style style:name="P1193" style:parent-style-name="Normal" style:family="paragraph">
      <style:text-properties style:font-size-complex="12pt"/>
    </style:style>
    <style:style style:name="P1194" style:parent-style-name="Normal" style:family="paragraph">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margin-right="-0.0006in">
        <style:tab-stops>
          <style:tab-stop style:type="right" style:position="10.2166in"/>
        </style:tab-stops>
      </style:paragraph-properties>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end" fo:margin-right="-0.0006in"/>
      <style:text-properties style:font-weight-complex="bold"/>
    </style:style>
    <style:style style:name="P1199" style:parent-style-name="Normal" style:family="paragraph">
      <style:text-properties fo:font-weight="bold" style:font-weight-asian="bold"/>
    </style:style>
    <style:style style:name="TableColumn1201" style:family="table-column">
      <style:table-column-properties style:column-width="0.4493in" style:use-optimal-column-width="false"/>
    </style:style>
    <style:style style:name="TableColumn1202" style:family="table-column">
      <style:table-column-properties style:column-width="3.2666in" style:use-optimal-column-width="false"/>
    </style:style>
    <style:style style:name="TableColumn1203" style:family="table-column">
      <style:table-column-properties style:column-width="0.9847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3.543in" style:use-optimal-column-width="false"/>
    </style:style>
    <style:style style:name="Table1200" style:family="table">
      <style:table-properties style:width="9.9166in" fo:margin-left="0in" table:align="lef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ableRow1226" style:family="table-row">
      <style:table-row-properties style:min-row-height="1.075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1.075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5in">
        <style:tab-stops>
          <style:tab-stop style:type="left" style:position="0.25in"/>
        </style:tab-stops>
      </style:paragraph-properties>
    </style:style>
    <style:style style:name="P1252" style:parent-style-name="Normal" style:family="paragraph">
      <style:paragraph-properties fo:margin-left="0.05in">
        <style:tab-stops>
          <style:tab-stop style:type="left" style:position="0.25in"/>
        </style:tab-stops>
      </style:paragraph-properties>
    </style:style>
    <style:style style:name="P1253" style:parent-style-name="Normal" style:family="paragraph">
      <style:paragraph-properties fo:margin-left="0.05in">
        <style:tab-stops>
          <style:tab-stop style:type="left" style:position="0.25in"/>
        </style:tab-stops>
      </style:paragraph-properties>
    </style:style>
    <style:style style:name="P1254" style:parent-style-name="Normal" style:family="paragraph">
      <style:paragraph-properties fo:text-align="justify" fo:margin-left="0.05in">
        <style:tab-stops>
          <style:tab-stop style:type="left" style:position="0.2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bottom="0.1388in" fo:line-height="115%"/>
      <style:text-properties style:font-size-complex="12pt"/>
    </style:style>
    <style:style style:name="TableRow1269" style:family="table-row">
      <style:table-row-properties style:min-row-height="0.9895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1409in"/>
        </style:tab-stops>
      </style:paragraph-properties>
    </style:style>
    <style:style style:name="P1274" style:parent-style-name="Normal" style:family="paragraph">
      <style:paragraph-properties>
        <style:tab-stops>
          <style:tab-stop style:type="left" style:position="0.1409in"/>
        </style:tab-stops>
      </style:paragraph-properties>
    </style:style>
    <style:style style:name="P1275" style:parent-style-name="Normal" style:family="paragraph">
      <style:paragraph-properties>
        <style:tab-stops>
          <style:tab-stop style:type="left" style:position="0.1409in"/>
        </style:tab-stops>
      </style:paragraph-properties>
    </style:style>
    <style:style style:name="P1276" style:parent-style-name="Normal" style:family="paragraph">
      <style:paragraph-properties fo:text-align="justify">
        <style:tab-stops>
          <style:tab-stop style:type="left" style:position="0.1409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ext-autospace="none" fo:text-align="center"/>
      <style:text-properties style:font-size-complex="12pt"/>
    </style:style>
    <style:style style:name="P1281" style:parent-style-name="Normal" style:family="paragraph">
      <style:paragraph-properties style:text-autospace="none" fo:text-align="center"/>
    </style:style>
    <style:style style:name="P1282" style:parent-style-name="Normal" style:family="paragraph">
      <style:paragraph-properties style:text-autospace="none" fo:text-align="center"/>
    </style:style>
    <style:style style:name="P1283" style:parent-style-name="Normal" style:family="paragraph">
      <style:paragraph-properties style:text-autospace="none" fo:text-align="center"/>
    </style:style>
    <style:style style:name="P1284" style:parent-style-name="Normal" style:family="paragraph">
      <style:paragraph-properties style:text-autospace="none" fo:text-align="center"/>
    </style:style>
    <style:style style:name="P1285" style:parent-style-name="Normal" style:family="paragraph">
      <style:paragraph-properties style:text-autospace="none" fo:text-align="center"/>
    </style:style>
    <style:style style:name="P1286" style:parent-style-name="Normal" style:family="paragraph">
      <style:paragraph-properties style:text-autospace="none" fo:text-align="center"/>
    </style:style>
    <style:style style:name="P1287" style:parent-style-name="Normal" style:family="paragraph">
      <style:paragraph-properties style:text-autospace="none" fo:text-align="center"/>
    </style:style>
    <style:style style:name="P1288" style:parent-style-name="Normal" style:family="paragraph">
      <style:paragraph-properties style:text-autospace="none" fo:text-align="center"/>
    </style:style>
    <style:style style:name="P1289" style:parent-style-name="Normal" style:family="paragraph">
      <style:paragraph-properties style:text-autospace="none" fo:text-align="center"/>
    </style:style>
    <style:style style:name="P1290" style:parent-style-name="Normal" style:family="paragraph">
      <style:paragraph-properties style:text-autospace="none" fo:text-align="center"/>
    </style:style>
    <style:style style:name="P1291" style:parent-style-name="Normal" style:family="paragraph">
      <style:paragraph-properties style:text-autospace="none"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5944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Heading2" style:family="paragraph">
      <style:paragraph-properties>
        <style:tab-stops>
          <style:tab-stop style:type="left" style:position="0.1409in"/>
        </style:tab-stops>
      </style:paragraph-properties>
      <style:text-properties fo:font-weight="normal" style:font-weight-asian="normal"/>
    </style:style>
    <style:style style:name="P1301" style:parent-style-name="Heading2" style:family="paragraph">
      <style:paragraph-properties>
        <style:tab-stops>
          <style:tab-stop style:type="left" style:position="0.1409in"/>
        </style:tab-stops>
      </style:paragraph-properties>
      <style:text-properties fo:font-weight="normal" style:font-weight-asian="normal"/>
    </style:style>
    <style:style style:name="P1302" style:parent-style-name="Heading2" style:family="paragraph">
      <style:paragraph-properties>
        <style:tab-stops>
          <style:tab-stop style:type="left" style:position="0.1409in"/>
        </style:tab-stops>
      </style:paragraph-properties>
      <style:text-properties fo:font-weight="normal" style:font-weight-asian="normal"/>
    </style:style>
    <style:style style:name="P1303" style:parent-style-name="Heading2" style:family="paragraph">
      <style:paragraph-properties>
        <style:tab-stops>
          <style:tab-stop style:type="left" style:position="0.1409in"/>
        </style:tab-stops>
      </style:paragraph-properties>
    </style:style>
    <style:style style:name="T1304" style:parent-style-name="DefaultParagraphFont" style:family="text">
      <style:text-properties fo:font-weight="normal" style:font-weight-asian="normal"/>
    </style:style>
    <style:style style:name="T1305" style:parent-style-name="DefaultParagraphFont" style:family="text">
      <style:text-properties fo:font-weight="normal" style:font-weight-asian="normal"/>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ext-autospace="none" fo:text-align="center"/>
      <style:text-properties style:font-size-complex="12pt"/>
    </style:style>
    <style:style style:name="P1310" style:parent-style-name="Normal" style:family="paragraph">
      <style:paragraph-properties style:text-autospace="none" fo:text-align="center"/>
    </style:style>
    <style:style style:name="P1311" style:parent-style-name="Normal" style:family="paragraph">
      <style:paragraph-properties style:text-autospace="none" fo:text-align="center"/>
    </style:style>
    <style:style style:name="P1312" style:parent-style-name="Normal" style:family="paragraph">
      <style:paragraph-properties style:text-autospace="none" fo:text-align="center"/>
    </style:style>
    <style:style style:name="P1313" style:parent-style-name="Normal" style:family="paragraph">
      <style:paragraph-properties style:text-autospace="none" fo:text-align="center"/>
    </style:style>
    <style:style style:name="P1314" style:parent-style-name="Normal" style:family="paragraph">
      <style:paragraph-properties style:text-autospace="none" fo:text-align="center"/>
    </style:style>
    <style:style style:name="P1315" style:parent-style-name="Normal" style:family="paragraph">
      <style:paragraph-properties style:text-autospace="none" fo:text-align="center"/>
    </style:style>
    <style:style style:name="P1316" style:parent-style-name="Normal" style:family="paragraph">
      <style:paragraph-properties style:text-autospace="none" fo:text-align="center"/>
    </style:style>
    <style:style style:name="P1317" style:parent-style-name="Normal" style:family="paragraph">
      <style:paragraph-properties style:text-autospace="none" fo:text-align="center"/>
    </style:style>
    <style:style style:name="P1318" style:parent-style-name="Normal" style:family="paragraph">
      <style:paragraph-properties style:text-autospace="none" fo:text-align="center"/>
    </style:style>
    <style:style style:name="P1319" style:parent-style-name="Normal" style:family="paragraph">
      <style:paragraph-properties style:text-autospace="none" fo:text-align="center"/>
    </style:style>
    <style:style style:name="P1320" style:parent-style-name="Normal" style:family="paragraph">
      <style:paragraph-properties style:text-autospace="none"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Heading2" style:family="paragraph">
      <style:paragraph-properties>
        <style:tab-stops>
          <style:tab-stop style:type="left" style:position="0.1409in"/>
        </style:tab-stops>
      </style:paragraph-properties>
      <style:text-properties fo:font-weight="normal" style:font-weight-asian="normal" style:font-size-complex="12pt"/>
    </style:style>
    <style:style style:name="P1329" style:parent-style-name="Heading2" style:family="paragraph">
      <style:paragraph-properties>
        <style:tab-stops>
          <style:tab-stop style:type="left" style:position="0.1409in"/>
        </style:tab-stops>
      </style:paragraph-properties>
      <style:text-properties fo:font-weight="normal" style:font-weight-asian="normal" style:font-size-complex="12pt"/>
    </style:style>
    <style:style style:name="P1330" style:parent-style-name="Heading2" style:family="paragraph">
      <style:paragraph-properties>
        <style:tab-stops>
          <style:tab-stop style:type="left" style:position="0.1409in"/>
        </style:tab-stops>
      </style:paragraph-properties>
      <style:text-properties fo:font-weight="normal" style:font-weight-asian="normal" style:font-size-complex="12pt"/>
    </style:style>
    <style:style style:name="P1331" style:parent-style-name="Heading2" style:family="paragraph">
      <style:paragraph-properties>
        <style:tab-stops>
          <style:tab-stop style:type="left" style:position="0.1409in"/>
        </style:tab-stops>
      </style:paragraph-properties>
    </style:style>
    <style:style style:name="T1332" style:parent-style-name="DefaultParagraphFont" style:family="text">
      <style:text-properties fo:font-weight="normal" style:font-weight-asian="normal" style:font-size-complex="12pt"/>
    </style:style>
    <style:style style:name="T1333" style:parent-style-name="DefaultParagraphFont" style:family="text">
      <style:text-properties fo:font-weight="normal" style:font-weight-asian="normal"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min-row-height="0.6027in" style:use-optimal-row-height="false"/>
    </style:style>
    <style:style style:name="TableCell1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361" style:parent-style-name="DefaultParagraphFont" style:family="text">
      <style:text-properties fo:font-weight="bold" style:font-weight-asian="bold"/>
    </style:style>
    <style:style style:name="P1362" style:parent-style-name="Normal" style:family="paragraph">
      <style:text-properties fo:font-weight="bold" style:font-weight-asian="bold"/>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style>
    <style:style style:name="TableRow1365" style:family="table-row">
      <style:table-row-properties style:use-optimal-row-height="false"/>
    </style:style>
    <style:style style:name="TableCell13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margin-left="0.2201in" fo:text-indent="-0.1965in">
        <style:tab-stops/>
      </style:paragraph-properties>
    </style:style>
    <style:style style:name="P1369" style:parent-style-name="Normal" style:family="paragraph">
      <style:paragraph-properties fo:text-align="justify" fo:margin-left="0.2201in" fo:text-indent="-0.1965in">
        <style:tab-stops/>
      </style:paragraph-properties>
    </style:style>
    <style:style style:name="P1370" style:parent-style-name="Normal" style:family="paragraph">
      <style:paragraph-properties fo:text-align="justify" fo:margin-left="0.2201in" fo:text-indent="-0.1965in">
        <style:tab-stops/>
      </style:paragraph-properties>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style>
    <style:style style:name="P1373"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1374" style:parent-style-name="DefaultParagraphFont" style:family="text">
      <style:text-properties fo:font-weight="bold" style:font-weight-asian="bold" fo:font-size="12pt" style:font-size-asian="12pt" style:font-size-complex="12pt" fo:language="lt" fo:country="LT"/>
    </style:style>
    <style:style style:name="T1375" style:parent-style-name="DefaultParagraphFont" style:family="text">
      <style:text-properties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VYRIAUSYBINIŲ ORGANIZACIJŲ, DIRBANČIŲ SU SMURTAUTOJAIS, PROJEKTŲ ATRANKOS KONKURSO ORGANIZAVIMO 2017 METAIS NUOSTATŲ PATVIRTINIMO IR PROJEKTŲ VERTINIMO</text:p>
      <text:p text:style-name="P14">KOMISIJOS SUDARYMO</text:p>
      <text:p text:style-name="P15"/>
      <text:p text:style-name="P16">2017 m. gegužės 4 d. Nr. A1-220</text:p>
      <text:p text:style-name="P17">Vilnius</text:p>
      <text:p text:style-name="P18"/>
      <text:p text:style-name="P19"/>
      <text:p text:style-name="P20"><text:span text:style-name="T21">Įgyvendindamas Valstybinės smurto artimoje aplinkoje prevencijos ir pagalbos teikimo nukentėjusiems asmenims 2014–2020 metų programos įgyvendinimo 2017–2020 metų veiksmų plano</text:span><text:span text:style-name="T22">, patvirtinto Lietuvos Respublikos socialinės apsaugos ir darbo ministro 2017 m. balandžio 18 d. įsakymu Nr. A1-182 „Dėl<text:s/></text:span><text:span text:style-name="T23">Valstybinės smurto artimoje aplinkoje prevencijos ir pagalbos teikimo nukentėjusiems asmenims 2014–2020 metų programos įgyvendinimo 2017–2020 metų veiksmų plano</text:span><text:span text:style-name="T24"><text:s/>patvirtinimo“, 1 priedo 1.3.1 papunkčio priemonę:</text:span></text:p>
      <text:p text:style-name="P25"><text:span text:style-name="T26">1</text:span><text:span text:style-name="T27">. T v i r t i n u Nevyriausybinių organizacijų, dirbančių su smurtautojais, projektų atrankos konkurso organizavimo 2017 metais nuostatus (pridedama).</text:span></text:p>
      <text:p text:style-name="P28"><text:span text:style-name="T29">2</text:span><text:span text:style-name="T30">. S u d a r a u šios sudėties projektų vertinimo komisiją (toliau – komisija):</text:span></text:p>
      <text:p text:style-name="P31"><text:span text:style-name="T32">Steponas Kulbauskas – Lietuvos Respublikos socialinės apsaugos ir darbo ministerijos Šeimos ir bendruomenių departamento Šeimos politikos skyriaus vedėjas (komisijos pirmininkas);</text:span></text:p>
      <text:p text:style-name="P33"><text:span text:style-name="T34">Tomas Milevičius – Lietuvos Respublikos socialinės apsaugos ir darbo ministerijos Šeimos ir bendruomenių departamento</text:span><text:s/><text:span text:style-name="T35">Šeimos politikos skyriaus patarėjas (komisijos pirmininko pavaduotojas);<text:s/></text:span></text:p>
      <text:p text:style-name="P36">Mantas Stulgaitis – Lietuvos Respublikos socialinės apsaugos ir darbo ministerijos Šeimos ir bendruomenių departamento Šeimos politikos skyriaus vyriausiasis specialistas (komisijos sekretorius);</text:p>
      <text:p text:style-name="P37">Jurgita Jankūnaitė – Valstybės vaiko teisių apsaugos ir įvaikinimo tarnybos prie Socialinės apsaugos ir darbo ministerijos Pagalbos vaikams skyriaus darbuotoja;</text:p>
      <text:p text:style-name="P38">Daiva Junevičienė – Lietuvos Respublikos socialinės apsaugos ir darbo ministerijos Šeimos ir bendruomenių departamento Šeimos politikos skyriaus vyriausioji specialistė;</text:p>
      <text:p text:style-name="P39">Kristina Paulikė – socialinės apsaugos ir darbo ministro patarėja;</text:p>
      <text:p text:style-name="P40"><text:span text:style-name="T41">Milda Saudargė – Lietuvos Respublikos socialinės apsaugos ir darbo ministerijos Šeimos ir bendruomenių departamento Bendruomenių reikalų skyriaus vyriausioji specialistė.</text:span></text:p>
      <text:p text:style-name="P42">3. P a v e d u šio įsakymo vykdymo kontrolę viceministrui pagal veiklos sritį.</text:p>
      <text:p text:style-name="P43"/>
      <text:p text:style-name="P44"/>
      <text:p text:style-name="P45"/>
      <text:p text:style-name="P46"><text:span text:style-name="T47">Socialinės apsaugos ir darbo ministras</text:span><text:span text:style-name="T48"><text:tab/>Linas Kukuraitis</text:span></text:p>
      <text:p text:style-name="P49"/>
      <text:soft-page-break/>
      <text:p text:style-name="P50">PATVIRTINTA</text:p>
      <text:p text:style-name="P51">Lietuvos Respublikos socialinės</text:p>
      <text:p text:style-name="P52">apsaugos ir darbo ministro <text:s/></text:p>
      <text:p text:style-name="P53">2017 m. gegužės 4 d. įsakymu Nr. A1-220</text:p>
      <text:p text:style-name="P54"/>
      <text:p text:style-name="P55"/>
      <text:p text:style-name="P56"><text:span text:style-name="T57">NEVYRIAUSYBINIŲ ORGANIZACIJŲ, DIRBANČIŲ SU SMURTAUTOJAIS, PROJEKTŲ ATRANKOS KONKURSO ORGANIZAVIMO 2017 META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text:span text:style-name="T66"><text:s/>Nevyriausybinių organizacijų, dirbančių su smurtautojais, projektų</text:span><text:s/>atrankos konkurso organizavimo 2017 metais nuostatai (toliau – Nuostatai) nustato pareiškėjams teikiamus finansavimo prioritetus, reikalavimus<text:s/><text:span text:style-name="T67">nevyriausybinių organizacijų, dirbančių su smurtautojais,<text:s/></text:span>projektams (toliau – projektai), paraiškų teikimo, projektų vertinimo komisijos (toliau – Komisija) darbo organizavimo, paraiškų atitikties reikalavimams ir projektų vertinimo, lėšų skyrimo projektams, jų vykdymo ir kontrolės tvarką<text:span text:style-name="T68">.</text:span></text:p>
      <text:p text:style-name="P69">2. Projektų atrankos konkursą (toliau – konkursas) organizuoja Lietuvos Respublikos socialinės<text:s/>apsaugos ir darbo ministerija (toliau – Ministerija). Konkursas skelbiamas viešai Ministerijos interneto svetainėje www.socmin.lt. Skelbime<text:s/>nurodoma: paraiškų priėmimo pradžia ir terminas, laikas ir vieta, adresas, telefono numeris ir elektroninio pašto adresas pasiteirauti, paraiškos forma ir kita reikalinga informacija.</text:p>
      <text:p text:style-name="P70">3. Konkurso tikslas – atrinkti ir finansuoti projektus, skirtus darbui su smurtautojais, siekiančiais atsikratyti smurtinio elgesio.</text:p>
      <text:p text:style-name="P71">4. Projektus konkursui gali teikti nevyriausybinės organizacijos, kurios Nuostatuose suprantamos kaip asociacijos, labdaros ir paramos fondai, viešosios įstaigos, religinės bendruomenės ir bendrijos (toliau – pareiškėjas).</text:p>
      <text:p text:style-name="P72"><text:span text:style-name="T73">5</text:span><text:span text:style-name="T74">. Nuostatuose vartojamos sąvokos suprantamos taip, kaip jos apibrėžtos Lietuvos Respublikos apsaugos nuo smurto artimoje aplinkoje įstatyme, Lietuvos Respublikos viešųjų įstaigų įstatyme, Lietuvos Respublikos civiliniame kodekse, Lietuvos Respublikos asociacijų įstatyme, Lietuvos Respublikos labdaros ir paramos fondų įstatyme, Lietuvos Respublikos religinių bendruomenių ir bendrijų įstatyme, Lietuvos Respublikos nevyriausybinių organizacijų plėtros įstatyme.</text:span></text:p>
      <text:p text:style-name="P75"><text:span text:style-name="T76">6</text:span><text:span text:style-name="T77">. Konkursas laikomas įvykusiu, kai pateikiamas bent vienas projektas.</text:span></text:p>
      <text:p text:style-name="P78"><text:span text:style-name="T79">7</text:span><text:span text:style-name="T80">.</text:span><text:s/><text:span text:style-name="T81">Didžiausia vienam projektui galima skirti suma – 10 000 (dešimt tūkstančių) eurų.</text:span></text:p>
      <text:p text:style-name="P82"><text:span text:style-name="T83">8</text:span><text:span text:style-name="T84">.</text:span><text:s/><text:span text:style-name="T85">Projektų vykdymo terminas – nuo valstybės biudžeto lėšų naudojimo sutarties pasirašymo iki 2017 m. gruodžio 31 d.</text:span></text:p>
      <text:p text:style-name="P86"/>
      <text:p text:style-name="P87"><text:span text:style-name="T88">II</text:span><text:span text:style-name="T89"><text:s/>SKYRIUS<text:s/></text:span></text:p>
      <text:p text:style-name="P90"><text:span text:style-name="T91">FINANSUOTINOS VEIKLOS, PAREIŠKĖJAMS TEIKIAMI FINANSAVIMO PRIORITETAI IR REIKALAVIMAI PROJEKTAMS</text:span></text:p>
      <text:p text:style-name="P92"/>
      <text:p text:style-name="P93"><text:span text:style-name="T94">9</text:span><text:span text:style-name="T95">. Vykdant projektus, finansuojamos šios veiklos:</text:span></text:p>
      <text:p text:style-name="P96"><text:span text:style-name="T97">9.1</text:span><text:span text:style-name="T98">. smurtinio elgesio keitimo programų rengimas ir vykdymas;<text:s/></text:span></text:p>
      <text:p text:style-name="P99"><text:span text:style-name="T100">9.2</text:span><text:span text:style-name="T101">. specialistų paslaugų (psichologo, teisininko, socialinio darbuotojo) teikimas;<text:s/></text:span></text:p>
      <text:p text:style-name="P102"><text:span text:style-name="T103">9.3</text:span><text:span text:style-name="T104">. visuomenės informavimas apie vykdomą veiklą.</text:span></text:p>
      <text:p text:style-name="P105"><text:span text:style-name="T106">10</text:span><text:span text:style-name="T107">. Finansavimo prioritetai teikiami projektams, kurių pareiškėjai:</text:span></text:p>
      <text:p text:style-name="P108"><text:span text:style-name="T109">10.1</text:span><text:span text:style-name="T110">. turi ne mažiau nei vienų metų darbo patirtį su smurtautojais, siekiančiais atsikratyti smurtinio elgesio;</text:span><text:span text:style-name="T111"><text:s/></text:span></text:p>
      <text:p text:style-name="P112"><text:span text:style-name="T113">10.2</text:span><text:span text:style-name="T114">. bendradarbiauja su probacijos tarnyba ir (ar) policija;</text:span></text:p>
      <text:p text:style-name="P115">10.3.<text:s/><text:span text:style-name="T116">projektą įgyvendina kartu su ne mažiau kaip dviem partneriais (savivaldybė, nevyriausybinė organizacija ir (ar) kt.).</text:span></text:p>
      <text:p text:style-name="P117"><text:span text:style-name="T118">11</text:span><text:span text:style-name="T119">. Paraiškoje turi būti numatyta:</text:span></text:p>
      <text:p text:style-name="P120"><text:span text:style-name="T121">11.1</text:span><text:span text:style-name="T122">. projekto pavadinimas;</text:span></text:p>
      <text:p text:style-name="P123"><text:span text:style-name="T124">11.2</text:span><text:span text:style-name="T125">. informacija apie pareiškėją;</text:span></text:p>
      <text:p text:style-name="P126"><text:span text:style-name="T127">11.3</text:span><text:span text:style-name="T128">. informacija apie projekto vadovą;</text:span></text:p>
      <text:p text:style-name="P129"><text:span text:style-name="T130">11.4</text:span><text:span text:style-name="T131">. projekto įgyvendinimo partneriai (jei tokių yra);</text:span></text:p>
      <text:p text:style-name="P132"><text:span text:style-name="T133">11.5</text:span><text:span text:style-name="T134">. projekto aprašymas (projekto tikslas, uždaviniai, santrauka, projekto atitiktis nustatytiems finansavimo prioritetams, tikslinė projekto grupė ir projekto dalyviai, darbuotojai ir savanoriai, jų skaičius, laukiami rezultatai ir nauda įgyvendinus projektą, projekto įgyvendinimo laikotarpis);</text:span></text:p>
      <text:p text:style-name="P135"><text:span text:style-name="T136">11.6</text:span><text:span text:style-name="T137">. projekto priemonių ir (ar) veiklų įgyvendinimo planas;</text:span></text:p>
      <text:p text:style-name="P138"><text:span text:style-name="T139">11.7</text:span><text:span text:style-name="T140">. detali projekto įgyvendinimo sąmata (toliau – sąmata);</text:span></text:p>
      <text:p text:style-name="P141"><text:span text:style-name="T142">11.8</text:span><text:span text:style-name="T143">. projekto viešinimas (numatant, kur bus galima susipažinti su projekto vykdymo eiga, atliekamais darbais, pasiektais rezultatais);</text:span></text:p>
      <text:p text:style-name="P144"><text:span text:style-name="T145">11.9</text:span><text:span text:style-name="T146">. pridedamų dokumentų sąrašas.</text:span></text:p>
      <text:p text:style-name="P147"/>
      <text:p text:style-name="P148"><text:span text:style-name="T149">III</text:span><text:span text:style-name="T150"><text:s/>SKYRIUS<text:s/></text:span></text:p>
      <text:p text:style-name="P151"><text:span text:style-name="T152">PARAIŠKŲ TEIKIMAS<text:s/></text:span></text:p>
      <text:p text:style-name="P153"/>
      <text:p text:style-name="P154"><text:span text:style-name="T155">12</text:span><text:span text:style-name="T156">. Vienas pareiškėjas gali pateikti tik vieną paraišką. Jei pareiškėjas pateikia daugiau negu vieną paraišką, vertinama tik ta paraiška, kurios pateikimo data yra ankstesnė.</text:span></text:p>
      <text:p text:style-name="P157"><text:span text:style-name="T158">13</text:span><text:span text:style-name="T159">. Konkursui teikiami projektai aprašomi užpildant nustatytos formos paraišką (Nuostatų 1 priedas). Paraiška turi būti pasirašyta asmens, turinčio teisę veikti pareiškėjo vardu, nurodant vardą, pavardę, pareigas, ir patvirtinta antspaudu, jei pareiškėjas antspaudą privalo turėti.</text:span></text:p>
      <text:p text:style-name="P160"><text:span text:style-name="T161">14</text:span><text:span text:style-name="T162">. Pareiškėjas kartu su paraiška privalo pateikti šiuos dokumentus:</text:span></text:p>
      <text:p text:style-name="P163"><text:span text:style-name="T164">14.1</text:span><text:span text:style-name="T165">. pareiškėjo steigimo dokumentų (nuostatų, įstatų, steigimo sutarties ar kt.) kopiją;</text:span></text:p>
      <text:p text:style-name="P166"><text:span text:style-name="T167">14.2</text:span><text:span text:style-name="T168">. galiojančios sutarties kopiją, kai paslauga perkama iš buhalterinės apskaitos paslaugas teikiančios įmonės (įstaigos) ar buhalterinės apskaitos paslaugas savarankiškai teikiančio asmens;</text:span></text:p>
      <text:p text:style-name="P169"><text:span text:style-name="T170">14.3</text:span><text:span text:style-name="T171">. projekto buhalterio (kai paslauga nėra perkama iš buhalterinės apskaitos paslaugas teikiančios įmonės (įstaigos) ar buhalterinės apskaitos paslaugas savarankiškai teikiančio asmens) kvalifikaciją pagrindžiančio dokumento kopiją;</text:span></text:p>
      <text:p text:style-name="P172"><text:span text:style-name="T173">14.4</text:span><text:span text:style-name="T174">. jei pareiškėjui atstovauja ne jo vadovas, – dokumento, patvirtinančio asmens teisę veikti pareiškėjo vardu, originalą ar tinkamai patvirtintą jo kopiją;</text:span></text:p>
      <text:p text:style-name="P175"><text:span text:style-name="T176">14.5</text:span><text:span text:style-name="T177">. asmens, turinčio teisę veikti pareiškėjo vardu, pasirašytą laisvos formos pažymą, kad nėra aplinkybių, nurodytų Nuostatų 20 punkte;</text:span></text:p>
      <text:p text:style-name="P178"><text:span text:style-name="T179">14.6</text:span><text:span text:style-name="T180">. bendradarbiavimo susitarimą (-us) su projekto partneriais (jei tokių yra);</text:span></text:p>
      <text:p text:style-name="P181"><text:span text:style-name="T182">14.7</text:span><text:span text:style-name="T183">. kitus dokumentus, kuriuos, pareiškėjo nuomone, tikslinga pateikti.</text:span></text:p>
      <text:p text:style-name="P184"><text:span text:style-name="T185">15</text:span><text:span text:style-name="T186">. Pareiškėjas užantspauduotame voke pateikia 2 paraiškos egzempliorius (1 originalą ir<text:s/></text:span><text:span text:style-name="T187"><text:line-break/>1 kopiją) ir tiek pat Nuostatų 14 punkte nurodytų dokumentų (jų patvirtintų kopijų) egzempliorių.<text:s/></text:span></text:p>
      <text:soft-page-break/>
      <text:p text:style-name="P188">Kopija laikoma tinkama, jei ji (arba jos pirmas ir paskutinis lapas) patvirtinta tikrumo žyma „Kopija tikra“ ir pareiškėjo antspaudu (jeigu pareiškėjas antspaudą privalo turėti) bei asmens, turinčio teisę veikti pareiškėjo vardu, parašu, nurodant vardą, pavardę, pareigas ir datą. Jei dokumentą sudaro daugiau nei vienas lapas, antro ir kitų lapų apatinėje dalyje esančiame laisvame plote nurodoma „Kopija tikra“ ir pasirašoma.<text:s/></text:p>
      <text:p text:style-name="P189"><text:span text:style-name="T190">Paraiška turi būti užpildyta lietuvių kalba. Kartu su paraiška teikiami dokumentai turi būti surašyti lietuvių kalba arba turi būti pateikiami pareiškėjo arba asmens, turinčio teisę veikti pareiškėjo vardu, patvirtinti dokumentų vertimai į lietuvių kalbą bei šių dokumentų užsienio kalba kopijos. Kiekvienas paraiškos egzempliorius ir prie jo pridedami dokumentai turi būti tvarkingai susegti, puslapiai sunumeruoti vientisa tvarka.</text:span></text:p>
      <text:p text:style-name="P191"><text:span text:style-name="T192">16</text:span><text:span text:style-name="T193">. Vokai gali būti siunčiami registruotu paštu, per pašto kurjerį arba pristatomi tiesiogiai į Ministeriją adresu: Vilnius, A. Vivulskio g. 11, 105 kab. Ant voko turi būti užrašyta</text:span><text:s/>„<text:span text:style-name="T194">Nevyriausybinių organizacijų, dirbančių su smurtautojais, projektų atrankos konkursui“. Ant voko taip pat turi būti nurodytas tikslus pareiškėjo pavadinimas ir adresas. Elektroniniu paštu, faksu ar kitu nei nurodytu adresu pateiktos paraiškos konkurso paraiškų registre neregistruojamos ir nevertinamos.</text:span></text:p>
      <text:p text:style-name="P195"><text:span text:style-name="T196">17</text:span><text:span text:style-name="T197">. Paraiška turi būti pateikta iki konkurso skelbime nurodytos galutinės paraiškų pateikimo dienos. Jeigu paraiška siunčiama paštu ar per pašto kurjerį, pašto žymoje nurodyta data turi būti ne vėlesnė nei konkurso skelbime nurodyta galutinė paraiškų pateikimo data. Tiesiogiai į Ministeriją pristatoma paraiška turi būti pateikta ne vėliau kaip paskutinę paraiškų pateikimo dieną iki nustatytos Ministerijos darbo dienos pabaigos.</text:span></text:p>
      <text:p text:style-name="P198"><text:span text:style-name="T199">18</text:span><text:span text:style-name="T200">. 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span></text:p>
      <text:p text:style-name="P201"><text:span text:style-name="T202">19</text:span><text:span text:style-name="T203">. Konkursui pasibaigus, paraiškos pareiškėjams negrąžinamos. Projektai, kurie nebuvo atrinkti, saugomi vienus metus, kiti – Lietuvos Respublikos teisės aktų nustatyta tvarka.</text:span></text:p>
      <text:p text:style-name="P204"><text:span text:style-name="T205">20</text:span><text:span text:style-name="T206">. Pareiškėjai negali teikti paraiškų ir jiems negali būti skiriamos lėšos, jei:</text:span></text:p>
      <text:p text:style-name="P207"><text:span text:style-name="T208">20.1</text:span><text:span text:style-name="T209">. pareiškėjas yra likviduojamas, sudaręs taikos sutartį su kreditoriais, sustabdęs ar apribojęs savo veiklą;</text:span></text:p>
      <text:p text:style-name="P210"><text:span text:style-name="T211">20.2</text:span><text:span text:style-name="T212">. pareiškėjas yra neįvykdęs mokesčių ar socialinio draudimo įmokų mokėjimo įsipareigojimų pagal Lietuvos Respublikos teisės aktus;</text:span></text:p>
      <text:p text:style-name="P213"><text:span text:style-name="T214">20.3</text:span><text:span text:style-name="T215">. pareiškėjas paraiškoje arba jos prieduose pateikė klaidinančią arba melagingą informaciją;</text:span></text:p>
      <text:p text:style-name="P216"><text:span text:style-name="T217">20.4</text:span><text:span text:style-name="T218">. pareiškėjas bandė gauti konfidencialią informaciją arba daryti įtaką Ministerijos darbuotojams ar valstybės tarnautojams, Komisijos nariams;</text:span></text:p>
      <text:p text:style-name="P219"><text:span text:style-name="T220">20.5</text:span><text:span text:style-name="T221">. pareiškėjas neturi pakankamai žmogiškųjų išteklių ir tinkamų administracinių gebėjimų įgyvendinti projektą;</text:span></text:p>
      <text:p text:style-name="P222"><text:span text:style-name="T223">20.6</text:span><text:span text:style-name="T224">. asmuo, turintis teisę veikti pareiškėjo vardu, turi neišnykusį ar nepanaikintą teistumą už profesinės veiklos pažeidimus;</text:span></text:p>
      <text:p text:style-name="P225"><text:span text:style-name="T226">20.7</text:span><text:span text:style-name="T227">.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228"><text:span text:style-name="T229">21</text:span><text:span text:style-name="T230">. Pareiškėjai, rengdami paraiškas, turi teisę gauti informaciją ir konsultacijas, kurias teikia atsakingi Ministerijos Šeimos ir bendruomenių departamento Šeimos politikos skyriaus specialistai. Informacija pareiškėjams teikiama iki paskutinės paraiškų pateikimo dienos imtinai.</text:span></text:p>
      <text:p text:style-name="P231"/>
      <text:p text:style-name="P232"><text:span text:style-name="T233">IV</text:span><text:span text:style-name="T234"><text:s/>SKYRIUS<text:s/></text:span></text:p>
      <text:p text:style-name="P235"><text:span text:style-name="T236">KOMISIJOS DARBO ORGANIZAVIMAS</text:span></text:p>
      <text:p text:style-name="P237"/>
      <text:p text:style-name="P238"><text:span text:style-name="T239">22</text:span><text:span text:style-name="T240">. Projektus vertina Komisija, sudaroma socialinės apsaugos ir darbo ministro įsakymu.<text:s/></text:span></text:p>
      <text:p text:style-name="P241"><text:span text:style-name="T242">23</text:span><text:span text:style-name="T243">. Komisijos darbą organizuoja ir jai vadovauja Komisijos pirmininkas. Nesant Komisijos pirmininko, jo funkcijas vykdo Komisijos pirmininko pavaduotojas. Komisiją techniškai aptarnauja Komisijos sekretorius. 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Nuostatais ir kitais teisės aktais.</text:span></text:p>
      <text:p text:style-name="P244"><text:span text:style-name="T245">24</text:span><text:span text:style-name="T246">. Komisijos sekretorius:</text:span></text:p>
      <text:p text:style-name="P247"><text:span text:style-name="T248">24.1</text:span><text:span text:style-name="T249">. rengia skelbimus apie konkursą ir organizuoja jų paskelbimą;</text:span></text:p>
      <text:p text:style-name="P250"><text:span text:style-name="T251">24.2</text:span><text:span text:style-name="T252">. registruoja paraiškas konkurso paraiškų registre (kartu su vokais);</text:span></text:p>
      <text:p text:style-name="P253"><text:span text:style-name="T254">24.3</text:span><text:span text:style-name="T255">. prieš Komisijos pirmininkui paskirstant projektus Komisijos nariams, įvertina, ar paraiškos atitinka Nuostatų 37 punkte nurodytus formaliuosius kriterijus;</text:span></text:p>
      <text:p text:style-name="P256"><text:span text:style-name="T257">24.4</text:span><text:span text:style-name="T258">. Komisijos pirmininko pavedimu nurodo pareiškėjams paaiškinti ar patikslinti paraiškose pateiktą informaciją, renka paaiškinimus bei patikslintus dokumentus ir juos teikia Komisijai;</text:span></text:p>
      <text:p text:style-name="P259"><text:span text:style-name="T260">24.5</text:span><text:span text:style-name="T261">. informuoja Komisiją apie gautas paraiškas, jų atitiktį formaliesiems kriterijams, trūkstamus dokumentus ir kitas organizuojant konkursą svarbias aplinkybes;</text:span></text:p>
      <text:p text:style-name="P262"><text:span text:style-name="T263">24.6</text:span><text:span text:style-name="T264">. renka Komisijos narių raštu pateiktą informaciją apie galimą viešųjų ir privačių interesų konfliktą ir jų pasirašytas nešališkumo deklaracijas;</text:span></text:p>
      <text:p text:style-name="P265"><text:span text:style-name="T266">24.7</text:span><text:span text:style-name="T267">. Komisijos pirmininko pavedimu Nuostatų 46 punkte nurodytu atveju informuoja pareiškėjus apie skirtų lėšų dydį, nurodo patikslinti sąmatą bei priemonių ir (ar) veiklų įgyvendinimo planą, renka pareiškėjų patikslintus dokumentus ir juos teikia Komisijai;</text:span></text:p>
      <text:p text:style-name="P268"><text:span text:style-name="T269">24.8</text:span><text:span text:style-name="T270">. rengia Ministerijos kanclerio potvarkio dėl lėšų skyrimo, dokumentų perdavimo–priėmimo aktų ir kitų Komisijos veiklos dokumentų projektus;</text:span></text:p>
      <text:p text:style-name="P271"><text:span text:style-name="T272">24.9</text:span><text:span text:style-name="T273">. informuoja pareiškėjus apie Ministerijos priimtus sprendimus dėl jų pateiktų paraiškų;</text:span></text:p>
      <text:p text:style-name="P274"><text:span text:style-name="T275">24.10</text:span><text:span text:style-name="T276">. techniškai aptarnauja Komisiją, organizuoja ir protokoluoja Komisijos posėdžius, pasirašo posėdžių protokolus.</text:span></text:p>
      <text:p text:style-name="P277"><text:span text:style-name="T278">25</text:span><text:span text:style-name="T279">. Komisijos pirmininkas, narys ar sekretorius gali būti nušalinti nuo pareigų Komisijoje, jeigu:</text:span></text:p>
      <text:p text:style-name="P280"><text:span text:style-name="T281">25.1</text:span><text:span text:style-name="T282">. jie įtariami pažeidę konkursui taikytinus teisės aktus;</text:span></text:p>
      <text:p text:style-name="P283"><text:span text:style-name="T284">25.2</text:span><text:span text:style-name="T285">. jie įtariami pažeidę konfidencialumo reikalavimus (pvz., atskleidė jiems patikėtus dokumentus ar duomenis tretiesiems asmenims);</text:span></text:p>
      <text:p text:style-name="P286"><text:span text:style-name="T287">25.3</text:span><text:span text:style-name="T288">.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text:s/></text:span><text:soft-page-break/><text:span text:style-name="T289">yra konkurse dalyvaujančio juridinio asmens steigėjas, akcininkas ar dalininkas, darbuotojas, valdymo organo narys ar kitoks atstovas; jie yra ar buvo kitaip susiję su konkurse dalyvaujančiais asmenimis ar nuo šių asmenų priklausomi);</text:span></text:p>
      <text:p text:style-name="P290"><text:span text:style-name="T291">25.4</text:span><text:span text:style-name="T292">. jie savo veiksmais ar neveikimu trukdo Komisijos darbui, siekia paveikti konkurso eigą ir (ar) rezultatus;</text:span></text:p>
      <text:p text:style-name="P293"><text:span text:style-name="T294">25.5</text:span><text:span text:style-name="T295">. yra kitokių aplinkybių, kurios kelia abejonių dėl jų nešališkumo, objektyvumo, tinkamo pareigų atlikimo.</text:span></text:p>
      <text:p text:style-name="P296"><text:span text:style-name="T297">26</text:span><text:span text:style-name="T298">.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299"><text:span text:style-name="T300">Kai nušalinamas ar nusišalino Komisijos pirmininkas, jo funkcijas vykdo Komisijos pirmininko pavaduotojas. Kai nušalinamas ar nusišalino Komisijos narys, jam paskirtas vertinti paraiškas Komisijos pirmininkas perduoda įvertinti kitam Komisijos nariui. Kai nušalinamas ar nusišalino Komisijos sekretorius, jo funkcijas vykdo Komisijos pirmininko paskirtas kitas Komisijos narys arba Ministerijos administracijos padalinio, kuriame dirba nušalintas (nusišalinęs) Komisijos sekretorius, vadovo sprendimu paskirtas valstybės tarnautojas ar darbuotojas.</text:span></text:p>
      <text:p text:style-name="P301"><text:span text:style-name="T302">27</text:span><text:span text:style-name="T303">.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04"><text:span text:style-name="T305">28</text:span><text:span text:style-name="T306">. Pirmasis Komisijo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307"><text:span text:style-name="T308">29</text:span><text:span text:style-name="T309">. Komisijos nariams apie posėdį raštu arba elektroniniu paštu ne vėliau kaip prieš 5 darbo dienas praneša Komisijos sekretorius, jis kartu su pranešimu Komisijos nariams pateikia posėdžio darbotvarkės projektą ir medžiagą numatomais svarstyti klausimais.</text:span></text:p>
      <text:p text:style-name="P310"><text:span text:style-name="T311">30</text:span><text:span text:style-name="T312">. Komisijos narys, negalintis atvykti į posėdį, apie tai ne vėliau kaip prieš 3 darbo dienas iki Komisijos posėdžio turi pranešti Komisijos pirmininkui, išskyrus atvejus, kai to negali padaryti dėl objektyvių priežasčių.</text:span></text:p>
      <text:p text:style-name="P313"><text:span text:style-name="T314">31</text:span><text:span text:style-name="T315">. Tarp posėdžių Komisijos veiklos einamieji klausimai gali būti aptariami ir narių nuomonė išreiškiama elektroniniu paštu.</text:span></text:p>
      <text:p text:style-name="P316"><text:span text:style-name="T317">32</text:span><text:span text:style-name="T318">. Per pirmąjį Komisijos posėdį,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text:span></text:p>
      <text:p text:style-name="P319">Konfidencialumo pasižadėjimus pasirašo ir Komisijos posėdžiuose stebėtojų teisėmis dalyvaujantys pareiškėjai bei kitų suinteresuotų asmenų atstovai.</text:p>
      <text:p text:style-name="P320"><text:span text:style-name="T321">Jeigu yra aplinkybių, galinčių turėti įtakos priimant sprendimą,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322"><text:span text:style-name="T323">33</text:span><text:span text:style-name="T324">. Komisijos nariams pasirašius Nuostatų 32 punkte nurodytus dokumentus, Komisijos pirmininkas trumpai supažindina Komisijos narius su konkurso tikslais, numatoma darbo tvarka,<text:s/></text:span><text:soft-page-break/><text:span text:style-name="T325">paaiškina, kaip pildyti vertinimo anketą, į ką tikslinga atsižvelgti vertinant projektus, apžvelgia vertinimo ypatumus, kitas aplinkybes, atsako į Komisijos narių klausimus.</text:span></text:p>
      <text:p text:style-name="P326"><text:span text:style-name="T327">34</text:span><text:span text:style-name="T328">.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329"><text:span text:style-name="T330">35</text:span><text:span text:style-name="T331">. Komisijos sprendimai įforminami protokolu, kurį pasirašo Komisijos pirmininkas ir sekretorius. Komisijos posėdžius protokoluoja Komisijos sekretorius.</text:span></text:p>
      <text:p text:style-name="P332"><text:span text:style-name="T33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334"><text:span text:style-name="T335">36</text:span><text:span text:style-name="T336">. Komisijos narys turi teisę pareikšti atskirąją nuomonę, kuri pridedama prie protokolo.</text:span></text:p>
      <text:p text:style-name="P337"/>
      <text:p text:style-name="P338"><text:span text:style-name="T339">V</text:span><text:span text:style-name="T340"><text:s/>Skyrius</text:span></text:p>
      <text:p text:style-name="P341"><text:span text:style-name="T342">Paraiškų atitiktiEs reikalavimams ir Projektų vertinimas</text:span></text:p>
      <text:p text:style-name="P343"/>
      <text:p text:style-name="P344"><text:span text:style-name="T345">37</text:span><text:span text:style-name="T346">. Prieš Komisijos pirmininkui paskirstant projektus Komisijos nariams, Komisijos sekretorius paraiškoms suteikia sąlyginius numerius ir įvertina, ar:</text:span></text:p>
      <text:p text:style-name="P347"><text:span text:style-name="T348">37.1</text:span><text:span text:style-name="T349">. paraiška pateikta iki konkurso skelbime nurodytos datos;</text:span></text:p>
      <text:p text:style-name="P350"><text:span text:style-name="T351">37.2</text:span><text:span text:style-name="T352">. paraiška atitinka Nuostatų 12–13 ir 15 punktuose nustatytus reikalavimus;</text:span></text:p>
      <text:p text:style-name="P353"><text:span text:style-name="T354">37.3</text:span><text:span text:style-name="T355">. paraišką pateikė pareiškėjas, kuris patenka į subjektų, turinčių teisę teikti paraišką, grupę;</text:span></text:p>
      <text:p text:style-name="P356"><text:span text:style-name="T357">37.4</text:span><text:span text:style-name="T358">. pareiškėjas pateikė visus reikalaujamus dokumentus, pateiktos dokumentų kopijos tinkamai patvirtintos;</text:span></text:p>
      <text:p text:style-name="P359"><text:span text:style-name="T360">37.5</text:span><text:span text:style-name="T361">. pareiškėjas yra atsiskaitęs už ankstesniais metais iš Ministerijos gautų lėšų panaudojimą valstybės biudžeto lėšų naudojimo sutartyje ir atitinkamo konkurso finansavimo nuostatuose nustatyta tvarka, gautas lėšas panaudojęs pagal tikslinę paskirtį.<text:s/></text:span></text:p>
      <text:p text:style-name="P362"><text:span text:style-name="T363">38</text:span><text:span text:style-name="T364">.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gavimo dienos.</text:span></text:p>
      <text:p text:style-name="P365">Jeigu kartu su paraiška nepateikti Nuostatų 14 punkte nurodyti privalomi pateikti dokumentai, pirmajame Komisijos posėdyje sprendžiamas tokios paraiškos priėmimo klausimas. Komisija gali tokią paraišką atmesti arba nurodyti pareiškėjui pateikti privalomus dokumentus per<text:s/></text:p>
      <text:p text:style-name="P366"><text:span text:style-name="T367">3 darbo dienas nuo nurodymo gavimo dienos.</text:span></text:p>
      <text:p text:style-name="P368"><text:span text:style-name="T369">39</text:span><text:span text:style-name="T370">. Paraiškos atmetamos, projektai yra nevertinami ir lėšos jiems neskiriamos, jeigu:</text:span></text:p>
      <text:p text:style-name="P371"><text:span text:style-name="T372">39.1</text:span><text:span text:style-name="T373">. paraišką pateikė pareiškėjas, kuris nepatenka į subjektų, turinčių teisę teikti paraišką, grupę;</text:span></text:p>
      <text:p text:style-name="P374"><text:span text:style-name="T375">39.2</text:span><text:span text:style-name="T376">. paraiška pateikta po galutinio paraiškų pateikimo termino;</text:span></text:p>
      <text:p text:style-name="P377"><text:span text:style-name="T378">39.3</text:span><text:span text:style-name="T379">. pareiškėjas konkurso skelbime ir (ar) Komisijos nustatytu laiku nepateikė visų reikalaujamų dokumentų ar reikalaujamo jų egzempliorių skaičiaus arba pateikė nepatvirtintas paraiškos ir dokumentų kopijas;</text:span></text:p>
      <text:p text:style-name="P380"><text:span text:style-name="T381">39.4</text:span><text:span text:style-name="T382">. paraiška neatitinka Nuostatų 12–13 punktuose nustatytų reikalavimų;</text:span></text:p>
      <text:p text:style-name="P383"><text:span text:style-name="T384">39.5</text:span><text:span text:style-name="T385">. pareiškėjas per 3 darbo dienas nuo prašymo paaiškinti, papildyti ar patikslinti pateiktą informaciją gavimo dienos nepateikė paaiškinimų, papildymų ar patikslinimų;</text:span></text:p>
      <text:p text:style-name="P386"><text:span text:style-name="T387">39.6</text:span><text:span text:style-name="T388">.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389"><text:span text:style-name="T390">40</text:span><text:span text:style-name="T391">. Vertintinus projektus Komisijos nariams paskirsto Komisijos pirmininkas Komisijos posėdyje. Vieną projektą vertina ne mažiau kaip 2 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392"><text:span text:style-name="T393">Projektai turi būti įvertinti per 20 darbo dienų nuo paskutinės nustatytos dokumentų pateikimo konkursui dienos. Komisijos pirmininkas, atsižvelgdamas į gautų projektų skaičių ir apimtį, gali terminą pratęsti iki 10 darbo dienų.</text:span></text:p>
      <text:p text:style-name="P394"><text:span text:style-name="T395">41</text:span><text:span text:style-name="T396">. Komisijos nariai projektus vertina užpildydami vertinimo anketą (Nuostatų 2 priedas), vadovaudamiesi šioje anketoje nurodytais vertinimo kriterijais.</text:span></text:p>
      <text:p text:style-name="P397"><text:span text:style-name="T398">42</text:span><text:span text:style-name="T399">. Komisijos nariai turi įvertinti ir skirti balus už kiekvieną nurodytą aplinkybę:</text:span></text:p>
      <text:p text:style-name="P400"><text:span text:style-name="T401">42.1</text:span><text:span text:style-name="T402">. projekto atitiktį finansavimo prioritetams;</text:span></text:p>
      <text:p text:style-name="P403"><text:span text:style-name="T404">42.2</text:span><text:span text:style-name="T405">. projekto paraiškoje numatyto tikslo, uždavinių ir projekto santraukos aiškumą, atitiktį konkurso tikslui;</text:span></text:p>
      <text:p text:style-name="P406"><text:span text:style-name="T407">42.3</text:span><text:span text:style-name="T408">. projekto priemonių ir (ar) veiklų įgyvendinimo plano nuoseklumą, veiklų tinkamumą projekto tikslui ir uždaviniams pasiekti;</text:span></text:p>
      <text:p text:style-name="P409"><text:span text:style-name="T410">42.4</text:span><text:span text:style-name="T411">. projekto sąmatos pagrįstumą, atitiktį numatomoms veikloms, detalumą, realumą ir ekonomiškumą;</text:span></text:p>
      <text:p text:style-name="P412"><text:span text:style-name="T413">42.5</text:span><text:span text:style-name="T414">. laukiamų rezultatų reikšmingumą, realumą ir pagrįstumą.</text:span></text:p>
      <text:p text:style-name="P415"><text:span text:style-name="T416">43</text:span><text:span text:style-name="T417">. Komisija įvertina projektus, apskaičiuodama projektą vertinusių Komisijos narių kiekvienam projektui skirtų balų vidurkį, ir reitinguoja projektus balų mažėjimo tvarka. Aukščiausias galimas paraiškos įvertinimas – 60 balų. Lėšos skiriamos tiems projektams, kurie surinko daugiausia balų ir kuriems užteko konkursui įgyvendinti numatytų valstybės biudžeto lėšų. Projektai, surinkę mažiau negu 30 balų, nefinansuojami. Likę tinkami finansuoti projektai yra įtraukiami į rezervinių projektų sąrašą. Projektams iš rezervinių projektų sąrašo finansavimas gali būti skirtas Nuostatų 53 punkte nustatyta tvarka.</text:span></text:p>
      <text:p text:style-name="P418"><text:span text:style-name="T419">Jei pateikti projektai pagal turinį ir prioritetus yra įvertinami vienodai, pirmenybė teikiama projektui, kurio administravimo išlaidų dalis bus mažesnė.</text:span></text:p>
      <text:p text:style-name="P420"><text:span text:style-name="T421">44</text:span><text:span text:style-name="T422">. Komisija atrenka finansuotinus projektus ir siūlo projektams skirti lėšas, atsižvelgdama į numatomas vykdyti veiklas ir planuojamo projekto biudžeto pagrįstumą bei prašomą lėšų sumą. Pasiūlymus dėl lėšų paskirstymo Komisija pateikia Ministerijos kancleriui.</text:span></text:p>
      <text:p text:style-name="P423"><text:span text:style-name="T424">45</text:span><text:span text:style-name="T425">. Ministerijos kancleris per 7 darbo dienas nuo Komisijos pasiūlymų gavimo dienos priima sprendimą dėl lėšų skyrimo projektams, kuris įforminamas Ministerijos kanclerio potvarkiu.<text:s/></text:span></text:p>
      <text:p text:style-name="P426"><text:span text:style-name="T427">46</text:span><text:span text:style-name="T428">. Tuo atveju, kai priimamas sprendimas skirti dalį paraiškoje prašomų lėšų, prieš sudarant valstybės biudžeto lėšų naudojimo sutartį, Ministerija raštu informuoja pareiškėją apie jam skirtų lėšų dydį, nurodo patikslinti sąmatą bei projekto priemonių ir (ar) veiklų įgyvendinimo planą, o pareiškėjas ne vėliau nei per 5 darbo dienas nuo pranešimo gavimo dienos patikslina sąmatą bei projekto priemonių ir (ar) veiklų įgyvendinimo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us sąmatą bei projekto priemonių ir (ar) veiklų įgyvendinimo planą pateikia Ministerijai.<text:s/></text:span></text:p>
      <text:p text:style-name="P429"><text:span text:style-name="T430">47</text:span><text:span text:style-name="T431">. Gavus pareiškėjų patikslintus dokumentus, Komisijos sekretorius ne vėliau nei kitą darbo dieną juos pateikia įvertinti tiems Komisijos nariams, kurie vertino pirmines paraiškas. Komisijos nariai patikslintus dokumentus įvertina ne vėliau nei per 3 darbo dienas.</text:span></text:p>
      <text:p text:style-name="P432"><text:span text:style-name="T433">48</text:span><text:span text:style-name="T434">. Komisija ne vėliau nei per 3 darbo dienas po to, kai Komisijos nariai įvertina patikslintus dokumentus, posėdyje įvertina pareiškėjų patikslintus dokumentus ir protokoliniu sprendimu pritaria arba nepritaria pareiškėjų suplanuotoms lėšoms bei jų veikloms (darbams) pagal atitinkamam projektui įgyvendinti skirtas valstybės biudžeto lėšas.</text:span></text:p>
      <text:p text:style-name="P435"><text:span text:style-name="T436">49</text:span><text:span text:style-name="T437">. Pareiškėjams nepateikus patikslintų dokumentų arba Komisijai nepritarus patikslintiems pareiškėjų dokumentams, Komisijos siūlymu Ministerijos kanclerio sprendimas dėl lėšų skyrimo tokių pareiškėjų pateiktiems projektams finansuoti pripažįstamas netekusiu galios. Komisijos sekretorius ne vėliau nei per 3 darbo dienas po Komisijos posėdžio parengia sprendimo dėl lėšų skyrimo pakeitimo projektą.</text:span></text:p>
      <text:p text:style-name="P438"><text:span text:style-name="T439">50</text:span><text:span text:style-name="T440">. Valstybės biudžeto lėšų naudojimo sutartis tarp pareiškėjo ir Socialinių paslaugų priežiūros departamento prie Socialinės apsaugos ir darbo ministerijos (toliau – Departamentas) sudaroma per 35 kalendorines dienas nuo sprendimo dėl lėšų skyrimo projektui priėmimo dienos.</text:span></text:p>
      <text:p text:style-name="P441"><text:span text:style-name="T442">51</text:span><text:span text:style-name="T443">. Ministerija ne vėliau kaip per 5 darbo dienas nuo sprendimo dėl lėšų skyrimo projektams priėmimo dienos perduoda Departamentui po 1 egzempliorių paraiškų, kurioms skirtas finansavimas, ir Komisijos protokolinių sprendimų kopijas. Jei paraiškos buvo tikslinamos Nuostatų 46 punkte nustatyta tvarka, paraiškų, patikslintų dokumentų ir Komisijos protokolinių sprendimų kopijos Departamentui perduodamos ne vėliau nei per 3 darbo dienas po Komisijos posėdžio, kuriame įvertinti patikslinti dokumentai.</text:span></text:p>
      <text:p text:style-name="P444"><text:span text:style-name="T445">Perdavimas įforminamas už konkurso organizavimą atsakingų Ministerijos ir Departamento administracijos padalinių vadovų pasirašytu dokumentų perdavimo–priėmimo aktu.</text:span></text:p>
      <text:p text:style-name="P446"><text:span text:style-name="T447">52</text:span><text:span text:style-name="T448">. Nesudarius valstybės biudžeto lėšų naudojimo sutarties dėl pareiškėjo kaltės per Nuostatų 50 punkte nurodytą terminą, Departamentas teikia Ministerijos kancleriui pasiūlymą panaikinti sprendimą skirti lėšas.<text:s/></text:span></text:p>
      <text:p text:style-name="P449"><text:span text:style-name="T450">53</text:span><text:span text:style-name="T451">. Pareiškėjui nesudarius valstybės biudžeto lėšų naudojimo sutarties per Nuostatų 50 punkte nurodytą terminą, atsisakius dalies lėšų ar nutraukus sutartį, likusios nepanaudotos lėšos paskirstomos Komisijos siūlymu ir Ministerijos kanclerio sprendimu, įforminamu Ministerijos kanclerio potvarkiu, eilės tvarka projektams, esantiems rezervinių projektų sąraše.</text:span></text:p>
      <text:p text:style-name="P452"><text:span text:style-name="T453">Prieš priimdama tokį sprendimą, Komisija gali paprašyti pareiškėjo pateikti papildomus ar patikslinti pateiktus dokumentus. Ministerijos kanclerio sprendimas dėl lėšų skyrimo priimamas per<text:s/></text:span><text:span text:style-name="T454"><text:line-break/>5 darbo dienas nuo Komisijos siūlymo pateikimo dienos.</text:span></text:p>
      <text:p text:style-name="P455"><text:span text:style-name="T456">54</text:span><text:span text:style-name="T457">. Ministerija raštu informuoja pareiškėjus apie Ministerijos kanclerio priimtą sprendimą per 3 darbo dienas nuo šio sprendimo priėmimo dienos. Pareiškėjai, kurių paraiškos buvo atmestos ar kuriems neskirta lėšų, apie sprendimą informuojami raštu, nurodant atmetimo ar lėšų neskyrimo priežastis, pateikiant Ministerijos kanclerio potvarkio išrašą.</text:span></text:p>
      <text:p text:style-name="P458"><text:span text:style-name="T459">Informacija apie konkurso rezultatus ne vėliau kaip per 3 darbo dienas nuo Ministerijos kanclerio potvarkio dėl lėšų skyrimo priėmimo dienos skelbiama Ministerijos interneto svetainėje<text:s/></text:span>www.socmin.lt<text:span text:style-name="T460">.</text:span></text:p>
      <text:p text:style-name="P461"/>
      <text:p text:style-name="P462"><text:span text:style-name="T463">VI</text:span><text:span text:style-name="T464"><text:s/>skyrius</text:span></text:p>
      <text:p text:style-name="P465"><text:span text:style-name="T466">Lėšų skyrimas projektams, projektų VYKDYMAS IR KONTROLĖ<text:s/></text:span></text:p>
      <text:p text:style-name="P467"/>
      <text:p text:style-name="P468"><text:span text:style-name="T469">55</text:span><text:span text:style-name="T470">.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priemonių ir (ar) veiklų įgyvendinimo planu, išlaidų pobūdžiu ir kiekiu. Išlaidos laikomos tinkamomis finansuoti, jei jos patirtos ir apmokėtos nuo valstybės biudžeto lėšų naudojimo sutarties pasirašymo su Departamentu dienos iki valstybės biudžeto lėšų naudojimo sutartyje numatytos dienos bei pagrįstos išlaidų apmokėjimą pagrindžiančių dokumentų originalais arba oficialiai patvirtintomis jų kopijomis. Pareiškėjas paslaugas ar prekes projektui vykdyti turi įsigyti už kainas, ne didesnes už įprastas rinkoje egzistuojančias perkamų paslaugų ar prekių kainas, laikytis racionalaus lėšų naudojimo principo.</text:span></text:p>
      <text:p text:style-name="P471"><text:span text:style-name="T472">56</text:span><text:span text:style-name="T473">. Pareiškėjai gautas valstybės biudžeto lėšas privalo laikyti banke, kitoje kredito ar mokėjimo įstaigoje specialiai šioms lėšoms atidarytoje sąskaitoje, įvertindami valstybės biudžeto lėšų laikymo, naudojimo bei saugojimo rizikos veiksnius, ir naudoti tik valstybės biudžeto lėšų naudojimo sutartyje ir patvirtintoje sąmatoje nurodytai veiklai vykdyti.</text:span></text:p>
      <text:p text:style-name="P474"><text:span text:style-name="T475">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476"><text:span text:style-name="T477">57</text:span><text:span text:style-name="T478">. Tikslinės valstybės biudžeto lėšos gali būti naudojamos tik valstybės biudžeto lėšų naudojimo sutartyje ir patvirtintoje lėšų sąmatoje nurodytai veiklai vykdyti.<text:s/></text:span></text:p>
      <text:p text:style-name="P479"><text:span text:style-name="T480">58</text:span><text:span text:style-name="T481">. Tinkamomis finansuoti laikomos šios išlaidos:</text:span></text:p>
      <text:p text:style-name="P482"><text:span text:style-name="T483">58.1</text:span><text:span text:style-name="T484">. projekto administravimo išlaidos (ne daugiau kaip 30 procentų projektui skirtų lėšų):</text:span></text:p>
      <text:p text:style-name="P485"><text:span text:style-name="T486">58.1.1</text:span><text:span text:style-name="T487">. projekto vadovo darbo užmokestis,</text:span><text:s/><text:span text:style-name="T488">įskaitant socialinio draudimo <text:s/>įmokas ir <text:s/>įmokas į Garantinį fondą;<text:s/></text:span></text:p>
      <text:p text:style-name="P489"><text:span text:style-name="T490">58.1.2</text:span><text:span text:style-name="T491">. asmens, vykdančio buhalterinę apskaitą, darbo užmokestis, įskaitant socialinio draudimo įmokas</text:span><text:s/><text:span text:style-name="T492">ir įmokas į Garantinį fondą (jei paslauga nėra perkama iš buhalterinės apskaitos paslaugas teikiančios įmonės (įstaigos) ar buhalterinės apskaitos paslaugas savarankiškai teikiančio asmens);</text:span></text:p>
      <text:p text:style-name="P493"><text:span text:style-name="T494">58.1.3</text:span><text:span text:style-name="T495">. užmokestis už buhalterinės apskaitos paslaugas pagal paslaugų sutartį (kai paslauga perkama iš buhalterinės apskaitos paslaugas teikiančios įmonės (įstaigos) ar buhalterinės apskaitos paslaugas savarankiškai teikiančio asmens);<text:s/></text:span></text:p>
      <text:p text:style-name="P496"><text:span text:style-name="T497">58.2</text:span><text:span text:style-name="T498">. projekto įgyvendinimo išlaidos (išlaidos, susijusios su Nuostatų 3 punkte nurodyto konkurso tikslo įgyvendinimu ir Nuostatų 9 punkte nurodytų veiklų vykdymu):</text:span></text:p>
      <text:p text:style-name="P499"><text:span text:style-name="T500">58.2.1</text:span><text:span text:style-name="T501">. darbuotojų, tiesiogiai vykdančių projekto veiklas, darbo užmokestis, įskaitant socialinio draudimo įmokas ir įmokas į Garantinį fondą;</text:span></text:p>
      <text:p text:style-name="P502"><text:span text:style-name="T503">58.2.2</text:span><text:span text:style-name="T504">. išlaidos projekto veikloms vykdyti reikalingoms prekėms, priemonėms, išskyrus ilgalaikį materialųjį turtą, kaip jis apibrėžtas Lietuvos Respublikos pridėtinės vertės mokesčio įstatyme,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didesnė nei 500 eurų, įsigyti;</text:span></text:p>
      <text:p text:style-name="P505"><text:span text:style-name="T506">58.2.3</text:span><text:span text:style-name="T507">. išlaidos projektui įgyvendinti reikalingoms paslaugoms (psichologo, teisininko, lektoriaus, mokymų, renginių organizavimo, leidybos paslaugoms ir kt.), tiesiogiai susijusioms su projekto įgyvendinama veikla, įsigyti (paslaugų kaina pagal atlygintinų paslaugų, autorines sutartis negali būti didesnė kaip 25 eurai už vieną valandą);</text:span></text:p>
      <text:p text:style-name="P508"><text:span text:style-name="T509">58.2.4</text:span><text:span text:style-name="T510">. patalpų, inventoriaus nuomos išlaidos;</text:span></text:p>
      <text:p text:style-name="P511"><text:span text:style-name="T512">58.2.5</text:span><text:span text:style-name="T513">. transporto išlaidos (transporto nuoma, degalai, tepalai);</text:span></text:p>
      <text:p text:style-name="P514"><text:span text:style-name="T515">58.2.6</text:span><text:span text:style-name="T516">. komandiruočių (išskyrus tarptautinių komandiruočių) išlaidos (kelionių bilietai, apgyvendinimas, dienpinigiai ir kt.);</text:span></text:p>
      <text:p text:style-name="P517"><text:span text:style-name="T518">58.2.7</text:span><text:span text:style-name="T519">. išlaidos projekto sklaidos ir viešinimo priemonėms ir paslaugoms įsigyti;</text:span></text:p>
      <text:p text:style-name="P520"><text:span text:style-name="T521">58.2.8</text:span><text:span text:style-name="T522">. išlaidos įmokoms už bankų, kitų kredito ar mokėjimo įstaigų suteiktas piniginių lėšų pervedimo paslaugas;</text:span></text:p>
      <text:p text:style-name="P523"><text:span text:style-name="T524">58.2.9</text:span><text:span text:style-name="T525">. išlaidos savanoriškai veiklai organizuoti Lietuvos Respublikos savanoriškos veiklos įstatymo nustatyta tvarka;</text:span></text:p>
      <text:p text:style-name="P526"><text:span text:style-name="T527">58.3</text:span><text:span text:style-name="T528">. išlaidos darbo užmokesčiui, kurios, įskaitant socialinio draudimo įmokas ir įmokas į Garantinį fondą, turėtų sudaryti iki 70 procentų projektui skirtų lėšų.</text:span></text:p>
      <text:p text:style-name="P529"><text:span text:style-name="T530">59</text:span><text:span text:style-name="T531">. Tikslinės valstybės biudžeto lėšos negali būti naudojamos:</text:span></text:p>
      <text:p text:style-name="P532"><text:span text:style-name="T533">59.1</text:span><text:span text:style-name="T534">. pareiškėjo įsiskolinimams padengti ar investiciniams projektams finansuoti;</text:span></text:p>
      <text:p text:style-name="P535"><text:span text:style-name="T536">59.2</text:span><text:span text:style-name="T537">. pastatų statybai, rekonstrukcijai, kapitaliniam ir einamajam remontui;</text:span></text:p>
      <text:p text:style-name="P538"><text:span text:style-name="T539">59.3</text:span><text:span text:style-name="T540">. išperkamajai nuomai;</text:span></text:p>
      <text:p text:style-name="P541"><text:span text:style-name="T542">59.4</text:span><text:span text:style-name="T543">. patalpų ir transporto, nuosavybės teise priklausančių pareiškėjui, nuomos projekto veiklai vykdyti išlaidoms dengti;</text:span></text:p>
      <text:p text:style-name="P544"><text:span text:style-name="T545">59.5</text:span><text:span text:style-name="T546">. kelionių (komandiruočių) užsienyje išlaidoms dengti;</text:span></text:p>
      <text:p text:style-name="P547"><text:span text:style-name="T548">59.6</text:span><text:span text:style-name="T549">. kitoms su projekto įgyvendinimu nesusijusioms išlaidoms.</text:span></text:p>
      <text:p text:style-name="P550"><text:span text:style-name="T551">60</text:span><text:span text:style-name="T552">. Pareiškėjas, kurio veikla yra daugiau kaip 50 procentų finansuojama iš valstybės, savivaldybių biudžetų lėšų, Europos Sąjungos lėšų, yra laikomas perkančiąja organizacija. Perkančioji organizacija, atlikdama pirkimus, privalo vadovautis Lietuvos Respublikos viešųjų pirkimų įstatymu.</text:span></text:p>
      <text:p text:style-name="P553"><text:span text:style-name="T554">61</text:span><text:span text:style-name="T555">.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556"><text:span text:style-name="T557">62</text:span><text:span text:style-name="T558">. Pareiškėjas privalo informuoti Departamentą, jei yra vykdoma ar numatoma vykdyti pareiškėjo reorganizacija, ir pateikti dokumentus bei informaciją, pagrindžiančią, kad po reorganizacijos veiksiantis juridinis asmuo, perimantis pareiškėjo teises ir pareigas, bus pajėgus tinkamai vykdyti projekto veiklas.</text:span></text:p>
      <text:p text:style-name="P559"><text:span text:style-name="T560">63</text:span><text:span text:style-name="T561">. Pareiškėjas privalo informuoti Departamentą apie tai, kad projekte numatytų veiklų vykdymas nutraukiamas ar sustabdomas. Gavęs tokį pranešimą, Departamentas sustabdo lėšų pervedimą projektui. Pareiškėjui atnaujinus veiklų vykdymą ir apie tai pranešus Departamentui, atnaujinamas sustabdytas lėšų pervedimas.<text:s/></text:span></text:p>
      <text:p text:style-name="P562"><text:span text:style-name="T563">64</text:span><text:span text:style-name="T564">. Norėdamas patikslinti sąmatą, pareiškėjas turi pateikti Departamentui pagrįstą prašymą tikslinti sąmatą ir lyginamąjį sąmatos variantą. Departamentas, išnagrinėjęs pareiškėjo prašymą, per 3 darbo dienas priima sprendimą dėl sąmatos tikslinimo ir apie tai informuoja pareiškėją. Pareiškėjas gali teikti prašymą tikslinti sąmatą tik dėl nepatirtų išlaidų, išskyrus tinkamų išlaidų sumažėjimo atvejus.</text:span></text:p>
      <text:p text:style-name="P565"><text:span text:style-name="T566">65</text:span><text:span text:style-name="T567">. Apie leidimą tikslinti sąmatą pareiškėjas informuojamas raštu. Gavęs leidimą, pareiškėjas per 3 darbo dienas nuo jo gavimo dienos privalo atitinkamai patikslinti išlaidų sąmatą ir ją pateikti Departamentui.</text:span></text:p>
      <text:p text:style-name="P568"><text:span text:style-name="T569">66</text:span><text:span text:style-name="T570">. Pareiškėjas privalo:</text:span></text:p>
      <text:p text:style-name="P571"><text:span text:style-name="T572">66.1</text:span><text:span text:style-name="T573">. su paslaugų tiekėjais sudaryti paslaugų teikimo sutartis, kuriose atsispindėtų suteiktų paslaugų skaičius, paslaugos periodiškumas, paslaugos įkainis, bendra suma;</text:span></text:p>
      <text:p text:style-name="P574"><text:span text:style-name="T575">66.2</text:span><text:span text:style-name="T576">. projektą įgyvendinti iki valstybės biudžeto lėšų naudojimo sutartyje numatytos dienos, bet ne vėliau kaip iki 2017 m. gruodžio 31 d.;</text:span></text:p>
      <text:p text:style-name="P577"><text:span text:style-name="T578">66.3</text:span><text:span text:style-name="T579">. pasibaigus kiekvienam ketvirčiui, iki kito ketvirčio pirmo mėnesio 5 d., o pasibaigus metams – iki kitų metų sausio 5 d., Departamentui pateikti atitinkamai ketvirtines ir metinę projekto veiklos ir finansinę ataskaitas pagal Departamento pateiktas formas. Prie projekto veiklos ataskaitos gali būti pridedama su projekto įgyvendinimu, skirtų lėšų panaudojimu susijusi rašytinė ir (ar) vaizdinė medžiaga;</text:span></text:p>
      <text:p text:style-name="P580"><text:span text:style-name="T581">66.4</text:span><text:span text:style-name="T582">. ne vėliau kaip iki einamųjų metų sausio 5 d. grąžinti nepanaudotas ar netikslingai panaudotas projektui įgyvendinti skirtas lėšas ir už šias banke, kitoje kredito ar mokėjimo įstaigoje laikomas valstybės biudžeto lėšas gautas palūkanas pervesti į valstybės biudžeto lėšų naudojimo sutartyje nurodytą banko sąskaitą.</text:span></text:p>
      <text:p text:style-name="P583"><text:span text:style-name="T584">67</text:span><text:span text:style-name="T585">. Departamentas pareiškėjams teikia visą reikalingą dalykinę ir metodinę pagalbą, susijusią su projekto įgyvendinimu.</text:span></text:p>
      <text:p text:style-name="P586"><text:span text:style-name="T587">68</text:span><text:span text:style-name="T588">. Departamentas tikrina, ar lėšas projektui gavęs pareiškėjas laikosi Nuostatų ir valstybės biudžeto lėšų naudojimo sutarties reikalavimų.</text:span></text:p>
      <text:p text:style-name="P589"><text:span text:style-name="T590">69</text:span><text:span text:style-name="T591">. Departamentas nutraukia valstybės biudžeto lėšų naudojimo sutartį su pareiškėju ir skirtos lėšos grąžinamos, kai:</text:span></text:p>
      <text:p text:style-name="P592"><text:span text:style-name="T593">69.1</text:span><text:span text:style-name="T594">. Departamentas nustato, kad skirtos valstybės biudžeto lėšos naudojamos ne pagal paskirtį;</text:span></text:p>
      <text:p text:style-name="P595"><text:span text:style-name="T596">69.2</text:span><text:span text:style-name="T597">. Departamentas nustato esminių valstybės biudžeto lėšų naudojimo sutarties pažeidimų;</text:span></text:p>
      <text:p text:style-name="P598"><text:span text:style-name="T599">69.3</text:span><text:span text:style-name="T600">. paaiškėja, kad Nuostatų 14.5 papunktyje nurodytoje pažymoje buvo pateikta klaidinanti ar melaginga informacija.</text:span></text:p>
      <text:p text:style-name="P601"><text:span text:style-name="T602">70</text:span><text:span text:style-name="T603">. Ministerija ir (ar) Departamentas, nustatę ar turintys pagrįstų įtarimų, kad pareiškėjas netinkamai vykdo valstybės biudžeto lėšų naudojimo sutarties reikalavimus, apie tai raštu informuoja pareiškėją ir sustabdo valstybės biudžeto lėšų naudojimo sutarties vykdymą. Pareiškėjas raštu informuoja Ministeriją ir Departamentą, jog yra pasirengęs tinkamai vykdyti valstybės biudžeto lėšų naudojimo sutartyje nustatytus reikalavimus, kartu pateikia tai patvirtinančius įrodymus. Ministerija ir (ar) Departamentas, įvertinęs iš pareiškėjo gautą informaciją, gali atnaujinti valstybės biudžeto lėšų naudojimo sutarties vykdymą. Jei pareiškėjas neinformuoja Ministerijos ir (ar) Departamento, kad yra pasirengęs tinkamai vykdyti valstybės biudžeto lėšų naudojimo sutartyje nustatytus reikalavimus, Ministerija ir (ar) Departamentas vienašališkai nutraukia valstybės biudžeto lėšų naudojimo sutartį, apie tai pareiškėją įspėję prieš 10 darbo dienų.</text:span></text:p>
      <text:p text:style-name="P604"><text:span text:style-name="T605">71</text:span><text:span text:style-name="T606">. Ministerijai ir (ar) Departamentui nustačius, kad pareiškėjas skirtas valstybės biudžeto lėšas panaudojo ne pagal paskirtį, pareiškėjas privalo jas grąžinti Ministerijai ir (ar) Departamentui per jų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607"><text:span text:style-name="T608">72</text:span><text:span text:style-name="T609">. Departamentas kiekvieno ketvirčio projekto įgyvendinimo ataskaitą, projektų įvertinimo išvadas bei pasiūlymus pateikia Ministerijai kas ketvirtį, iki kito ketvirčio pirmo mėnesio 21 d., o metinę projekto įgyvendinimo ataskaitą – iki kitų metų sausio 28 d.</text:span></text:p>
      <text:p text:style-name="P610"><text:span text:style-name="T611">73</text:span><text:span text:style-name="T612">.</text:span><text:s/><text:span text:style-name="T613">Projektai turi būti įvertinti atsižvelgiant į Nuostatų 74 punkte nurodytą projekto įgyvendinimo kriterijų. Kiekvieno ketvirčio ir metinėje projektų įgyvendinimo ataskaitose projektų veiklos įgyvendinimo rodikliai turi būti pateikti pagal kiekvieno projekto atskirai vykdytą veiklą,<text:s/></text:span><text:soft-page-break/><text:span text:style-name="T614">pateikta apibendrinta informacija apie visų projektų įgyvendinimo rezultatus, problemas, su kuriomis susiduria Departamentas, vertindamas projektų lėšų panaudojimą ir pareiškėjų veiklą, išvados ir pasiūlymai.<text:s/></text:span></text:p>
      <text:p text:style-name="P615"><text:span text:style-name="T616">74</text:span><text:span text:style-name="T617">. Nustatomi šie projektų įgyvendinimo kriterijai – suorganizuotų renginių, priemonių ir dalyvių skaičius.</text:span></text:p>
      <text:p text:style-name="P618"/>
      <text:p text:style-name="P619"><text:span text:style-name="T620">VII</text:span><text:span text:style-name="T621"><text:s/>SKYRIUS<text:s/></text:span></text:p>
      <text:p text:style-name="P622"><text:span text:style-name="T623">BAIGIAMOSIOS NUOSTATOS</text:span></text:p>
      <text:p text:style-name="P624"/>
      <text:p text:style-name="P625">75. Pareiškėjai, teikdami Departamentui ketvirčio ir metinę įgyvendinimo ataskaitas, jose turi nurodyti projekto veiklų reikšmes pagal Nuostatų 74 punkte išvardintus įgyvendinimo kriterijus.</text:p>
      <text:p text:style-name="P626">76. Pareiškėjai turi skleisti informaciją (vietinėje žiniasklaidoje ir pagal galimybes kitose viešosios informacijos rengėjų bei visuomenės informavimo priemonių sistemose) apie įgyvendinamą projektą, kad tikslinės grupės ir visuomenė daugiau sužinotų apie projekto tikslus, eigą ir jo rezultatus. Skelbdami ir skleisdami informaciją apie projektą, pareiškėjai turi nepažeisti Lietuvos Respublikos įstatymų ir kitų teisės aktų reikalavimų, laikytis viešosios tvarkos ir nurodyti, kad projektui lėšas skyrė Ministerija.</text:p>
      <text:p text:style-name="P627">77. Už informacijos ir pateiktų duomenų tikslumą, gautų lėšų buhalterinės apskaitos tvarkymą atsako pareiškėjas Lietuvos Respublikos įstatymų nustatyta tvarka.</text:p>
      <text:p text:style-name="P628">78. Sprendimas dėl projekto finansavimo gali būti pakeistas ar pripažintas netekusiu galios atsižvelgiant į Departamento pateiktą metinę projekto įgyvendinimo ataskaitą ir lėšų panaudojimo tinkamumą arba pasikeitus teisės aktams, kuriais remiantis konkursui skirtos valstybės biudžeto lėšos.</text:p>
      <text:p text:style-name="P629">79. Ministerija ir Departamentas turi teisę atlikti projekto įgyvendinimo ir lėšų panaudojimo teisingumo bei tikslingumo auditą.</text:p>
      <text:p text:style-name="P630">80. Ministerijos kanclerio sprendimas dėl lėšų skyrimo gali būti skundžiamas Lietuvos Respublikos viešojo administravimo įstatymo ir Lietuvos Respublikos administracinių bylų teisenos įstatymo nustatyta tvarka. <text:s text:c="9"/></text:p>
      <text:p text:style-name="P631">__________________________</text:p>
      <text:p text:style-name="P632"/>
      <text:soft-page-break/>
      <text:p text:style-name="P633"><text:span text:style-name="T634">Nevyriausybinių organizacijų, dirbančių su smurtautojais, projektų atrankos konkurso organizavimo</text:span><text:span text:style-name="T635"><text:s/>2017 metais nuostatų<text:s/></text:span></text:p>
      <text:p text:style-name="P636"><text:span text:style-name="T637">1</text:span><text:span text:style-name="T638"><text:s/>priedas</text:span></text:p>
      <text:p text:style-name="P639"/>
      <text:p text:style-name="P640"><text:span text:style-name="T641"><text:s/></text:span><text:span text:style-name="T642">(Paraiškos forma)</text:span></text:p>
      <text:p text:style-name="P643">________________________________________________________________</text:p>
      <text:p text:style-name="P644"><text:span text:style-name="T645">(paraišką teikiančios įstaigos, organizacijos pavadinimas)</text:span></text:p>
      <text:p text:style-name="P646">________________________________________________________________</text:p>
      <text:p text:style-name="P647">(juridinio asmens kodas, adresas, telefonas, faksas, elektroninis paštas)</text:p>
      <text:p text:style-name="P648"/>
      <text:p text:style-name="P649">Lietuvos Respublikos socialinės apsaugos ir darbo ministerijai<text:s/></text:p>
      <text:p text:style-name="P650">A. Vivulskio g. 11</text:p>
      <text:p text:style-name="P651"><text:span text:style-name="T652">03610 Vilnius</text:span></text:p>
      <text:p text:style-name="P653"/>
      <text:p text:style-name="P654"><text:span text:style-name="T655">PARAIŠKA</text:span></text:p>
      <text:p text:style-name="P656"><text:span text:style-name="T657">DALYVAUTI<text:s/></text:span><text:span text:style-name="T658">NEVYRIAUSYBINIŲ ORGANIZACIJŲ, DIRBANČIŲ SU SMURTAUTOJAIS, PROJEKTŲ</text:span><text:span text:style-name="T659"><text:s/></text:span><text:span text:style-name="T660">atrankos<text:s/></text:span><text:span text:style-name="T661">2017 METAIS KONKURSE</text:span></text:p>
      <text:p text:style-name="P662"/>
      <text:p text:style-name="P663">_______________<text:s/></text:p>
      <text:p text:style-name="P664">(data)</text:p>
      <text:p text:style-name="P665"/>
      <table:table table:style-name="Table666">
        <table:table-columns>
          <table:table-column table:style-name="TableColumn667"/>
        </table:table-columns>
        <table:table-row table:style-name="TableRow668">
          <table:table-cell table:style-name="TableCell669">
            <text:p text:style-name="P670">1. PROJEKTO PAVADINIMAS</text:p>
            <table:table table:style-name="Table671">
              <table:table-columns>
                <table:table-column table:style-name="TableColumn672"/>
              </table:table-columns>
              <table:table-row table:style-name="TableRow673">
                <table:table-cell table:style-name="TableCell674">
                  <text:p text:style-name="P675"/>
                </table:table-cell>
              </table:table-row>
            </table:table>
            <text:p text:style-name="P676"/>
            <text:p text:style-name="P677">2. INFORMACIJA APIE PAREIŠKĖJĄ</text:p>
            <text:p text:style-name="P678">Juridinio asmens pavadinimas</text:p>
            <text:p text:style-name="P679">Teisinė forma</text:p>
            <text:p text:style-name="P680">Juridinio asmens kodas</text:p>
            <text:p text:style-name="P681">Adresas (su pašto indeksu)</text:p>
            <text:p text:style-name="P682">Telefono numeris (su tarpmiestiniu kodu)</text:p>
            <text:p text:style-name="P683">Fakso numeris (su tarpmiestiniu kodu)</text:p>
            <text:p text:style-name="P684">Elektroninio pašto adresas</text:p>
            <text:p text:style-name="P685">Interneto svetainės (jei turi) adresas</text:p>
            <text:p text:style-name="P686">Pareiškėjo banko, kitos kredito ar mokėjimo įstaigos rekvizitai (pavadinimas, kodas) ir sąskaitos numeris</text:p>
            <text:p text:style-name="P687"/>
            <text:p text:style-name="P688">3. INFORMACIJA APIE PROJEKTO VADOVĄ</text:p>
            <text:p text:style-name="P689">Vardas ir pavardė</text:p>
            <text:p text:style-name="P690">Telefono numeris (su tarpmiestiniu kodu)</text:p>
            <text:p text:style-name="P691">Elektroninio pašto adresas</text:p>
          </table:table-cell>
        </table:table-row>
      </table:table>
      <text:p text:style-name="P692"/>
      <text:p text:style-name="P693"><text:span text:style-name="T694">4. PROJEKTO ĮGYVENDINIMO PARTNERIAI (JEI TOKIŲ YRA), SU KURIAIS BENDRADARBIAUJANT NUMATOMA VYKDYTI VEIKLĄ</text:span><text:span text:style-name="T695"><text:s/>(institucijos, įstaigos ir organizacijos, su kuriomis bendradarbiaujant numatoma vykdyti veiklą: pavadinimas, adresas, telefonas (su tarpmiestiniu kodu), bendradarbiavimo pagrindas (sutartis ar kitas dokumentas,<text:s/></text:span><text:soft-page-break/><text:span text:style-name="T696">patvirtinantis bendradarbiavimą). Glaustai apibrėžkite projekto įgyvendinimo partnerio vaidmenį projekte</text:span></text:p>
      <text:p text:style-name="P697">5. TRUMPAS PROJEKTO APRAŠYMAS</text:p>
      <text:p text:style-name="P698">5.1. Projekto tikslas</text:p>
      <text:p text:style-name="P699">5.2. Projekto uždaviniai</text:p>
      <text:p text:style-name="P700">5.3. Projekto santrauka</text:p>
      <text:p text:style-name="P701">5.4. Projekto atitiktis nustatytiems finansavimo prioritetams</text:p>
      <text:p text:style-name="P702">5.5. Tikslinė projekto grupė ir projekto dalyviai, darbuotojai, savanoriai, jų skaičius</text:p>
      <text:p text:style-name="P703">5.6. Laukiami rezultatai ir nauda įgyvendinus projektą</text:p>
      <text:p text:style-name="P704">5.7. Projekto įgyvendinimo laikotarpis</text:p>
      <text:p text:style-name="P705"/>
      <text:p text:style-name="P706">6. PROJEKTO PRIEMONIŲ IR (AR) VEIKLŲ ĮGYVENDINIMO PLANA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Priemonės ir (ar) veiklos pavadinimas</text:p>
          </table:table-cell>
          <table:table-cell table:style-name="TableCell718">
            <text:p text:style-name="P719">Planuojama priemonės ir (ar) veiklos vykdymo trukmė</text:p>
          </table:table-cell>
          <table:table-cell table:style-name="TableCell720">
            <text:p text:style-name="P721"><text:span text:style-name="T722">Planuojama</text:span><text:s/><text:span text:style-name="T723">priemonės ir (ar) veiklos vykdymo vieta</text:span></text:p>
          </table:table-cell>
          <table:table-cell table:style-name="TableCell724">
            <text:p text:style-name="P725">Už priemonę ir (ar) veiklą</text:p>
            <text:p text:style-name="P726">atsakingas vykdytoj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84">7. DETALI PROJEKTO ĮGYVENDINIMO SĄMATA</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Išlaidų rūšis</text:p>
          </table:table-cell>
          <table:table-cell table:style-name="TableCell811" table:number-columns-spanned="3">
            <text:p text:style-name="P812">Mato vieneto pav.</text:p>
          </table:table-cell>
          <table:covered-table-cell/>
          <table:covered-table-cell/>
          <table:table-cell table:style-name="TableCell813" table:number-columns-spanned="6">
            <text:p text:style-name="P814">Kiekis</text:p>
          </table:table-cell>
          <table:covered-table-cell/>
          <table:covered-table-cell/>
          <table:covered-table-cell/>
          <table:covered-table-cell/>
          <table:covered-table-cell/>
          <table:table-cell table:style-name="TableCell815" table:number-columns-spanned="2">
            <text:p text:style-name="P816">Vieneto kaina, Eur</text:p>
          </table:table-cell>
          <table:covered-table-cell/>
          <table:table-cell table:style-name="TableCell817" table:number-columns-spanned="4">
            <text:p text:style-name="P818">Reika-linga suma, Eur</text:p>
          </table:table-cell>
          <table:covered-table-cell/>
          <table:covered-table-cell/>
          <table:covered-table-cell/>
          <table:table-cell table:style-name="TableCell819" table:number-columns-spanned="3">
            <text:p text:style-name="P820">Iš Lietuvos Respublikos socialinės apsaugos ir darbo ministerijos (toliau – Ministerija) prašoma suma, Eur</text:p>
          </table:table-cell>
          <table:covered-table-cell/>
          <table:covered-table-cell/>
        </table:table-row>
        <table:table-row table:style-name="TableRow821">
          <table:table-cell table:style-name="TableCell822">
            <text:p text:style-name="P823">1.</text:p>
          </table:table-cell>
          <table:table-cell table:style-name="TableCell824" table:number-columns-spanned="19">
            <text:p text:style-name="P825">Projekto administravimo išlaidos (ne daugiau kaip 30 procentų projektui skirtų lėšų)</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1.1.</text:p>
          </table:table-cell>
          <table:table-cell table:style-name="TableCell830">
            <text:p text:style-name="P831">Projekto vadovo darbo užmokestis, įskaitant socialinio draudimo įmokas ir įmokas į Garantinį fondą</text:p>
          </table:table-cell>
          <table:table-cell table:style-name="TableCell832" table:number-columns-spanned="3">
            <text:p text:style-name="P833"/>
          </table: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1.2.</text:p>
          </table:table-cell>
          <table:table-cell table:style-name="TableCell845">
            <text:p text:style-name="P846"><text:span text:style-name="T847">Asmens, vykdančio buhalterinę apskaitą, darbo užmokestis, įskaitant socialinio draudimo įmokas</text:span><text:s/><text:span text:style-name="T848">ir įmokas į Garantinį fondą (jei paslauga nėra perkama iš buhalterinės apskaitos paslaugas teikiančios įmonės (įstaigos) ar buhalterinės apskaitos paslaugas savarankiškai teikiančio asmens)</text:span></text:p>
          </table:table-cell>
          <table:table-cell table:style-name="TableCell849" table:number-columns-spanned="3">
            <text:p text:style-name="P850"/>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row>
        <text:soft-page-break/>
        <table:table-row table:style-name="TableRow859">
          <table:table-cell table:style-name="TableCell860">
            <text:p text:style-name="P861">1.3.</text:p>
          </table:table-cell>
          <table:table-cell table:style-name="TableCell862">
            <text:p text:style-name="P863">Užmokestis už buhalterinės apskaitos paslaugas pagal paslaugų sutartį (kai paslauga perkama iš buhalterinės apskaitos paslaugas teikiančios įmonės (įstaigos) ar buhalterinės apskaitos paslaugas savarankiškai teikiančio asmens)</text:p>
          </table:table-cell>
          <table:table-cell table:style-name="TableCell864" table:number-columns-spanned="3">
            <text:p text:style-name="P865"/>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rows-spanned="2">
            <text:p text:style-name="P876"/>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7" table:number-rows-spanned="2">
            <text:p text:style-name="P880"/>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12">
            <text:p text:style-name="P88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covered-table-cell/>
          <table:covered-table-cell/>
          <table:covered-table-cell/>
        </table:table-row>
        <table:table-row table:style-name="TableRow886">
          <table:table-cell table:style-name="TableCell887">
            <text:p text:style-name="P888">2.</text:p>
          </table:table-cell>
          <table:table-cell table:style-name="TableCell889" table:number-columns-spanned="19">
            <text:p text:style-name="P890"><text:span text:style-name="T891">Projekto įgyvendinimo išlaidos (išlaidos, susijusios su Nevyriausybinių organizacijų, dirbančių su smurtautojais, projektų atrankos konkurso organizavimo 2017 metais nuostatų (toliau – Nuostatai) 3 punkte nurodyto konkurso tikslo įgyvendinimu</text:span><text:span text:style-name="T892"><text:s/>ir Nuostatų 9 punkte nurodytų veiklų vykdymu)</text:span><text:span text:style-name="T8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2.1.</text:p>
          </table:table-cell>
          <table:table-cell table:style-name="TableCell897" table:number-columns-spanned="19">
            <text:p text:style-name="P898"><text:s/><text:span text:style-name="T899">Darbuotojų, tiesiogiai vykdančių projekto veiklas, darbo užmokestis, įskaitant socialinio draudimo įmokas ir įmokas į Garantinį fon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row>
        <table:table-row table:style-name="TableRow915">
          <table:table-cell table:style-name="TableCell916">
            <text:p text:style-name="P917">2.2.</text:p>
          </table:table-cell>
          <table:table-cell table:style-name="TableCell918" table:number-columns-spanned="19">
            <text:p text:style-name="P919">Išlaidos projekto veikloms įgyvendinti reikalingoms prekėms, priemonėms, išskyrus ilgalaikį materialųjį turtą, kaip jis apibrėžtas Lietuvos Respublikos pridėtinės vertės mokesčio įstatyme, kurio vertė yra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2.3.</text:p>
          </table:table-cell>
          <table:table-cell table:style-name="TableCell938" table:number-columns-spanned="19">
            <text:p text:style-name="P939"><text:span text:style-name="T940">Išlaidos projektui įgyvendinti reikalingoms paslaugoms (psichologo, teisininko, lektoriaus, mokymų, renginių organizavimo, leidybos paslaugoms ir kt.), tiesiogiai susijusioms su projekto įgyvendinama veikla, įsigyti (paslaugų kaina pagal atlygintinų paslaugų, autorines sutartis negali būti didesnė kaip 25 eurai už vieną valan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2.4.</text:p>
          </table:table-cell>
          <table:table-cell table:style-name="TableCell959" table:number-columns-spanned="19">
            <text:p text:style-name="P960">Patalpų, inventoriaus nuo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2.5.</text:p>
          </table:table-cell>
          <table:table-cell table:style-name="TableCell979" table:number-columns-spanned="19">
            <text:p text:style-name="Normal"><text:span text:style-name="T980">Transporto išlaidos (transporto nuoma, degalai, tep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2.6.</text:p>
          </table:table-cell>
          <table:table-cell table:style-name="TableCell999" table:number-columns-spanned="19">
            <text:p text:style-name="P1000">Komandiruočių (išskyrus tarptautinių komandiruočių) išlaidos (kelionių bilietai, apgyvendinimas, dienpinig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2.7.</text:p>
          </table:table-cell>
          <table:table-cell table:style-name="TableCell1019" table:number-columns-spanned="19">
            <text:p text:style-name="P1020"><text:span text:style-name="T1021"><text:s/></text:span><text:span text:style-name="T1022">Išlaidos projekto sklaidos ir viešinimo priemonėms ir paslaugom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2.8.</text:p>
          </table:table-cell>
          <table:table-cell table:style-name="TableCell1041" table:number-columns-spanned="19">
            <text:p text:style-name="P1042">Išlaidos įmokoms už bankų, kitų kredito ar mokėjimo įstaigų suteiktas piniginių lėšų pervedimo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2.9.</text:p>
          </table:table-cell>
          <table:table-cell table:style-name="TableCell1061" table:number-columns-spanned="19">
            <text:p text:style-name="P1062">Išlaidos savanoriškai veiklai organizuoti Lietuvos Respublikos savanoriškos veiklos įstatym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5">
            <text:p text:style-name="P1071"/>
          </table: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
          </table:table-cell>
          <table:table-cell table:style-name="TableCell1081" table:number-columns-spanned="12">
            <text:p text:style-name="P1082"><text:s text:c="90"/>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
          </table:table-cell>
          <table:table-cell table:style-name="TableCell1090" table:number-columns-spanned="12">
            <text:p text:style-name="Normal"><text:span text:style-name="T1091"><text:s text:c="112"/></text:span><text:span text:style-name="T109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2">
            <text:p text:style-name="P1096"/>
          </table:table-cell>
          <table:covered-table-cell/>
        </table:table-row>
      </table:table>
      <text:p text:style-name="P1097"><text:span text:style-name="T1098">Pastaba.</text:span><text:span text:style-name="T1099"><text:s/>Išlaidos darbo užmokesčiui, kurios, įskaitant socialinio draudimo įmokas ir įmokas į Garantinį fondą, turėtų sudaryti iki 70 procentų projektui skirtų lėšų.</text:span></text:p>
      <text:p text:style-name="P1100"/>
      <text:p text:style-name="P1101">8. PAPILDOMA INFORMACIJA</text:p>
      <text:soft-page-break/>
      <text:p text:style-name="P1102"><text:span text:style-name="T1103">Projekto viešinimas<text:s/></text:span><text:span text:style-name="T1104">(numatant, kur bus galima susipažinti su projekto vykdymo eiga, atliekamais darbais, pasiektais rezultatais)</text:span></text:p>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ext:p text:style-name="P1111">9. PRIDEDAMI DOKUMENTAI</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Dokumento pavadinimas</text:p>
          </table:table-cell>
          <table:table-cell table:style-name="TableCell1119">
            <text:p text:style-name="P1120">Egz.</text:p>
            <text:p text:style-name="P1121">skaičius</text:p>
          </table:table-cell>
          <table:table-cell table:style-name="TableCell1122">
            <text:p text:style-name="P1123">Lapų skaičius</text:p>
          </table:table-cell>
        </table:table-row>
        <table:table-row table:style-name="TableRow1124">
          <table:table-cell table:style-name="TableCell1125">
            <text:p text:style-name="P1126">Pareiškėjo steigimo dokumentų (nuostatų, įstatų, steigimo sutarties ir kt.) kopijo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inkamai patvirtinta galiojančios sutarties kopija, kai paslauga perkama iš buhalterinės apskaitos paslaugas teikiančios įmonės (įstaigos) ar buhalterinės apskaitos paslaugas savarankiškai teikiančio asmen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inkamai patvirtinta projekto buhalterio (kai paslauga nėra perkama iš buhalterinės apskaitos paslaugas teikiančios įmonės (įstaigos) ar buhalterinės apskaitos paslaugas savarankiškai teikiančio asmens) kvalifikaciją pagrindžiančio dokumento kopija<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Jei pareiškėjui atstovauja ne jo vadovas, – dokumento, patvirtinančio asmens teisę veikti pareiškėjo vardu, originalas ar tinkamai patvirtinta jo kopij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Asmens, turinčio teisę veikti pareiškėjo vardu, pasirašyta laisvos formos pažyma, kad nėra aplinkybių, nurodytų Nuostatų 20 punkte</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Bendradarbiavimo susitarimas (-ai) su projekto partneriais (jei tokių yra)<text: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Kiti dokumentai, kuriuos, pareiškėjo nuomone, tikslinga pateikti</text:p>
          </table:table-cell>
          <table:table-cell table:style-name="TableCell1169">
            <text:p text:style-name="P1170"/>
          </table:table-cell>
          <table:table-cell table:style-name="TableCell1171">
            <text:p text:style-name="P1172"/>
          </table:table-cell>
        </table:table-row>
      </table:table>
      <text:p text:style-name="P1173"/>
      <text:p text:style-name="P1174"/>
      <text:p text:style-name="P1175"/>
      <text:p text:style-name="P1176">Pareiškėjo vadovas / įgaliotas asmuo ________________ <text:s text:c="19"/>________________________</text:p>
      <text:p text:style-name="P1177">(parašas)<text:tab/><text:tab/><text:tab/>(vardas ir pavardė)</text:p>
      <text:p text:style-name="P1178"/>
      <text:p text:style-name="P1179"/>
      <text:p text:style-name="P1180">A. V. <text:s text:c="61"/></text:p>
      <text:p text:style-name="P1181"/>
      <text:soft-page-break/>
      <text:p text:style-name="P1182">Nevyriausybinių organizacijų, dirbančių su smurtautojais, projektų atrankos konkurso organizavimo 2017 metais nuostatų<text:s/></text:p>
      <text:p text:style-name="P1188">2<text:s/>priedas</text:p>
      <text:h text:style-name="P1189" text:outline-level="1"/>
      <text:h text:style-name="P1190" text:outline-level="1">(Vertinimo anketos forma)</text:h>
      <text:p text:style-name="P1191"><text:tab/></text:p>
      <text:h text:style-name="Heading1" text:outline-level="1"><text:span text:style-name="T1192">VERTINIMO ANKETA</text:span></text:h>
      <text:p text:style-name="P1193"/>
      <text:p text:style-name="P1194">Pareiškėjo pavadinimas <text:s text:c="3"/>_______________________________________________________________________________________________</text:p>
      <text:p text:style-name="Normal"><text:span text:style-name="T1195"><text:s text:c="6"/></text:span></text:p>
      <text:p text:style-name="P1196"><text:span text:style-name="T1197">Projekto sąlyginis numeris ir pavadinimas <text:s text:c="2"/>________________________________________________________________________________</text:span></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Eil. Nr.</text:span></text:p>
          </table:table-cell>
          <table:table-cell table:style-name="TableCell1211">
            <text:p text:style-name="P1212"><text:span text:style-name="T1213">Vertinimo kriterijaus pavadinimas</text:span></text:p>
          </table:table-cell>
          <table:table-cell table:style-name="TableCell1214">
            <text:p text:style-name="P1215"><text:span text:style-name="T1216">Didžiausias galimas balų skaičius</text:span></text:p>
          </table:table-cell>
          <table:table-cell table:style-name="TableCell1217">
            <text:p text:style-name="P1218"><text:span text:style-name="T1219">Balų ribos</text:span></text:p>
          </table:table-cell>
          <table:table-cell table:style-name="TableCell1220">
            <text:p text:style-name="P1221"><text:span text:style-name="T1222">Skiriamas balas</text:span></text:p>
          </table:table-cell>
          <table:table-cell table:style-name="TableCell1223">
            <text:p text:style-name="P1224"><text:span text:style-name="T1225">Skiriamo balo pagrindimas</text:span></text:p>
          </table:table-cell>
        </table:table-row>
        <table:table-row table:style-name="TableRow1226">
          <table:table-cell table:style-name="TableCell1227">
            <text:p text:style-name="P1228">1.</text:p>
          </table:table-cell>
          <table:table-cell table:style-name="TableCell1229">
            <text:p text:style-name="Normal">Projekto atitiktis finansavimo prioritetams (Nevyriausybinių organizacijų, dirbančių su smurtautojais, projektų atrankos konkurso organizavimo 2017 metais nuostatų (toliau – Nuostatai) 8 punktas)</text:p>
            <text:p text:style-name="Normal">• atitinka visus prioritetus;</text:p>
            <text:p text:style-name="Normal">• atitinka du prioritetus;</text:p>
            <text:p text:style-name="Normal">• atitinka vieną prioritetą;</text:p>
            <text:p text:style-name="P1230">• neatitinka nė vieno prioriteto</text:p>
          </table:table-cell>
          <table:table-cell table:style-name="TableCell1231">
            <text:p text:style-name="P1232">15</text:p>
          </table:table-cell>
          <table:table-cell table:style-name="TableCell1233">
            <text:p text:style-name="P1234"/>
            <text:p text:style-name="P1235"/>
            <text:p text:style-name="P1236"/>
            <text:p text:style-name="P1237"/>
            <text:p text:style-name="P1238"/>
            <text:p text:style-name="P1239">15</text:p>
            <text:p text:style-name="P1240">10</text:p>
            <text:p text:style-name="P1241">5</text:p>
            <text:p text:style-name="P1242">0</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Projekto paraiškoje numatyto tikslo, uždavinių ir projekto santraukos aiškumas, atitiktis konkurso tikslui (Nuostatų 3 punktas ir paraiškos 5.1–5.3 papunkčiai)</text:p>
            <text:p text:style-name="P1252">• aiškūs ir atitinka konkurso tikslą;</text:p>
            <text:soft-page-break/>
            <text:p text:style-name="P1253">• iš dalies aiškūs ir iš dalies atitinka konkurso tikslą;</text:p>
            <text:p text:style-name="P1254">• neaiškūs ir neatitinka konkurso tikslo</text:p>
          </table:table-cell>
          <table:table-cell table:style-name="TableCell1255">
            <text:p text:style-name="P1256">10</text:p>
          </table:table-cell>
          <table:table-cell table:style-name="TableCell1257">
            <text:p text:style-name="P1258"/>
            <text:p text:style-name="Normal"/>
            <text:p text:style-name="Normal"/>
            <text:p text:style-name="P1259"/>
            <text:p text:style-name="P1260">10</text:p>
            <text:soft-page-break/>
            <text:p text:style-name="P1261">1–9</text:p>
            <text:p text:style-name="P1262"/>
            <text:p text:style-name="P1263">0</text:p>
            <text:p text:style-name="P1264"/>
          </table:table-cell>
          <table:table-cell table:style-name="TableCell1265">
            <text:p text:style-name="P1266"/>
          </table:table-cell>
          <table:table-cell table:style-name="TableCell1267">
            <text:p text:style-name="P1268"/>
          </table:table-cell>
        </table:table-row>
        <text:soft-page-break/>
        <table:table-row table:style-name="TableRow1269">
          <table:table-cell table:style-name="TableCell1270">
            <text:p text:style-name="P1271">3.</text:p>
          </table:table-cell>
          <table:table-cell table:style-name="TableCell1272">
            <text:p text:style-name="P1273">Projekto priemonių ir (ar) veiklų <text:s/>įgyvendinimo plano nuoseklumas, veiklų tinkamumas projekto tikslui ir uždaviniams pasiekti (Nuostatų 3 punktas ir paraiškos 6 punktas)</text:p>
            <text:p text:style-name="P1274">•<text:tab/>nuoseklus, detalus veiksmingas ir tinkamas projekto tikslui ir uždaviniams pasiekti;</text:p>
            <text:p text:style-name="P1275">•<text:tab/>iš dalies nuoseklus, detalus, veiksmingas ir tinkamas projekto tikslui ir uždaviniams pasiekti;</text:p>
            <text:p text:style-name="P1276">•<text:tab/>nenuoseklus, nedetalus, neveiksmingas ir netinkamas projekto tikslui ir uždaviniams pasiekti</text:p>
          </table:table-cell>
          <table:table-cell table:style-name="TableCell1277">
            <text:p text:style-name="P1278">15</text:p>
          </table:table-cell>
          <table:table-cell table:style-name="TableCell1279">
            <text:p text:style-name="P1280"/>
            <text:p text:style-name="P1281"/>
            <text:p text:style-name="P1282"/>
            <text:p text:style-name="P1283"/>
            <text:p text:style-name="P1284"/>
            <text:p text:style-name="P1285">15</text:p>
            <text:p text:style-name="P1286"/>
            <text:p text:style-name="P1287">1–14</text:p>
            <text:p text:style-name="P1288"/>
            <text:p text:style-name="P1289"/>
            <text:p text:style-name="P1290">0</text:p>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h text:style-name="P1300" text:outline-level="2">Projekto sąmatos pagrįstumas, atitiktis numatomoms veikloms ir (ar) priemonėms, detalumas, realumas ir ekonomiškumas (Nuostatų 55–58 punktai ir paraiškos 7 punktas)<text:s/></text:h>
            <text:h text:style-name="P1301" text:outline-level="2">•<text:tab/>lėšos išdėstytos pagal planuojamų atlikti veiksmų ir (ar) priemonių sąrašą, projekto sąmata yra detali, reali ir pagrįsta;</text:h>
            <text:h text:style-name="P1302" text:outline-level="2">•<text:tab/>lėšos iš dalies atitinka planuojamų atlikti veiksmų ir (ar) priemonių sąrašą, projekto sąmata yra iš dalies detali, reali ir pagrįsta;</text:h>
            <text:h text:style-name="P1303" text:outline-level="2"><text:span text:style-name="T1304">•</text:span><text:span text:style-name="T1305"><text:tab/>lėšos neatitinka planuojamų atlikti veiksmų ir (ar) priemonių sąrašo, projekto sąmata yra nedetali, nereali ir visiškai nepagrįsta</text:span></text:h>
          </table:table-cell>
          <table:table-cell table:style-name="TableCell1306">
            <text:p text:style-name="P1307">10</text:p>
          </table:table-cell>
          <table:table-cell table:style-name="TableCell1308">
            <text:p text:style-name="P1309"/>
            <text:p text:style-name="P1310"/>
            <text:p text:style-name="P1311"/>
            <text:p text:style-name="P1312"/>
            <text:p text:style-name="P1313"/>
            <text:p text:style-name="P1314">10</text:p>
            <text:p text:style-name="P1315"/>
            <text:p text:style-name="P1316"/>
            <text:p text:style-name="P1317">1–9</text:p>
            <text:p text:style-name="P1318"/>
            <text:p text:style-name="P1319"/>
            <text:p text:style-name="P1320">0</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5.<text:s/></text:p>
          </table:table-cell>
          <table:table-cell table:style-name="TableCell1327">
            <text:h text:style-name="P1328" text:outline-level="2">Laukiamų rezultatų reikšmingumas, realumas<text:s/><text:soft-page-break/>ir pagrįstumas (paraiškos 5.6 papunktis)</text:h>
            <text:h text:style-name="P1329" text:outline-level="2">•<text:tab/>reikšmingi, realūs ir pagrįsti;</text:h>
            <text:h text:style-name="P1330" text:outline-level="2">•<text:tab/>iš dalies reikšmingi, realūs ir pagrįsti;</text:h>
            <text:h text:style-name="P1331" text:outline-level="2"><text:span text:style-name="T1332">•</text:span><text:span text:style-name="T1333"><text:tab/>nereikšmingi, nerealūs ir nepagrįsti</text:span></text:h>
          </table:table-cell>
          <table:table-cell table:style-name="TableCell1334">
            <text:p text:style-name="P1335">10</text:p>
          </table:table-cell>
          <table:table-cell table:style-name="TableCell1336">
            <text:p text:style-name="P1337"/>
            <text:p text:style-name="Normal"/>
            <text:p text:style-name="P1338">10</text:p>
            <text:p text:style-name="P1339">1–9</text:p>
            <text:p text:style-name="P1340">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Normal"><text:span text:style-name="T1349">Bendra balų suma</text:span></text:p>
          </table:table-cell>
          <table:table-cell table:style-name="TableCell1350">
            <text:p text:style-name="P1351"><text:span text:style-name="T1352">60</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6">
            <text:p text:style-name="Normal"><text:span text:style-name="T1361">Projekto privalumai:</text:span></text:p>
            <text:p text:style-name="P1362"/>
            <text:p text:style-name="P1363"><text:span text:style-name="T1364">Projekto trūkumai:</text:span></text:p>
          </table:table-cell>
          <table:covered-table-cell/>
          <table:covered-table-cell/>
          <table:covered-table-cell/>
          <table:covered-table-cell/>
          <table:covered-table-cell/>
        </table:table-row>
        <table:table-row table:style-name="TableRow1365">
          <table:table-cell table:style-name="TableCell1366" table:number-columns-spanned="6">
            <text:p text:style-name="Normal"><text:span text:style-name="T1367">Komisijos nario išvada (kas reikalinga pabraukti):</text:span></text:p>
            <text:list text:style-name="LFO1" text:continue-numbering="true">
              <text:list-item>
                <text:p text:style-name="P1368">finansuoti projektą</text:p>
              </text:list-item>
              <text:list-item>
                <text:p text:style-name="P1369">iš dalies finansuoti projektą (nurodyti veiklas ir išlaidų rūšis, kurias siūloma iš dalies finansuoti)</text:p>
              </text:list-item>
              <text:list-item>
                <text:p text:style-name="P1370">nefinansuoti projekto</text:p>
              </text:list-item>
            </text:list>
            <text:p text:style-name="P1371"><text:span text:style-name="T1372"><text:s/></text:span></text:p>
          </table:table-cell>
          <table:covered-table-cell/>
          <table:covered-table-cell/>
          <table:covered-table-cell/>
          <table:covered-table-cell/>
          <table:covered-table-cell/>
        </table:table-row>
      </table:table>
      <text:p text:style-name="P1373"><text:span text:style-name="T1374">Projektai, surinkę mažiau negu 30 balų, nefinansuojami</text:span></text:p>
      <text:p text:style-name="Normal"/>
      <text:p text:style-name="Normal">Komisijos narys <text:s text:c="15"/><text:tab/><text:tab/>________________<text:tab/><text:tab/><text:tab/><text:tab/>_________________________</text:p>
      <text:p text:style-name="Normal"><text:s text:c="51"/><text:tab/><text:s text:c="7"/>(parašas) <text:s text:c="52"/><text:tab/><text:tab/><text:s text:c="10"/>(vardas ir pavardė) <text:s text:c="15"/></text:p>
      <text:p text:style-name="Normal">___________</text:p>
      <text:p text:style-name="Normal"><text:s text:c="10"/>(data)<text:span text:style-name="T13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3" style:display-name="Body Text 3" style:family="paragraph" style:parent-style-name="Normal">
      <style:paragraph-properties style:punctuation-wrap="simple" style:text-autospace="none" fo:text-align="justify" fo:line-height="150%"/>
      <style:text-properties fo:hyphenate="false"/>
    </style:style>
    <style:style style:name="BodyText3Char" style:display-name="Body Text 3 Char" style:family="text" style:parent-style-name="DefaultParagraphFont"/>
    <style:style style:name="Heading1Char" style:display-name="Heading 1 Char" style:family="text" style:parent-style-name="DefaultParagraphFont">
      <style:text-properties fo:font-weight="bold" style:font-weight-asian="bold" fo:language="en" fo:country="GB"/>
    </style:style>
    <style:style style:name="Heading2Char" style:display-name="Heading 2 Char" style:family="text" style:parent-style-name="DefaultParagraphFont">
      <style:text-properties fo:font-weight="bold" style:font-weight-asian="bold"/>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5909in" fo:margin-bottom="0.4722in" fo:margin-right="0.7875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3"><text:page-number text:fixed="false">21</text:page-number></text:p>
        <text:p text:style-name="P1184"/>
      </style:header>
      <style:footer>
        <text:p text:style-name="P1185"/>
      </style:footer>
    </style:master-page>
    <style:master-page style:next-style-name="MP1" style:name="MPF1" style:page-layout-name="PL1">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05T05:23:00Z</meta:creation-date>
    <dc:date>2017-05-05T05:23:00Z</dc:date>
    <meta:print-date>2015-03-12T14:40:00Z</meta:print-date>
    <meta:template xlink:href="Normal.dotm" xlink:type="simple"/>
    <meta:editing-cycles>2</meta:editing-cycles>
    <meta:editing-duration>PT0S</meta:editing-duration>
    <meta:user-defined meta:name="_NewReviewCycle"/>
    <meta:user-defined meta:name="_EmailSubject">peržiūrai</meta:user-defined>
    <meta:user-defined meta:name="_AuthorEmail">Mantas.Stulgaitis@socmin.lt</meta:user-defined>
    <meta:user-defined meta:name="_AuthorEmailDisplayName">Mantas Stulgaitis</meta:user-defined>
    <meta:user-defined meta:name="_ReviewingToolsShownOnce"/>
    <meta:document-statistic meta:page-count="21" meta:paragraph-count="495" meta:word-count="6072" meta:character-count="51061" meta:row-count="874" meta:non-whitespace-character-count="45484"/>
  </office:meta>
</office:document-meta>
</file>