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center" fo:background-color="#FFFFFF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 fo:background-color="#FFFFFF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 fo:line-height="150%" fo:background-color="#FFFFFF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2024 M. KOVO 19 D. POTVARKIO NR. PP-134 „DĖL ĮGALIOJIMO ATSTOVAUTI LIETUVOS RESPUBLIKOS SEIMUI LIETUVOS RESPUBLIKOS KONSTITUCINIAME TEISME NAGRINĖJANT KONSTITUCINĖS JUSTICIJOS BYLĄ NR. 1/2024“ PAKEITIMO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2</text:span><text:span text:style-name="T28"><text:s/>d. Nr.<text:s/></text:span><text:span text:style-name="T29">PP-1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Pakeičiu</text:span><text:s/>Lietuvos Respublikos Seimo Pirmininko 2024 m. kovo 19 d. potvarkį Nr. PP-134 „<text:span text:style-name="T36">Dėl įgaliojimo atstovauti Lietuvos Respublikos Seimui Lietuvos Respublikos Konstituciniame Teisme nagrinėjant konstitucinės justicijos bylą Nr. 1/2024</text:span>“ ir jį išdėstau nauja redakcija:</text:p>
        <text:p text:style-name="P37">„<text:span text:style-name="T38">LIETUVOS RESPUBLIKOS SEIMO PIRMININKAS</text:span></text:p>
        <text:p text:style-name="P39"/>
        <text:soft-page-break/>
        <text:p text:style-name="P40"><text:span text:style-name="T41">POTVARKIS</text:span></text:p>
        <text:p text:style-name="P42">DĖL ĮGALIOJIMO ATSTOVAUTI LIETUVOS RESPUBLIKOS SEIMUI LIETUVOS RESPUBLIKOS KONSTITUCINIAME TEISME NAGRINĖJANT KONSTITUCINĖS JUSTICIJOS BYLĄ NR. 1/2024</text:p>
        <text:p text:style-name="P43"/>
        <text:p text:style-name="P44">Vadovaudamasi Lietuvos Respublikos Konstitucinio Teismo įstatymo 32 straipsniu,</text:p>
        <text:p text:style-name="P45"><text:span text:style-name="T46">įgalioj</text:span>u Lietuvos Respublikos Seimo narį Algirdą Stončaitį atstovauti Lietuvos Respublikos Seimui Lietuvos Respublikos Konstituciniame Teisme nagrinėjant konstitucinės justicijos bylą Nr. 1/2024.“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6T06:19:00Z</meta:creation-date>
    <dc:date>2024-04-16T06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