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37in" fo:text-indent="-0.25in">
        <style:tab-stops>
          <style:tab-stop style:type="left" style:position="-0.25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style:font-weight-complex="bold" style:font-size-complex="12pt"/>
    </style:style>
    <style:style style:name="P71" style:parent-style-name="Normal" style:family="paragraph">
      <style:paragraph-properties fo:margin-right="0.172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3">ANYKŠČIŲ RAJONO SAVIVALDYBĖS</text:p>
      <text:p text:style-name="P14">ADMINISTRACIJOS DIREKTORIUS</text:p>
      <text:p text:style-name="P15"/>
      <text:p text:style-name="P16">ĮSAKYMAS</text:p>
      <text:p text:style-name="P17"><text:span text:style-name="T18">DĖL<text:s/></text:span><text:span text:style-name="T19">ANYKŠČIŲ RAJONO SAVIVALDYBĖS ADMINISTRACIJOS DIREKTORIAUS 2020 M. BIRŽELIO 3 D. ĮSAKYMO NR. 1-AĮ-337 „DĖL ASMENS SIUNTIMO PAS NEDIRBANČIŲ ASMENŲ ATVEJO VADYBININKĄ TVARKOS APRAŠO PATVIRTINIMO“ PAKEITIMO<text:s/></text:span></text:p>
      <text:p text:style-name="P20"/>
      <text:p text:style-name="P21">2021 m. kovo 31 d. Nr. 1-AĮ-251</text:p>
      <text:p text:style-name="P22">Anykščiai</text:p>
      <text:p text:style-name="P23"/>
      <text:p text:style-name="P24"><text:span text:style-name="T25">Vadovaudamasi Lietuvos Respublikos vietos savivaldos įstatymo 18 straipsnio 1 dalimi,<text:s/></text:span>siekdama patikslinti tvarkos aprašo nuostatas<text:s/><text:span text:style-name="T26">ir atsižvelgdama į<text:s/></text:span><text:span text:style-name="T27">Anykščių rajono savivaldybės 2021 m. užimtumo didinimo programos, patvirtintos Anykščių rajono savivaldybės tarybos 2020 m. lapkričio 26 d. <text:s/>sprendimu Nr. 1-TS-325 „Dėl Anykščių rajono savivaldybės 2021 m. užimtumo didinimo programos patvirtinimo“, 31 punktą,</text:span></text:p>
      <text:p text:style-name="P28"><text:span text:style-name="T29">p a k e i č i u</text:span><text:span text:style-name="T30"><text:s/>Asmens siuntimo pas nedirbančių asmenų atvejo vadybininką tvarkos aprašą, patvirtintą<text:s/></text:span><text:span text:style-name="T31">Anykščių rajono savivaldybės administracijos direktoriaus 2020 m. birželio 3 d. įsakymu Nr. 1-AĮ-337 „Dėl asmens siuntimo pas nedirbančių asmenų atvejo vadybininką tvarkos aprašo patvirtinimo“:</text:span></text:p>
      <text:p text:style-name="P32"><text:span text:style-name="T33">1</text:span><text:span text:style-name="T34">.</text:span><text:span text:style-name="T35"><text:tab/>Pakeičiu 3 punktą ir jį išdėstau taip:</text:span></text:p>
      <text:p text:style-name="P36"><text:span text:style-name="T37">„</text:span><text:span text:style-name="T38">3</text:span><text:span text:style-name="T39">.<text:s/></text:span><text:span text:style-name="T40">Apraše vartojamos sąvokos suprantamos taip, kaip jos apibrėžtos Užimtumo didinimo programos, skirtos užimtumo skatinimo ir motyvavimo paslaugų nedirbantiems ir socialinę paramą gaunantiems asmenims modeliui įgyvendinti, rengimo tvarkos apraše, Anykščių rajono savivaldybės 2021 m. užimtumo didinimo programoje ir Lietuvos Respublikos piniginės socialinės paramos<text:s/></text:span><text:span text:style-name="T41">nepasiturintiems gyventojams<text:s/></text:span><text:span text:style-name="T42">įstatyme.“;</text:span></text:p>
      <text:p text:style-name="P43"><text:span text:style-name="T44">2</text:span><text:span text:style-name="T45">.<text:s/></text:span><text:span text:style-name="T46">Pakeičiu 10 punktą ir jį išdėstau taip:</text:span></text:p>
      <text:p text:style-name="P47"><text:span text:style-name="T48">„</text:span><text:span text:style-name="T49">10</text:span><text:span text:style-name="T50">.<text:s/></text:span><text:span text:style-name="T51">Asmuo laikomas nedalyvavusiu Anykščių rajono savivaldybės 2021 metų užimtumo skatinimo ir motyvavimo paslaugų nedirbantiems ir socialinę paramą gaunantiems asmenims modelio įgyvendinime, jei:“;</text:span></text:p>
      <text:p text:style-name="P52"><text:span text:style-name="T53">3</text:span><text:span text:style-name="T54">. Pakeičiu 2 priedo<text:s/></text:span><text:span text:style-name="T55">lentelės 2 eilutę ir ją išdėstau taip:<text:s/></text:span></text:p>
      <text:p text:style-name="P56"><text:span text:style-name="T57">„</text:span><text:span text:style-name="T58">6.2</text:span><text:span text:style-name="T59">. asmuo yra piniginės socialinės paramos gavėjas ar gauna Lietuvos Respublikos užimtumo įstatymo 48</text:span><text:span text:style-name="T60">1</text:span><text:span text:style-name="T61"><text:s/>straipsnyje nurodytą darbo paieškos išmoką“;</text:span></text:p>
      <text:p text:style-name="P62"><text:span text:style-name="T63">4</text:span><text:span text:style-name="T64">.<text:s/></text:span><text:span text:style-name="T65">Pakeičiu 2 priedo tekstą po lentele<text:s/></text:span><text:span text:style-name="T66">ir jį išdėstau taip:<text:s/></text:span></text:p>
      <text:p text:style-name="P67"><text:span text:style-name="T68">„</text:span><text:span text:style-name="T69">Informuojame, kad Jūs atitinkate Užimtumo didinimo programos, skirtos užimtumo skatinimo ir motyvavimo paslaugų nedirbantiems ir socialinę paramą gaunantiems asmenims modeliui įgyvendinti, reikalavimus ir galite dalyvauti šioje programoje.“.<text:s/></text:span></text:p>
      <text:p text:style-name="Normal"/>
      <text:p text:style-name="Normal"/>
      <text:p text:style-name="Normal"/>
      <text:p text:style-name="P70">Administracijos direktorė<text:tab/><text:tab/><text:tab/><text:tab/><text:tab/><text:tab/><text:tab/><text:tab/><text:s text:c="6"/>Ligita Kuliešaitė<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punctuation-wrap="simple" fo:text-align="end" style:vertical-align="baseline">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adlibuser</dc:creator>
    <meta:creation-date>2021-04-01T05:23:00Z</meta:creation-date>
    <dc:date>2021-04-01T05:23:00Z</dc:date>
    <meta:print-date>2019-10-03T07:55:00Z</meta:print-date>
    <meta:template xlink:href="Normal.dotm" xlink:type="simple"/>
    <meta:editing-cycles>2</meta:editing-cycles>
    <meta:editing-duration>PT0S</meta:editing-duration>
    <meta:document-statistic meta:page-count="2" meta:paragraph-count="27" meta:word-count="290" meta:character-count="2318" meta:row-count="64" meta:non-whitespace-character-count="2055"/>
  </office:meta>
</office:document-meta>
</file>